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font-weight="bold" style:font-weight-asian="bold" style:font-weight-complex="bold"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fo:text-indent="0.4923in"/>
      <style:text-properties fo:color="#000000"/>
    </style:style>
    <style:style style:name="TableColumn591" style:family="table-column">
      <style:table-column-properties style:column-width="1.7666in"/>
    </style:style>
    <style:style style:name="TableColumn592" style:family="table-column">
      <style:table-column-properties style:column-width="2.2312in"/>
    </style:style>
    <style:style style:name="TableColumn593" style:family="table-column">
      <style:table-column-properties style:column-width="2.2312in"/>
    </style:style>
    <style:style style:name="Table590" style:family="table">
      <style:table-properties style:width="6.2291in" fo:margin-left="0.4645in" table:align="lef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T596" style:parent-style-name="DefaultParagraphFont" style:family="text">
      <style:text-properties fo:color="#000000"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style:style>
    <style:style style:name="T599" style:parent-style-name="DefaultParagraphFont" style:family="text">
      <style:text-properties fo:color="#000000"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T601" style:parent-style-name="DefaultParagraphFont" style:family="text">
      <style:text-properties fo:color="#000000"/>
    </style:style>
    <style:style style:name="T602" style:parent-style-name="DefaultParagraphFont" style:family="text">
      <style:text-properties fo:color="#000000" style:font-size-complex="11pt"/>
    </style:style>
    <style:style style:name="TableRow603" style:family="table-row">
      <style:table-row-properties/>
    </style:style>
    <style:style style:name="TableCell604" style:family="table-cell">
      <style:table-cell-properties fo:border-top="0.0069in solid #000000" fo:border-left="none" fo:border-bottom="none" fo:border-right="0.0069in solid #000000" fo:padding-top="0in" fo:padding-left="0.075in" fo:padding-bottom="0in" fo:padding-right="0.075in"/>
    </style:style>
    <style:style style:name="T605" style:parent-style-name="DefaultParagraphFont" style:family="text">
      <style:text-properties fo:color="#000000" style:font-size-complex="11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T607" style:parent-style-name="DefaultParagraphFont" style:family="text">
      <style:text-properties fo:color="#000000" style:font-size-complex="11pt"/>
    </style:style>
    <style:style style:name="TableCell608" style:family="table-cell">
      <style:table-cell-properties fo:border-top="0.0069in solid #000000" fo:border-left="0.0069in solid #000000" fo:border-bottom="none" fo:border-right="none" fo:padding-top="0in" fo:padding-left="0.075in" fo:padding-bottom="0in" fo:padding-right="0.075in"/>
    </style:style>
    <style:style style:name="T609" style:parent-style-name="DefaultParagraphFont" style:family="text">
      <style:text-properties fo:color="#000000" style:font-size-complex="11pt"/>
    </style:style>
    <style:style style:name="TableRow610" style:family="table-row">
      <style:table-row-properties/>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text-properties fo:color="#000000" style:font-size-complex="11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color="#000000" style:font-size-complex="11pt"/>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text-properties fo:color="#000000" style:font-size-complex="11pt"/>
    </style:style>
    <style:style style:name="TableRow617" style:family="table-row">
      <style:table-row-properties/>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color="#000000" style:font-size-complex="11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color="#000000" style:font-size-complex="11pt"/>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Normal" style:family="paragraph">
      <style:text-properties fo:color="#000000" style:font-size-complex="11pt"/>
    </style:style>
    <style:style style:name="P624" style:parent-style-name="Normal" style:family="paragraph">
      <style:paragraph-properties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1pt"/>
    </style:style>
    <style:style style:name="P700" style:parent-style-name="Normal" style:family="paragraph">
      <style:paragraph-properties fo:text-align="justify" fo:text-indent="0.4923in"/>
      <style:text-properties fo:color="#000000"/>
    </style:style>
    <style:style style:name="TableColumn702" style:family="table-column">
      <style:table-column-properties style:column-width="2.8687in"/>
    </style:style>
    <style:style style:name="TableColumn703" style:family="table-column">
      <style:table-column-properties style:column-width="3.3604in"/>
    </style:style>
    <style:style style:name="Table701" style:family="table">
      <style:table-properties style:width="6.2291in" fo:margin-left="0.4645in" table:align="lef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font-size-complex="11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1pt"/>
    </style:style>
    <style:style style:name="TableRow711" style:family="table-row">
      <style:table-row-properties/>
    </style:style>
    <style:style style:name="TableCell712" style:family="table-cell">
      <style:table-cell-properties fo:border-top="0.0069in solid #000000" fo:border-left="none" fo:border-bottom="none" fo:border-right="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font-size-complex="11pt"/>
    </style:style>
    <style:style style:name="TableCell715" style:family="table-cell">
      <style:table-cell-properties fo:border-top="0.0069in solid #000000" fo:border-left="0.0069in solid #000000" fo:border-bottom="none" fo:border-right="none"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style:font-size-complex="11pt"/>
    </style:style>
    <style:style style:name="TableRow718" style:family="table-row">
      <style:table-row-properties/>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paragraph-properties fo:text-align="justify"/>
      <style:text-properties fo:color="#000000" style:font-size-complex="11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paragraph-properties fo:text-align="justify"/>
      <style:text-properties fo:color="#000000" style:font-size-complex="11pt"/>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text-align="justify"/>
      <style:text-properties fo:color="#000000" style:font-size-complex="11pt"/>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paragraph-properties fo:text-align="justify"/>
      <style:text-properties fo:color="#000000" style:font-size-complex="11pt"/>
    </style:style>
    <style:style style:name="TableRow728" style:family="table-row">
      <style:table-row-propertie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justify"/>
      <style:text-properties fo:color="#000000" style:font-size-complex="11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paragraph-properties fo:text-align="justify"/>
      <style:text-properties fo:color="#000000" style:font-size-complex="11pt"/>
    </style:style>
    <style:style style:name="TableRow733" style:family="table-row">
      <style:table-row-properties/>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ext-properties fo:color="#000000" style:font-size-complex="11pt"/>
    </style:style>
    <style:style style:name="TableCell736" style:family="table-cell">
      <style:table-cell-properties fo:border-top="none" fo:border-left="0.0069in solid #000000" fo:border-bottom="0.0069in solid #000000" fo:border-right="none" fo:padding-top="0in" fo:padding-left="0.075in" fo:padding-bottom="0in" fo:padding-right="0.075in"/>
    </style:style>
    <style:style style:name="P737" style:parent-style-name="Normal" style:family="paragraph">
      <style:paragraph-properties fo:text-align="justify"/>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font-size-complex="11pt"/>
    </style:style>
    <style:style style:name="T973" style:parent-style-name="DefaultParagraphFont" style:family="text">
      <style:text-properties fo:font-weight="bold" style:font-weight-asian="bold" style:font-weight-complex="bold" fo:text-transform="uppercase" fo:color="#000000" style:font-size-complex="11pt"/>
    </style:style>
    <style:style style:name="T974" style:parent-style-name="DefaultParagraphFont" style:family="text">
      <style:text-properties fo:font-weight="bold" style:font-weight-asian="bold" style:font-weight-complex="bold" fo:text-transform="uppercase" fo:color="#000000" style:font-size-complex="11pt"/>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size-complex="12pt" fo:language="en" fo:country="US"/>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P1036" style:parent-style-name="Normal" style:master-page-name="MPF2" style:family="paragraph">
      <style:paragraph-properties fo:break-before="page" fo:text-indent="3.543in" style:page-number="1"/>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style:tab-stops>
          <style:tab-stop style:type="center" style:position="2.9868in"/>
        </style:tab-stops>
      </style:paragraph-properties>
      <style:text-properties fo:font-style="italic" style:font-style-asian="italic" fo:font-size="10pt" style:font-size-asian="10pt"/>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style="italic" style:font-style-asian="italic" fo:font-size="10pt" style:font-size-asian="10pt"/>
    </style:style>
    <style:style style:name="P1053" style:parent-style-name="Normal" style:family="paragraph">
      <style:paragraph-properties>
        <style:tab-stops>
          <style:tab-stop style:type="right" style:leader-style="solid" style:leader-text="_" style:position="6.693in"/>
        </style:tab-stops>
      </style:paragraph-properties>
    </style:style>
    <style:style style:name="P1054" style:parent-style-name="Normal" style:family="paragraph">
      <style:paragraph-properties>
        <style:tab-stops>
          <style:tab-stop style:type="center" style:position="3.5062in"/>
        </style:tab-stops>
      </style:paragraph-properties>
      <style:text-properties fo:font-style="italic" style:font-style-asian="italic" fo:font-size="10pt" style:font-size-asian="10pt"/>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P1056" style:parent-style-name="Normal" style:family="paragraph">
      <style:paragraph-properties fo:text-align="center"/>
      <style:text-properties fo:font-style="italic" style:font-style-asian="italic" fo:font-size="10pt" style:font-size-asian="10pt"/>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P1058" style:parent-style-name="Normal" style:family="paragraph">
      <style:paragraph-properties>
        <style:tab-stops>
          <style:tab-stop style:type="center" style:position="3.7659in"/>
        </style:tab-stops>
      </style:paragraph-properties>
      <style:text-properties fo:font-style="italic" style:font-style-asian="italic" fo:font-size="10pt" style:font-size-asian="10pt"/>
    </style:style>
    <style:style style:name="P1059" style:parent-style-name="Normal" style:family="paragraph">
      <style:paragraph-properties>
        <style:tab-stops>
          <style:tab-stop style:type="right" style:leader-style="solid" style:leader-text="_" style:position="6.693in"/>
        </style:tab-stops>
      </style:paragraph-properties>
    </style:style>
    <style:style style:name="P1060" style:parent-style-name="Normal" style:family="paragraph">
      <style:paragraph-properties>
        <style:tab-stops>
          <style:tab-stop style:type="right" style:leader-style="solid" style:leader-text="_" style:position="6.693in"/>
        </style:tab-stops>
      </style:paragraph-properties>
    </style:style>
    <style:style style:name="P1061" style:parent-style-name="Normal" style:family="paragraph">
      <style:paragraph-properties>
        <style:tab-stops>
          <style:tab-stop style:type="center" style:position="2.0777in"/>
          <style:tab-stop style:type="center" style:position="5.0645in"/>
        </style:tab-stops>
      </style:paragraph-properties>
      <style:text-properties fo:font-style="italic" style:font-style-asian="italic" fo:font-size="10pt" style:font-size-asian="10pt"/>
    </style:style>
    <style:style style:name="P1062" style:parent-style-name="Normal" style:family="paragraph">
      <style:paragraph-properties>
        <style:tab-stops>
          <style:tab-stop style:type="left" style:position="0in"/>
          <style:tab-stop style:type="left" style:leader-style="solid" style:leader-text="_" style:position="1.9479in"/>
          <style:tab-stop style:type="left" style:position="2.4673in"/>
          <style:tab-stop style:type="left" style:leader-style="solid" style:leader-text="_" style:position="3.8958in"/>
          <style:tab-stop style:type="left" style:position="4.4152in"/>
          <style:tab-stop style:type="right" style:leader-style="solid" style:leader-text="_" style:position="6.693in"/>
        </style:tab-stops>
      </style:paragraph-properties>
    </style:style>
    <style:style style:name="P1063" style:parent-style-name="Normal" style:family="paragraph">
      <style:paragraph-properties>
        <style:tab-stops>
          <style:tab-stop style:type="center" style:position="0.909in"/>
          <style:tab-stop style:type="center" style:position="3.1166in"/>
          <style:tab-stop style:type="center" style:position="5.584in"/>
        </style:tab-stops>
      </style:paragraph-properties>
      <style:text-properties fo:font-style="italic" style:font-style-asian="italic" fo:font-size="10pt" style:font-size-asian="10pt"/>
    </style:style>
    <style:style style:name="P1064" style:parent-style-name="Normal" style:family="paragraph">
      <style:paragraph-properties>
        <style:tab-stops>
          <style:tab-stop style:type="left" style:position="0in"/>
          <style:tab-stop style:type="left" style:leader-style="solid" style:leader-text="_" style:position="1.9479in"/>
          <style:tab-stop style:type="left" style:position="2.4673in"/>
          <style:tab-stop style:type="left" style:leader-style="solid" style:leader-text="_" style:position="3.8958in"/>
          <style:tab-stop style:type="left" style:position="4.4152in"/>
          <style:tab-stop style:type="right" style:leader-style="solid" style:leader-text="_" style:position="6.693in"/>
        </style:tab-stops>
      </style:paragraph-properties>
    </style:style>
    <style:style style:name="P1065" style:parent-style-name="Normal" style:family="paragraph">
      <style:paragraph-properties>
        <style:tab-stops>
          <style:tab-stop style:type="center" style:position="0.909in"/>
          <style:tab-stop style:type="center" style:position="3.1166in"/>
          <style:tab-stop style:type="center" style:position="5.584in"/>
        </style:tab-stops>
      </style:paragraph-properties>
      <style:text-properties fo:font-style="italic" style:font-style-asian="italic" fo:font-size="10pt" style:font-size-asian="10pt"/>
    </style:style>
    <style:style style:name="P1066" style:parent-style-name="Normal" style:family="paragraph">
      <style:paragraph-properties>
        <style:tab-stops>
          <style:tab-stop style:type="center" style:position="2.9868in"/>
          <style:tab-stop style:type="center" style:position="5.0645in"/>
          <style:tab-stop style:type="right" style:position="6.693in"/>
        </style:tab-stops>
      </style:paragraph-properties>
      <style:text-properties style:text-underline-type="single" style:text-underline-style="solid" style:text-underline-width="auto" style:text-underline-mode="continuous"/>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style:tab-stops>
          <style:tab-stop style:type="center" style:position="2.9868in"/>
        </style:tab-stops>
      </style:paragraph-properties>
      <style:text-properties fo:font-style="italic" style:font-style-asian="italic" fo:font-size="10pt" style:font-size-asian="10pt"/>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tyle="italic" style:font-style-asian="italic" fo:font-size="10pt" style:font-size-asian="10pt"/>
    </style:style>
    <style:style style:name="P1073" style:parent-style-name="Normal" style:family="paragraph">
      <style:paragraph-properties>
        <style:tab-stops>
          <style:tab-stop style:type="right" style:leader-style="solid" style:leader-text="_" style:position="6.693in"/>
        </style:tab-stops>
      </style:paragraph-properties>
    </style:style>
    <style:style style:name="P1074" style:parent-style-name="Normal" style:family="paragraph">
      <style:paragraph-properties>
        <style:tab-stops>
          <style:tab-stop style:type="center" style:position="3.5062in"/>
        </style:tab-stops>
      </style:paragraph-properties>
      <style:text-properties fo:font-style="italic" style:font-style-asian="italic" fo:font-size="10pt" style:font-size-asian="10pt"/>
    </style:style>
    <style:style style:name="P1075" style:parent-style-name="Normal" style:family="paragraph">
      <style:paragraph-properties>
        <style:tab-stops>
          <style:tab-stop style:type="right" style:leader-style="solid" style:leader-text="_" style:position="6.693in"/>
        </style:tab-stops>
      </style:paragraph-properties>
    </style:style>
    <style:style style:name="P1076" style:parent-style-name="Normal" style:family="paragraph">
      <style:paragraph-properties fo:text-align="center"/>
      <style:text-properties fo:font-style="italic" style:font-style-asian="italic" fo:font-size="10pt" style:font-size-asian="10pt"/>
    </style:style>
    <style:style style:name="P1077" style:parent-style-name="Normal" style:family="paragraph">
      <style:paragraph-properties>
        <style:tab-stops>
          <style:tab-stop style:type="right" style:leader-style="solid" style:leader-text="_" style:position="6.693in"/>
        </style:tab-stops>
      </style:paragraph-properties>
    </style:style>
    <style:style style:name="P1078" style:parent-style-name="Normal" style:family="paragraph">
      <style:paragraph-properties>
        <style:tab-stops>
          <style:tab-stop style:type="center" style:position="3.7659in"/>
        </style:tab-stops>
      </style:paragraph-properties>
      <style:text-properties fo:font-style="italic" style:font-style-asian="italic" fo:font-size="10pt" style:font-size-asian="10pt"/>
    </style:style>
    <style:style style:name="P1079" style:parent-style-name="Normal" style:family="paragraph">
      <style:paragraph-properties>
        <style:tab-stops>
          <style:tab-stop style:type="right" style:leader-style="solid" style:leader-text="_" style:position="6.693in"/>
        </style:tab-stops>
      </style:paragraph-properties>
    </style:style>
    <style:style style:name="P1080" style:parent-style-name="Normal" style:family="paragraph">
      <style:paragraph-properties>
        <style:tab-stops>
          <style:tab-stop style:type="right" style:leader-style="solid" style:leader-text="_" style:position="6.693in"/>
        </style:tab-stops>
      </style:paragraph-properties>
    </style:style>
    <style:style style:name="P1081" style:parent-style-name="Normal" style:family="paragraph">
      <style:paragraph-properties>
        <style:tab-stops>
          <style:tab-stop style:type="center" style:position="2.0777in"/>
          <style:tab-stop style:type="center" style:position="5.0645in"/>
        </style:tab-stops>
      </style:paragraph-properties>
      <style:text-properties fo:font-style="italic" style:font-style-asian="italic" fo:font-size="10pt" style:font-size-asian="10pt"/>
    </style:style>
    <style:style style:name="P1082" style:parent-style-name="Normal" style:family="paragraph">
      <style:paragraph-properties>
        <style:tab-stops>
          <style:tab-stop style:type="left" style:position="0in"/>
          <style:tab-stop style:type="left" style:leader-style="solid" style:leader-text="_" style:position="1.9479in"/>
          <style:tab-stop style:type="left" style:position="2.4673in"/>
          <style:tab-stop style:type="left" style:leader-style="solid" style:leader-text="_" style:position="3.8958in"/>
          <style:tab-stop style:type="left" style:position="4.4152in"/>
          <style:tab-stop style:type="right" style:leader-style="solid" style:leader-text="_" style:position="6.693in"/>
        </style:tab-stops>
      </style:paragraph-properties>
    </style:style>
    <style:style style:name="P1083" style:parent-style-name="Normal" style:family="paragraph">
      <style:paragraph-properties>
        <style:tab-stops>
          <style:tab-stop style:type="center" style:position="0.909in"/>
          <style:tab-stop style:type="center" style:position="3.1166in"/>
          <style:tab-stop style:type="center" style:position="5.584in"/>
        </style:tab-stops>
      </style:paragraph-properties>
      <style:text-properties fo:font-style="italic" style:font-style-asian="italic" fo:font-size="10pt" style:font-size-asian="10pt"/>
    </style:style>
    <style:style style:name="P1084" style:parent-style-name="Normal" style:family="paragraph">
      <style:paragraph-properties>
        <style:tab-stops>
          <style:tab-stop style:type="left" style:position="0in"/>
          <style:tab-stop style:type="left" style:leader-style="solid" style:leader-text="_" style:position="1.9479in"/>
          <style:tab-stop style:type="left" style:position="2.4673in"/>
          <style:tab-stop style:type="left" style:leader-style="solid" style:leader-text="_" style:position="3.8958in"/>
          <style:tab-stop style:type="left" style:position="4.4152in"/>
          <style:tab-stop style:type="right" style:leader-style="solid" style:leader-text="_" style:position="6.693in"/>
        </style:tab-stops>
      </style:paragraph-properties>
    </style:style>
    <style:style style:name="P1085" style:parent-style-name="Normal" style:family="paragraph">
      <style:paragraph-properties>
        <style:tab-stops>
          <style:tab-stop style:type="center" style:position="0.909in"/>
          <style:tab-stop style:type="center" style:position="3.1166in"/>
          <style:tab-stop style:type="center" style:position="5.584in"/>
        </style:tab-stops>
      </style:paragraph-properties>
      <style:text-properties fo:font-style="italic" style:font-style-asian="italic" fo:font-size="10pt" style:font-size-asian="10pt"/>
    </style:style>
    <style:style style:name="P1086" style:parent-style-name="Normal" style:family="paragraph">
      <style:paragraph-properties fo:text-align="center"/>
    </style:style>
    <style:style style:name="P1087" style:parent-style-name="Normal" style:master-page-name="MPF3" style:family="paragraph">
      <style:paragraph-properties fo:break-before="page" fo:text-indent="3.543in" style:page-number="1"/>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style>
    <style:style style:name="P1101" style:parent-style-name="Normal" style:family="paragraph">
      <style:paragraph-properties fo:text-align="center"/>
      <style:text-properties fo:font-weight="bold" style:font-weight-asian="bold"/>
    </style:style>
    <style:style style:name="TableColumn1103" style:family="table-column">
      <style:table-column-properties style:column-width="0.2743in" style:use-optimal-column-width="false"/>
    </style:style>
    <style:style style:name="TableColumn1104" style:family="table-column">
      <style:table-column-properties style:column-width="0.3854in" style:use-optimal-column-width="false"/>
    </style:style>
    <style:style style:name="TableColumn1105" style:family="table-column">
      <style:table-column-properties style:column-width="0.3791in" style:use-optimal-column-width="false"/>
    </style:style>
    <style:style style:name="TableColumn1106" style:family="table-column">
      <style:table-column-properties style:column-width="0.5194in" style:use-optimal-column-width="false"/>
    </style:style>
    <style:style style:name="TableColumn1107" style:family="table-column">
      <style:table-column-properties style:column-width="0.7791in" style:use-optimal-column-width="false"/>
    </style:style>
    <style:style style:name="TableColumn1108" style:family="table-column">
      <style:table-column-properties style:column-width="0.318in" style:use-optimal-column-width="false"/>
    </style:style>
    <style:style style:name="TableColumn1109" style:family="table-column">
      <style:table-column-properties style:column-width="0.2736in" style:use-optimal-column-width="false"/>
    </style:style>
    <style:style style:name="TableColumn1110" style:family="table-column">
      <style:table-column-properties style:column-width="0.3173in" style:use-optimal-column-width="false"/>
    </style:style>
    <style:style style:name="TableColumn1111" style:family="table-column">
      <style:table-column-properties style:column-width="0.3861in" style:use-optimal-column-width="false"/>
    </style:style>
    <style:style style:name="TableColumn1112" style:family="table-column">
      <style:table-column-properties style:column-width="0.4423in" style:use-optimal-column-width="false"/>
    </style:style>
    <style:style style:name="TableColumn1113" style:family="table-column">
      <style:table-column-properties style:column-width="0.3402in" style:use-optimal-column-width="false"/>
    </style:style>
    <style:style style:name="TableColumn1114" style:family="table-column">
      <style:table-column-properties style:column-width="0.7791in" style:use-optimal-column-width="false"/>
    </style:style>
    <style:style style:name="TableColumn1115" style:family="table-column">
      <style:table-column-properties style:column-width="0.7791in" style:use-optimal-column-width="false"/>
    </style:style>
    <style:style style:name="TableColumn1116" style:family="table-column">
      <style:table-column-properties style:column-width="0.7166in" style:use-optimal-column-width="false"/>
    </style:style>
    <style:style style:name="Table1102" style:family="table">
      <style:table-properties style:width="6.6902in" fo:margin-left="0.075in" table:align="left"/>
    </style:style>
    <style:style style:name="TableRow1117" style:family="table-row">
      <style:table-row-properties style:use-optimal-row-height="false" fo:keep-together="always"/>
    </style:style>
    <style:style style:name="TableCell1118" style:family="table-cell">
      <style:table-cell-properties fo:border-top="0.0104in solid #000000" fo:border-left="0.0104in solid #000000" fo:border-bottom="none" fo:border-right="0.0104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top="0.0104in solid #000000"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top="0.0104in solid #000000" fo:border-left="0.0104in solid #000000" fo:border-bottom="none" fo:border-right="0.0104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top="0.0104in solid #000000" fo:border-left="0.0104in solid #000000" fo:border-bottom="none" fo:border-right="0.0104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top="0.0104in solid #000000" fo:border-left="0.0104in solid #000000" fo:border-bottom="none" fo:border-right="0.0104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top="0.0104in solid #000000"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top="0.0104in solid #000000"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top="0.0104in solid #000000"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Row1140" style:family="table-row">
      <style:table-row-properties style:use-optimal-row-height="false" fo:keep-together="always"/>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P1147" style:parent-style-name="Normal" style:family="paragraph">
      <style:paragraph-properties fo:text-align="center"/>
      <style:text-properties fo:font-size="9pt" style:font-size-asian="9pt" style:font-size-complex="9pt"/>
    </style:style>
    <style:style style:name="P1148" style:parent-style-name="Normal" style:family="paragraph">
      <style:paragraph-properties fo:text-align="center"/>
      <style:text-properties fo:font-size="9pt" style:font-size-asian="9pt" style:font-size-complex="9pt"/>
    </style:style>
    <style:style style:name="P1149" style:parent-style-name="Normal" style:family="paragraph">
      <style:paragraph-properties fo:text-align="center"/>
      <style:text-properties fo:font-size="9pt" style:font-size-asian="9pt" style:font-size-complex="9pt"/>
    </style:style>
    <style:style style:name="P1150" style:parent-style-name="Normal" style:family="paragraph">
      <style:paragraph-properties fo:text-align="center"/>
      <style:text-properties fo:font-size="9pt" style:font-size-asian="9pt" style:font-size-complex="9pt"/>
    </style:style>
    <style:style style:name="P1151" style:parent-style-name="Normal" style:family="paragraph">
      <style:paragraph-properties fo:text-align="center"/>
      <style:text-properties fo:font-size="9pt" style:font-size-asian="9pt" style:font-size-complex="9pt"/>
    </style:style>
    <style:style style:name="P1152" style:parent-style-name="Normal" style:family="paragraph">
      <style:paragraph-properties fo:text-align="center"/>
      <style:text-properties fo:font-size="9pt" style:font-size-asian="9pt" style:font-size-complex="9pt"/>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paragraph-properties fo:text-align="center"/>
      <style:text-properties fo:font-size="9pt" style:font-size-asian="9pt" style:font-size-complex="9pt"/>
    </style:style>
    <style:style style:name="TableRow1155" style:family="table-row">
      <style:table-row-properties style:use-optimal-row-height="false" fo:keep-together="always"/>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top="none" fo:border-left="0.0104in solid #000000" fo:border-bottom="0.0104in solid #000000" fo:border-right="0.0104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top="none" fo:border-left="0.0104in solid #000000" fo:border-bottom="0.0104in solid #000000" fo:border-right="0.0104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top="none" fo:border-left="0.0104in solid #000000" fo:border-bottom="0.0104in solid #000000" fo:border-right="0.0104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top="none" fo:border-left="0.0104in solid #000000" fo:border-bottom="0.0104in solid #000000" fo:border-right="0.0104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top="none" fo:border-left="0.0104in solid #000000" fo:border-bottom="0.0104in solid #000000" fo:border-right="0.0104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top="none" fo:border-left="0.0104in solid #000000" fo:border-bottom="0.0104in solid #000000" fo:border-right="0.0104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top="none" fo:border-left="0.0104in solid #000000" fo:border-bottom="0.0104in solid #000000" fo:border-right="0.0104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top="none" fo:border-left="0.0104in solid #000000" fo:border-bottom="0.0104in solid #000000" fo:border-right="0.0104in solid #000000"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top="none" fo:border-left="0.0104in solid #000000" fo:border-bottom="0.0104in solid #000000" fo:border-right="0.0104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Row1184" style:family="table-row">
      <style:table-row-properties style:use-optimal-row-height="false"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style>
    <style:style style:name="TableRow1213" style:family="table-row">
      <style:table-row-properties style:use-optimal-row-height="false" fo:keep-together="always"/>
    </style:style>
    <style:style style:name="TableCell12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5" style:parent-style-name="Normal" style:family="paragraph">
      <style:text-properties fo:font-size="9pt" style:font-size-asian="9pt" style:font-size-complex="9pt"/>
    </style:style>
    <style:style style:name="TableCell12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52:2005 „RADIACINĖ SAUGA PRAMONINĖJE RADIOGRAFIJOJE“ PATVIRTINIMO</text:p>
      <text:p text:style-name="P13"/>
      <text:p text:style-name="P14">2005 m. rugsėjo 1 d. Nr. V-677</text:p>
      <text:p text:style-name="P15">Vilnius</text:p>
      <text:p text:style-name="P16"/>
      <text:p text:style-name="P17"/>
      <text:p text:style-name="P18"><text:span text:style-name="T19">Vadovaudamasis Lietuvos Respublikos radiacinės saugos įstatymo (Žin., 1999, Nr.<text:s/></text:span><text:a xlink:href="https://www.e-tar.lt/portal/lt/legalAct/TAR.7083DB116A2E" office:target-frame-name="_blank" xlink:show="new"><text:span text:style-name="T20">11-239</text:span></text:a><text:span text:style-name="T21">) 7 straipsnio nuostatomis:</text:span></text:p>
      <text:p text:style-name="P22"><text:span text:style-name="T23">1</text:span><text:span text:style-name="T24">.<text:s/></text:span><text:span text:style-name="T25">Tvirtinu</text:span><text:span text:style-name="T26"><text:s/>Lietuvos higienos normą HN 52:2005 „Radiacinė sauga pramoninėje radiografijoje“ (pridedama).</text:span></text:p>
      <text:p text:style-name="P27"><text:span text:style-name="T28">2</text:span><text:span text:style-name="T29">.<text:s/></text:span><text:span text:style-name="T30">Pripažįstu</text:span><text:span text:style-name="T31"><text:s/>netekusiu galios Lietuvos Respublikos sveikatos apsaugos ministro 1999 m. rugpjūčio 16 d. įsakymą Nr. 379 „Dėl Lietuvos higienos normos HN 52:1999 „Radiacinė sauga ir saugumas pramoninėje radiografijoje“ patvirtinimo“ (Žin., 1999, Nr.<text:s/></text:span><text:a xlink:href="https://www.e-tar.lt/portal/lt/legalAct/TAR.2525720A9501" office:target-frame-name="_blank" xlink:show="new"><text:span text:style-name="T32">70-2212</text:span></text:a><text:span text:style-name="T33">).</text:span></text:p>
      <text:p text:style-name="P34"><text:span text:style-name="T35">3</text:span><text:span text:style-name="T36">.<text:s/></text:span><text:span text:style-name="T37">Pavedu</text:span><text:span text:style-name="T38"><text:s/>įsakymo vykdymą kontroliuoti ministerijos sekretoriui pagal kuruojamą sritį.</text:span></text:p>
      <text:p text:style-name="P39"/>
      <text:p text:style-name="P40"/>
      <text:p text:style-name="P41"/>
      <text:p text:style-name="P42"><text:span text:style-name="T43">SVEIKATOS APSAUGOS MINISTRAS</text:span><text:span text:style-name="T44"><text:tab/>ŽILVINAS PADAIGA</text:span></text:p>
      <text:soft-page-break/>
      <text:p text:style-name="P45"><text:span text:style-name="T51">PATVIRTINTA</text:span></text:p>
      <text:p text:style-name="P52">Lietuvos Respublikos sveikatos apsaugos</text:p>
      <text:p text:style-name="P53"><text:span text:style-name="T54">ministro 2005 m. rugsėjo 1 d. įsakymu</text:span></text:p>
      <text:p text:style-name="P55"><text:span text:style-name="T56">Nr. V-677</text:span></text:p>
      <text:p text:style-name="P57"/>
      <text:p text:style-name="P58"><text:span text:style-name="T59">LIETUVOS HIGIENOS NORMA HN 52:2005</text:span></text:p>
      <text:p text:style-name="P60"><text:span text:style-name="T61">„RADIACINĖ SAUGA PRAMONINĖJE RADIOGRAFIJOJE“</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higienos norma nustato specialiuosius radiacinės saugos reikalavimus pramoninėje radiografijoje (toliau – radiografija) bei papildo nustatytus bendruosius radiacinės saugos reikalavimus [3.4].</text:span></text:p>
      <text:p text:style-name="P71"><text:span text:style-name="T72">2</text:span><text:span text:style-name="T73">. Ši higienos norma yra privaloma visiems fiziniams ir juridiniams asmenims, Lietuvos Respublikoje įsteigtiems Europos Ekonominės Erdvės valstybių įmonių filialams, ketinantiems vykdyti ar vykdantiems veiklą radiografijoje (konstruojantiems, gaminantiems, naudojantiems, prekiaujantiems, saugantiems, montuojantiems, prižiūrintiems, remontuojantiems, vežantiems, įvežantiems radiografus bei tvarkantiems radioaktyviąsias atliekas), projektuojantiems ir statantiems radiografijos laboratorijų patalpas, taip pat ir užsienio valstybių Europos Sąjungos narių ir Europos Ekonominės Erdvės susitarimo dalyvių subjektams, norintiems Lietuvos Respublikoje teikti vienkartines paslaugas radiografais, bei valstybės institucijai, vykdančiai valstybinę radiacinės saugos priežiūrą ir kontrolę.</text:span></text:p>
      <text:p text:style-name="P74"/>
      <text:p text:style-name="P75"><text:span text:style-name="T76">II</text:span><text:span text:style-name="T77">.<text:s/></text:span><text:span text:style-name="T78">NUORODOS</text:span></text:p>
      <text:p text:style-name="P79"/>
      <text:p text:style-name="P80"><text:span text:style-name="T81">3</text:span><text:span text:style-name="T82">. Teisės aktai, į kuriuos šioje higienos normoje pateikiamos nuorodos:</text:span></text:p>
      <text:p text:style-name="P83"><text:span text:style-name="T84">3.1</text:span><text:span text:style-name="T85">. Lietuvos Respublikos radiacinės saugos įstatymas (Žin., 1999, Nr.<text:s/></text:span><text:a xlink:href="https://www.e-tar.lt/portal/lt/legalAct/TAR.7083DB116A2E" office:target-frame-name="_blank" xlink:show="new"><text:span text:style-name="T86">11-239</text:span></text:a><text:span text:style-name="T87">).</text:span></text:p>
      <text:p text:style-name="P88"><text:span text:style-name="T89">3.2</text:span><text:span text:style-name="T90">. Lietuvos Respublikos radioaktyviųjų atliekų tvarkymo įstatymas (Žin., 1999, Nr.<text:s/></text:span><text:a xlink:href="https://www.e-tar.lt/portal/lt/legalAct/TAR.951DF53F837F" office:target-frame-name="_blank" xlink:show="new"><text:span text:style-name="T91">50-1600</text:span></text:a><text:span text:style-name="T92">).</text:span></text:p>
      <text:p text:style-name="P93"><text:span text:style-name="T94">3.3</text:span><text:span text:style-name="T95">. Lietuvos Respublikos Vyriausybės 2004 m. vasario 23 d. nutarimas Nr. 205 „Dėl Lietuvos Respublikos Vyriausybės 1999 m. gegužės 25 d. nutarimo Nr. 653 „Dėl Veiklos su jonizuojančiosios spinduliuotės šaltiniais licencijavimo nuostatų patvirtinimo“ pakeitimo“ (Žin., 2004, Nr. 30-991).</text:span></text:p>
      <text:p text:style-name="P96"><text:span text:style-name="T97">3.4</text:span><text:span text:style-name="T98">.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99">11-388</text:span></text:a><text:span text:style-name="T100">).</text:span></text:p>
      <text:p text:style-name="P101"><text:span text:style-name="T102">3.5</text:span><text:span text:style-name="T103">. Lietuvos Respublikos sveikatos apsaugos ministro 2004 m. gruodžio 9 d. įsakymas Nr. V-889 „Dėl Lietuvos higienos normos HN 83:2004 „Komandiruotų darbuotojų radiacinė sauga“ patvirtinimo“ (Žin., 2004, Nr.<text:s/></text:span><text:a xlink:href="https://www.e-tar.lt/portal/lt/legalAct/TAR.4AD2BD62CE45" office:target-frame-name="_blank" xlink:show="new"><text:span text:style-name="T104">182-6744</text:span></text:a><text:span text:style-name="T105">).</text:span></text:p>
      <text:p text:style-name="P106"><text:span text:style-name="T107">3.6</text:span><text:span text:style-name="T108">. Lietuvos Respublikos sveikatos apsaugos ministro 2001 m. vasario 19 d. įsakymas Nr. 121 „Dėl Lietuvos higienos normos HN 89:2001 „Radioaktyviųjų atliekų tvarkymas“ patvirtinimo“ (Žin., 2001, Nr.<text:s/></text:span><text:a xlink:href="https://www.e-tar.lt/portal/lt/legalAct/TAR.7E7A76D1E707" office:target-frame-name="_blank" xlink:show="new"><text:span text:style-name="T109">18-565</text:span></text:a><text:span text:style-name="T110">).</text:span></text:p>
      <text:p text:style-name="P111"><text:span text:style-name="T112">3.7</text:span><text:span text:style-name="T113">. Lietuvos Respublikos sveikatos apsaugos ministro 2004 m. lapkričio 26 d. įsakymas Nr. V-834 „Dėl Radioaktyviųjų medžiagų ir radioaktyviųjų atliekų įvežimo, išvežimo, vežimo tranzitu ir vežimo šalies viduje taisyklių patvirtinimo“ (Žin., 2004, Nr.<text:s/></text:span><text:a xlink:href="https://www.e-tar.lt/portal/lt/legalAct/TAR.DE51B3D3F4FE" office:target-frame-name="_blank" xlink:show="new"><text:span text:style-name="T114">176-6527</text:span></text:a><text:span text:style-name="T115">).</text:span></text:p>
      <text:p text:style-name="P116"><text:span text:style-name="T117">3.8</text:span><text:span text:style-name="T118">. Lietuvos Respublikos sveikatos apsaugos ministro 1999 m. balandžio 19 d. įsakymas Nr. 171 „Dėl Atsakingųjų už radiacinę saugą ir dirbančiųjų su jonizuojančiosios spinduliuojančiosios spinduliuotės šaltiniais privalomojo mokymo, instruktavimo tvarkos“ (Žin., 1999, Nr.<text:s/></text:span><text:a xlink:href="https://www.e-tar.lt/portal/lt/legalAct/TAR.21B944F44F10" office:target-frame-name="_blank" xlink:show="new"><text:span text:style-name="T119">36-1098</text:span></text:a><text:span text:style-name="T120">; 2001, Nr.<text:s/></text:span><text:a xlink:href="https://www.e-tar.lt/portal/lt/legalAct/TAR.F1E1A1C8963B" office:target-frame-name="_blank" xlink:show="new"><text:span text:style-name="T121">89-3136</text:span></text:a><text:span text:style-name="T122">).</text:span></text:p>
      <text:p text:style-name="P123"><text:span text:style-name="T124">3.9</text:span><text:span text:style-name="T125">. Lietuvos Respublikos sveikatos apsaugos ministro 1999 m. liepos 20 d. įsakymas Nr. 335 „Dėl Informacijos apie jonizuojančiosios spinduliuotės šaltinius bei duomenų apie darbuotojus,<text:s/></text:span><text:soft-page-break/><text:span text:style-name="T126">dirbančius su jonizuojančiosios spinduliuotės šaltiniais, pateikimo Valstybės jonizuojančiosios spinduliuotės šaltinių ir darbuotojų apšvitos registrui tvarkos“ (Žin., 1999, Nr.<text:s/></text:span><text:a xlink:href="https://www.e-tar.lt/portal/lt/legalAct/TAR.F330CF1116DE" office:target-frame-name="_blank" xlink:show="new"><text:span text:style-name="T127">65-2103</text:span></text:a><text:span text:style-name="T128">).</text:span></text:p>
      <text:p text:style-name="P129"><text:span text:style-name="T130">3.10</text:span><text:span text:style-name="T131">. Lietuvos Respublikos sveikatos apsaugos ministro 1999 m. kovo 5 d. įsakymas Nr. 102 „Dėl Jonizuojančiosios spinduliuotės generatorių eksploatacijos baigimo tvarkos“ (Žin., 1999, Nr.<text:s/></text:span><text:a xlink:href="https://www.e-tar.lt/portal/lt/legalAct/TAR.8262D9012F5D" office:target-frame-name="_blank" xlink:show="new"><text:span text:style-name="T132">23-672</text:span></text:a><text:span text:style-name="T133">).</text:span></text:p>
      <text:p text:style-name="P134"><text:span text:style-name="T135">3.11</text:span><text:span text:style-name="T136">. Lietuvos Respublikos sveikatos apsaugos ministro 1999 m. kovo 31 d. įsakymas Nr. 146 „Dėl Radiacinės saugos reikalavimų atitikties kontrolės tvarkos“ (Žin., 1999, Nr.<text:s/></text:span><text:a xlink:href="https://www.e-tar.lt/portal/lt/legalAct/TAR.1AE2D91F0AA7" office:target-frame-name="_blank" xlink:show="new"><text:span text:style-name="T137">32-927</text:span></text:a><text:span text:style-name="T138">).</text:span></text:p>
      <text:p text:style-name="P139"><text:span text:style-name="T140">3.12</text:span><text:span text:style-name="T141">. Lietuvos Respublikos aplinkos ministro 2004 m. gruodžio 30 d. įsakymas Nr. D1-708 „Dėl Statybos techninio reglamento STR 1.05.06:2005 „Statinio projektavimas“ patvirtinimo“ (Žin., 2005, Nr.<text:s/></text:span><text:a xlink:href="https://www.e-tar.lt/portal/lt/legalAct/TAR.E434668FE952" office:target-frame-name="_blank" xlink:show="new"><text:span text:style-name="T142">4-80</text:span></text:a><text:span text:style-name="T143">).</text:span></text:p>
      <text:p text:style-name="P144"><text:span text:style-name="T145">3.13</text:span><text:span text:style-name="T146">. Radiacinės saugos centro direktoriaus 1999 m. gruodžio 31 d. įsakymas Nr. 44 „Dėl Darbuotojų apšvitos ir darbo vietų monitoringų tvarkos“ (Žin., 2000, Nr.<text:s/></text:span><text:a xlink:href="https://www.e-tar.lt/portal/lt/legalAct/TAR.8AE0FCDAA720" office:target-frame-name="_blank" xlink:show="new"><text:span text:style-name="T147">38-1086</text:span></text:a><text:span text:style-name="T148">).</text:span></text:p>
      <text:p text:style-name="P149"><text:span text:style-name="T150">3.14</text:span><text:span text:style-name="T151">. Radiacinės saugos centro direktoriaus 2003 m. liepos 3 d. įsakymas Nr. 22 „Dėl Jonizuojančiosios spinduliuotės šaltinių, įrangos bei kitų įtaisų ir medžiagų, galinčių lemti papildomą žmonių apšvitą, radiacinės saugos reikalavimų atitikties nustatymo tvarkos“ (Žin., 2003, Nr.<text:s/></text:span><text:a xlink:href="https://www.e-tar.lt/portal/lt/legalAct/TAR.A643A9EB72C2" office:target-frame-name="_blank" xlink:show="new"><text:span text:style-name="T152">77-3565</text:span></text:a><text:span text:style-name="T153">).</text:span></text:p>
      <text:p text:style-name="P154"><text:span text:style-name="T155">3.15</text:span><text:span text:style-name="T156">. Radiacinės saugos centro direktoriaus 2003 m. birželio 16 d. įsakymas Nr. 19 „Dėl Asmeninių apsauginių priemonių naudojimo dirbant su jonizuojančiosios spinduliuotės šaltiniais taisyklių“ (Žin., 2003, Nr.<text:s/></text:span><text:a xlink:href="https://www.e-tar.lt/portal/lt/legalAct/TAR.7ED4367E81B8" office:target-frame-name="_blank" xlink:show="new"><text:span text:style-name="T157">60-2749</text:span></text:a><text:span text:style-name="T158">).</text:span></text:p>
      <text:p text:style-name="P159"/>
      <text:p text:style-name="P160"><text:span text:style-name="T161">III</text:span><text:span text:style-name="T162">.<text:s/></text:span><text:span text:style-name="T163">SĄVOKOS IR JŲ APIBRĖŽIMAI</text:span></text:p>
      <text:p text:style-name="P164"/>
      <text:p text:style-name="P165"><text:span text:style-name="T166">4</text:span><text:span text:style-name="T167">. Šioje higienos normoje vartojamos sąvokos ir jų apibrėžimai:</text:span></text:p>
      <text:p text:style-name="P168"><text:span text:style-name="T169">4.1</text:span><text:span text:style-name="T170">.</text:span><text:span text:style-name="T171"><text:s/>pramoninė radiografija<text:s/></text:span><text:span text:style-name="T172">– kontroliuojamųjų objektų (suvirinimo, sulydymo, liejimo ir kitų technologinių procesų makroskopinių technologinių defektų) vidinės makrostruktūros išryškinimo jonizuojančiąja spinduliuote metodas;</text:span></text:p>
      <text:p text:style-name="P173"><text:span text:style-name="T174">4.2</text:span><text:span text:style-name="T175">.</text:span><text:span text:style-name="T176"><text:s/>frontalinė radiografija<text:s/></text:span><text:span text:style-name="T177">–</text:span><text:span text:style-name="T178"><text:s/></text:span><text:span text:style-name="T179">radiografija, atliekama jonizuojančiosios spinduliuotės pluoštu, nukreiptu į tiriamąjį objektą mažesniu nei 2π radianų kampu;</text:span></text:p>
      <text:p text:style-name="P180"><text:span text:style-name="T181">4.3</text:span><text:span text:style-name="T182">.</text:span><text:span text:style-name="T183"><text:s/>panoraminė radiografija<text:s/></text:span><text:span text:style-name="T184">–</text:span><text:span text:style-name="T185"><text:s/></text:span><text:span text:style-name="T186">radiografija, atliekama jonizuojančiosios spinduliuotės pluoštu, nukreiptu į tiriamąjį objektą 2π radianų kampu;</text:span></text:p>
      <text:p text:style-name="P187"><text:span text:style-name="T188">4.4</text:span><text:span text:style-name="T189">.</text:span><text:span text:style-name="T190"><text:s/>radiacinė galvutė (talpykla)<text:s/></text:span><text:span text:style-name="T191">–</text:span><text:span text:style-name="T192"><text:s/></text:span><text:span text:style-name="T193">įrenginys, kuriuo gama šaltinio jonizuojančiąją spinduliuotę galima panaudoti radiografijai ir kuris užtikrina radiacinę saugą šaltinį nešant, vežant ar saugant;</text:span></text:p>
      <text:p text:style-name="P194"><text:span text:style-name="T195">4.5</text:span><text:span text:style-name="T196">.</text:span><text:span text:style-name="T197"><text:s/>gabenimo kanalas<text:s/></text:span><text:span text:style-name="T198">– lankstus arba tvirtas vamzdelis, kuriuo uždarasis šaltinis iš radiacinės galvutės (talpyklos) perkeliamas į darbo padėtį;</text:span></text:p>
      <text:p text:style-name="P199"><text:span text:style-name="T200">4.6</text:span><text:span text:style-name="T201">.</text:span><text:span text:style-name="T202"><text:s/>kolimatorius<text:s/></text:span><text:span text:style-name="T203">–</text:span><text:span text:style-name="T204"><text:s/></text:span><text:span text:style-name="T205">įrenginys, sudarantis reikiamo pločio jonizuojančiosios spinduliuotės pluoštą;</text:span></text:p>
      <text:p text:style-name="P206"><text:span text:style-name="T207">4.7</text:span><text:span text:style-name="T208">.</text:span><text:span text:style-name="T209"><text:s/>A tipo</text:span><text:span text:style-name="T210"><text:s/></text:span><text:span text:style-name="T211">radiacinė galvutė (talpykla)<text:s/></text:span><text:span text:style-name="T212">– užraktu pašalinus dalį radiacinės galvutės (talpyklos) sienelės ekranuojančiojo sluoksnio, specialus mechanizmas šaltinį perkelia prie suplonintos sienelės, tačiau jis lieka radiacinės galvutės (talpyklos) viduje. Šio tipo radiacinė galvutė (talpykla) naudojama frontalinei radiografijai atlikti;</text:span></text:p>
      <text:p text:style-name="P213"><text:span text:style-name="T214">4.8</text:span><text:span text:style-name="T215">.</text:span><text:span text:style-name="T216"><text:s/>B tipo</text:span><text:span text:style-name="T217"><text:s/></text:span><text:span text:style-name="T218">radiacinė galvutė (talpykla)<text:s/></text:span><text:span text:style-name="T219">– šaltinis iš radiacinės galvutės (talpyklos) į darbo padėtį perkeliamas gabenimo kanalu. Šio tipo radiacinė galvutė (talpykla) naudojama panoraminei radiografijai atlikti;</text:span></text:p>
      <text:p text:style-name="P220"><text:span text:style-name="T221">4.9</text:span><text:span text:style-name="T222">.</text:span><text:span text:style-name="T223"><text:s/>nešiojamasis radiografas (P klasė)<text:s/></text:span><text:span text:style-name="T224">–</text:span><text:span text:style-name="T225"><text:s/></text:span><text:span text:style-name="T226">radiografas, kurio masė ne didesnė kaip 50 kg ir jį gali nešti vienas darbuotojas atsižvelgus į jo sveikatos būklę, amžių, lytį ir fizinę būklę;</text:span></text:p>
      <text:p text:style-name="P227"><text:span text:style-name="T228">4.10</text:span><text:span text:style-name="T229">.</text:span><text:span text:style-name="T230"><text:s/>kilnojamasis radiografas (M klasė)<text:s/></text:span><text:span text:style-name="T231">–</text:span><text:span text:style-name="T232"><text:s/></text:span><text:span text:style-name="T233">radiografas, kuris gabenamas specialiu įrenginiu;</text:span></text:p>
      <text:p text:style-name="P234"><text:span text:style-name="T235">4.11</text:span><text:span text:style-name="T236">.</text:span><text:span text:style-name="T237"><text:s/>stacionarusis radiografas (F klasė)<text:s/></text:span><text:span text:style-name="T238">–</text:span><text:span text:style-name="T239"><text:s/></text:span><text:span text:style-name="T240">radiografas, kurio konstrukcinės ypatybės leidžia jį naudoti stacionariai arba jam ribotai judant darbo vietoje;</text:span></text:p>
      <text:p text:style-name="P241"><text:span text:style-name="T242">4.12</text:span><text:span text:style-name="T243">.<text:s/></text:span><text:span text:style-name="T244">radiografijos laboratorija</text:span><text:span text:style-name="T245"><text:s/>– patalpos, kurias sudaro radiografijos patalpa, pultinė, fotolaboratorija, saugykla ir patalpos, kuriose atliekami gama radiografų šaltinių keitimo, radiografų techninės profilaktikos bei remonto darbai;</text:span></text:p>
      <text:p text:style-name="P246"><text:span text:style-name="T247">4.13</text:span><text:span text:style-name="T248">.<text:s/></text:span><text:span text:style-name="T249">radiografijos patalpa</text:span><text:span text:style-name="T250"><text:s/>– patalpa, kurioje radiografu tiriamas kontroliuojamasis objektas;</text:span></text:p>
      <text:p text:style-name="P251"><text:span text:style-name="T252">4.14</text:span><text:span text:style-name="T253">.<text:s/></text:span><text:span text:style-name="T254">pultinė<text:s/></text:span><text:span text:style-name="T255">–</text:span><text:span text:style-name="T256"><text:s/></text:span><text:span text:style-name="T257">patalpa, kurioje įrengtas radiografo valdymo pultas;</text:span></text:p>
      <text:p text:style-name="P258"><text:span text:style-name="T259">4.15</text:span><text:span text:style-name="T260">.<text:s/></text:span><text:span text:style-name="T261">fotolaboratorija<text:s/></text:span><text:span text:style-name="T262">–</text:span><text:span text:style-name="T263"><text:s/></text:span><text:span text:style-name="T264">specialiai įrengta patalpa, kurioje chemiškai apdorojamos jonizuojančiąja spinduliuote paveiktos fotojuostos;</text:span></text:p>
      <text:p text:style-name="P265"><text:span text:style-name="T266">4.16</text:span><text:span text:style-name="T267">.<text:s/></text:span><text:span text:style-name="T268">saugykla</text:span><text:span text:style-name="T269"><text:s/>– teisės aktų reikalavimus atitinkanti patalpa, kurioje saugomi radiografai, radiografijos šaltiniai ir radioaktyviosios atliekos iki jų perdavimo radioaktyviąsias atliekas tvarkančiai organizacijai;</text:span></text:p>
      <text:p text:style-name="P270"><text:span text:style-name="T271">4.17</text:span><text:span text:style-name="T272">. kitos šioje higienos normoje vartojamos sąvokos ir apibrėžimai atitinka vartojamas sąvokas ir jų apibrėžimus [3.4].</text:span></text:p>
      <text:p text:style-name="P273"/>
      <text:p text:style-name="P274"><text:span text:style-name="T275">IV</text:span><text:span text:style-name="T276">.<text:s/></text:span><text:span text:style-name="T277">BENDRIEJI REIKALAVIMAI</text:span></text:p>
      <text:p text:style-name="P278"/>
      <text:p text:style-name="P279"><text:span text:style-name="T280">5</text:span><text:span text:style-name="T281">. Fiziniai ir juridiniai asmenys, Lietuvos Respublikoje įsteigti Europos Ekonominės Erdvės valstybių įmonių filialai, ketinantys vykdyti veiklą su radiografais, taip pat ir užsienio valstybių Europos Sąjungos narių ar Europos Ekonominės Erdvės susitarimo dalyvių subjektai, norintys Lietuvos Respublikoje teikti vienkartines paslaugas šios higienos normos reglamentuojamoje srityje, privalo apie tai raštu pranešti Radiacinės saugos centrui ir nustatyta tvarka gauti licenciją veiklai su jonizuojančiosios spinduliuotės šaltiniais arba leidimą teikti vienkartinę paslaugą su jonizuojančiosios spinduliuotės šaltiniais Lietuvos Respublikoje [3.3].</text:span></text:p>
      <text:p text:style-name="P282"><text:span text:style-name="T283">6</text:span><text:span text:style-name="T284">. Fiziniai ir juridiniai asmenys, Lietuvos Respublikoje įsteigti Europos Ekonominės Erdvės valstybių įmonių filialai, vykdantys veiklą su radiografais (toliau – licencijos turėtojas), valstybių Europos Sąjungos narių ar Europos Ekonominės Erdvės susitarimo dalyvių subjektai, Lietuvos Respublikoje teikiantys vienkartines paslaugas šios higienos normos reglamentuojamoje srityje, apie numatomus veiklos pasikeitimus privalo pranešti Radiacinės saugos centrui nustatyta tvarka [3.3]. Licencijos turėtojas, turintis teisę vykdyti veiklą su radiografais Lietuvos Respublikoje, prieš komandiruodamas darbuotojus į kitą įmonę daugiau kaip 5 darbo dienoms, privalo apie tai informuoti Radiacinės saugos centrą.</text:span></text:p>
      <text:p text:style-name="P285"><text:span text:style-name="T286">7</text:span><text:span text:style-name="T287">. Pažeidus šios higienos normos reikalavimus, licencijos turėtojas ar leidimo teikti vienkartinę paslaugą su jonizuojančiosios spinduliuotės šaltiniais Lietuvos Respublikoje turėtojas privalo:</text:span></text:p>
      <text:p text:style-name="P288"><text:span text:style-name="T289">7.1</text:span><text:span text:style-name="T290">. pranešti Radiacinės saugos centrui apie pažeidimus;</text:span></text:p>
      <text:p text:style-name="P291"><text:span text:style-name="T292">7.2</text:span><text:span text:style-name="T293">. nustatyti pažeidimo priežastis ir padarinius;</text:span></text:p>
      <text:p text:style-name="P294"><text:span text:style-name="T295">7.3</text:span><text:span text:style-name="T296">. pašalinti pažeidimų priežastis ir padarinius, vengti jų pasikartojimo;</text:span></text:p>
      <text:p text:style-name="P297"><text:span text:style-name="T298">7.4</text:span><text:span text:style-name="T299">. raštu pateikti Radiacinės saugos centrui pažeidimų priežastis ir padarinius bei taikytus veiksmus padariniams pašalinti ir numatytas priemones pažeidimams išvengti.</text:span></text:p>
      <text:p text:style-name="P300"><text:span text:style-name="T301">8</text:span><text:span text:style-name="T302">. Licencijos turėtojas, įvykus radiologinei avarijai, privalo nedelsiant pranešti Radiacinės saugos centrui teisės aktų nustatyta tvarka [3.4].</text:span></text:p>
      <text:p text:style-name="P303"><text:span text:style-name="T304">9</text:span><text:span text:style-name="T305">. Valstybinę radiacinės saugos priežiūrą ir kontrolę vykdo Radiacinės saugos centras.</text:span></text:p>
      <text:p text:style-name="P306"/>
      <text:p text:style-name="P307"><text:span text:style-name="T308">V</text:span><text:span text:style-name="T309">.<text:s/></text:span><text:span text:style-name="T310">DARBUOTOJŲ MOKYMAS, INSTRUKTAVIMAS</text:span></text:p>
      <text:p text:style-name="P311"/>
      <text:p text:style-name="P312"><text:span text:style-name="T313">10</text:span><text:span text:style-name="T314">. Darbuotojai turi būti mokomi ir instruktuojami radiacinės saugos klausimais nustatyta tvarka [3.8].</text:span></text:p>
      <text:p text:style-name="P315"><text:span text:style-name="T316">11</text:span><text:span text:style-name="T317">. Licencijos turėtojas, atsižvelgęs į pakitusias darbo sąlygas, privalo peržiūrėti radiacinės saugos instrukcijų turinį ir instruktavimo dažnumą.</text:span></text:p>
      <text:p text:style-name="P318"><text:span text:style-name="T319">12</text:span><text:span text:style-name="T320">. Radiografais dirbti gali tik reikiamą profesinę kvalifikaciją turintys darbuotojai.</text:span></text:p>
      <text:p text:style-name="P321"><text:span text:style-name="T322">13</text:span><text:span text:style-name="T323">. Licencijos turėtojas, įsigijęs naujo tipo radiografą, turi pateikti Radiacinės saugos centrui dokumentą, liudijantį, kad darbuotojai yra apmokyti dirbti tokiu radiografu.</text:span></text:p>
      <text:p text:style-name="P324"><text:span text:style-name="T325">14</text:span><text:span text:style-name="T326">. Licencijos turėtojas turi užtikrinti, kad darbuotojai žinotų:</text:span></text:p>
      <text:p text:style-name="P327"><text:span text:style-name="T328">14.1</text:span><text:span text:style-name="T329">. licencijos galiojimo sąlygas;</text:span></text:p>
      <text:p text:style-name="P330"><text:span text:style-name="T331">14.2</text:span><text:span text:style-name="T332">. naudojamos įrangos saugaus naudojimo tvarką;</text:span></text:p>
      <text:p text:style-name="P333"><text:span text:style-name="T334">14.3</text:span><text:span text:style-name="T335">. vidaus darbo saugos taisykles.</text:span></text:p>
      <text:p text:style-name="P336"><text:span text:style-name="T337">15</text:span><text:span text:style-name="T338">. Licencijos turėtojas turi užtikrinti, kad darbuotojai laikytųsi radiacinės saugos normų, instrukcijų, taisyklių reikalavimų bei procedūrų aprašymų.</text:span></text:p>
      <text:p text:style-name="P339"><text:span text:style-name="T340">16</text:span><text:span text:style-name="T341">. Licencijos turėtojas turi užtikrinti, kad darbuotojai mokėtų:</text:span></text:p>
      <text:p text:style-name="P342"><text:span text:style-name="T343">16.1</text:span><text:span text:style-name="T344">. dirbti radiografais;</text:span></text:p>
      <text:p text:style-name="P345"><text:span text:style-name="T346">16.2</text:span><text:span text:style-name="T347">. dirbti dozimetriniais matavimo prietaisais;</text:span></text:p>
      <text:p text:style-name="P348"><text:span text:style-name="T349">16.3</text:span><text:span text:style-name="T350">. naudotis asmeninėmis apsauginėmis priemonėmis;</text:span></text:p>
      <text:p text:style-name="P351"><text:span text:style-name="T352">16.4</text:span><text:span text:style-name="T353">. atlikti privalomus veiksmus radiologinės avarijos atveju.</text:span></text:p>
      <text:p text:style-name="P354"/>
      <text:p text:style-name="P355"><text:span text:style-name="T356">VI</text:span><text:span text:style-name="T357">.<text:s/></text:span><text:span text:style-name="T358">DARBUOTOJŲ RADIACINĖ SAUGA</text:span></text:p>
      <text:p text:style-name="P359"/>
      <text:p text:style-name="P360"><text:span text:style-name="T361">17</text:span><text:span text:style-name="T362">. Už darbuotojų, kuriuos veikia arba gali veikti licencijos turėtojui priklausančių radiografų spinduliuotė, radiacinę saugą atsako licencijos turėtojas.</text:span></text:p>
      <text:p text:style-name="P363"><text:span text:style-name="T364">18</text:span><text:span text:style-name="T365">. Siekiant užtikrinti radiacinės saugos reikalavimus, licencijos turėtojas turi parengti ir įgyvendinti radiacinės saugos programą, atitinkančią nustatytus reikalavimus [3.4].</text:span></text:p>
      <text:p text:style-name="P366"><text:span text:style-name="T367">19</text:span><text:span text:style-name="T368">.</text:span><text:span text:style-name="T369"><text:s/></text:span><text:span text:style-name="T370">Licencijos turėtojas privalo užtikrinti, kad:</text:span></text:p>
      <text:p text:style-name="P371"><text:span text:style-name="T372">19.1</text:span><text:span text:style-name="T373">. radiografus naudojančių darbuotojų apšvita neviršytų nustatytų profesinės apšvitos lygių [3.4];</text:span></text:p>
      <text:p text:style-name="P374"><text:span text:style-name="T375">19.2</text:span><text:span text:style-name="T376">. darbuotojai būtų aprūpinti tinkamomis asmeninėmis apsauginėmis priemonėmis ir turėtų jų atsargą radiologinės avarijos padarinių likvidavimo atvejams nustatyta tvarka [3.15].</text:span></text:p>
      <text:p text:style-name="P377"><text:span text:style-name="T378">20</text:span><text:span text:style-name="T379">. Darbuotojų apšvitos ir darbo vietų stebėsena, duomenų registravimas ir saugojimas turi būti atliekamas pagal nustatytus reikalavimus [3.13].</text:span></text:p>
      <text:p text:style-name="P380"><text:span text:style-name="T381">21</text:span><text:span text:style-name="T382">. Jeigu licencijos turėtojas dirbti radiografais pasitelkia kitos įmonės darbuotojus, tai šių darbuotojų radiacinė sauga turi būti užtikrinta pagal nustatytus reikalavimus [3.5].</text:span></text:p>
      <text:p text:style-name="P383"><text:span text:style-name="T384">22</text:span><text:span text:style-name="T385">. Radiografais dirbantys darbuotojai privalo:</text:span></text:p>
      <text:p text:style-name="P386"><text:span text:style-name="T387">22.1</text:span><text:span text:style-name="T388">. vykdyti licencijos turėtojo nustatytas radiacinės saugos ir šaltinių fizinės saugos užtikrinimo procedūras ir taisykles;</text:span></text:p>
      <text:p text:style-name="P389"><text:span text:style-name="T390">22.2</text:span><text:span text:style-name="T391">. teisingai naudotis apsauginėmis priemonėmis, darbo įranga ir dozimetriniais matavimo prietaisais;</text:span></text:p>
      <text:p text:style-name="P392"><text:span text:style-name="T393">22.3</text:span><text:span text:style-name="T394">. nedaryti tyčinių veiksmų, galinčių sukelti jų pačių ar kitų asmenų padidintos apšvitos pavojų ar aplinkos taršą radioaktyviosiomis medžiagomis;</text:span></text:p>
      <text:p text:style-name="P395"><text:span text:style-name="T396">22.4</text:span><text:span text:style-name="T397">. pastebėję, kad nevykdomi šios higienos normos reikalavimai, nedelsiant apie tai pranešti licencijos turėtojui.</text:span></text:p>
      <text:p text:style-name="P398"><text:span text:style-name="T399">23</text:span><text:span text:style-name="T400">. Dirbant radiografais būtina vykdyti šiuos reikalavimus:</text:span></text:p>
      <text:p text:style-name="P401"><text:span text:style-name="T402">23.1</text:span><text:span text:style-name="T403">. kiekvieną kartą prieš radiografo naudojimą turi būti atliekamas bendras jo būklės įvertinimas, priklausantis nuo radiografo konstrukcijos ir naudojimo sąlygų, patikrinamos mechaninės sistemos, kurios turi įtakos šaltinio padėčiai ar jo ekranavimui;</text:span></text:p>
      <text:p text:style-name="P404"><text:span text:style-name="T405">23.2</text:span><text:span text:style-name="T406">. turi būti naudojami pirminio spinduliuotės pluošto kolimatoriai ir ekranai, ribojantys spinduliuotės sklidimą kiek galima siauresniu pluoštu ir jos sklidimą už tiriamojo objekto;</text:span></text:p>
      <text:p text:style-name="P407"><text:span text:style-name="T408">23.3</text:span><text:span text:style-name="T409">. frontalinės radiografijos atveju darbuotojas turi būti priešingoje spinduliuotės pluošto sklidimo krypties pusėje. Darbinis spindulių pluoštas turi būti nukreiptas į tą pusę, kurioje nėra žmonių;</text:span></text:p>
      <text:p text:style-name="P410"><text:span text:style-name="T411">23.4</text:span><text:span text:style-name="T412">. panoraminei radiografijai turi būti naudojami tiktai radiografai su distanciniu šaltinio perkėlimo į darbo padėtį valdymu. Atliekant panoraminę radiografiją, darbuotojai nuo šaltinio turi būti nutolę saugiu atstumu visomis kryptimis;</text:span></text:p>
      <text:p text:style-name="P413"><text:span text:style-name="T414">23.5</text:span><text:span text:style-name="T415">. kai tiriamasis objektas yra aukščiau arba žemiau žemės paviršiaus, turi būti imamasi atitinkamų radiografo pakėlimo arba nuleidimo į reikiamą darbo padėtį, radiografo ir tiriamojo objekto tvirtinimo ir darbo vietos įrengimo saugos užtikrinimo priemonių;</text:span></text:p>
      <text:p text:style-name="P416"><text:span text:style-name="T417">23.6</text:span><text:span text:style-name="T418">. atliekant radiografijos darbus tamsiu paros metu ir bloginančiomis matomumą meteorologinėmis sąlygomis, turi būti užtikrintas pakankamas kontroliuojamos zonos ir jos artimiausių prieigų apšviestumas;</text:span></text:p>
      <text:p text:style-name="P419"><text:span text:style-name="T420">23.7</text:span><text:span text:style-name="T421">. apie radiografijos pradžią darbuotojai ir kiti asmenys turi būti įspėjami garsiniu arba šviesos signalu;</text:span></text:p>
      <text:p text:style-name="P422"><text:span text:style-name="T423">23.8</text:span><text:span text:style-name="T424">. darbuotojai, dirbantys su nešiojamaisiais ir kilnojamaisiais radiografais, kartu su kaupiamuoju dozimetru turi nešioti ir skaitmeninį dozės galios matuoklį, kad būtų galima tiesiogiai įvertinti lygiavertės dozės galią ir (ar) išorinės apšvitos dozę, gaunamą darbo metu;</text:span></text:p>
      <text:p text:style-name="P425"><text:span text:style-name="T426">23.9</text:span><text:span text:style-name="T427">. kiekviena darbuotojų grupė turi būti aprūpinta bent vienu nešiojamuoju dozės galios matuokliu;</text:span></text:p>
      <text:p text:style-name="P428"><text:span text:style-name="T429">23.10</text:span><text:span text:style-name="T430">. po kiekvienos ekspozicijos darbuotojas turi užtikrinti, kad jonizuojančioji spinduliuotė neskleidžiama, dozės galios matuokliu nedelsiant patikrinti, ar prietaisas yra tikrai išjungtas (ar šaltinis pervestas į saugojimo padėtį);</text:span></text:p>
      <text:p text:style-name="P431"><text:span text:style-name="T432">23.11</text:span><text:span text:style-name="T433">. naudoti asmenines apsaugines priemones nustatyta tvarka [3.15].</text:span></text:p>
      <text:p text:style-name="P434"><text:span text:style-name="T435">24</text:span><text:span text:style-name="T436">. Dirbant radiografais būtina atsižvelgti į kitus galimus profesinės rizikos veiksnius (darbą aukštyje, šiluminę aplinką, darbo aplinkos oro užterštumą dulkėmis bei cheminėmis medžiagomis) ir turėti apsisaugojimo nuo jų priemones. Nuo šių pavojų turi būti apsaugotas darbuotojas ir naudojama įranga.</text:span></text:p>
      <text:p text:style-name="P437"/>
      <text:p text:style-name="P438"><text:span text:style-name="T439">VII</text:span><text:span text:style-name="T440">.<text:s/></text:span><text:span text:style-name="T441">KONTROLIUOJAMOJI IR STEBĖJIMO ZONOS</text:span></text:p>
      <text:p text:style-name="P442"/>
      <text:p text:style-name="P443"><text:span text:style-name="T444">25</text:span><text:span text:style-name="T445">. Profesinei apšvitai darbo vietose mažinti turi būti nustatytos ir pažymėtos kontroliuojamoji ir stebimoji zonos. Šios zonos valdomos nustatyta tvarka [3.4].</text:span></text:p>
      <text:p text:style-name="P446"><text:span text:style-name="T447">26</text:span><text:span text:style-name="T448">. Kontroliuojamosios zonos statusą licencijos turėtojas privalo suteikti tai radiografijos atlikimo vietai, kurioje reikia naudoti radiacinės saugos priemones, kad būtų kontroliuojama darbuotojų apšvita arba apribojami jos mastai, taikant šias priemones:</text:span></text:p>
      <text:p text:style-name="P449"><text:span text:style-name="T450">26.1</text:span><text:span text:style-name="T451">. patekimo į kontroliuojamą zoną ribojimą. Ribojimui turi būti naudojamos administracinės ir techninės priemonės;</text:span></text:p>
      <text:p text:style-name="P452"><text:span text:style-name="T453">26.2</text:span><text:span text:style-name="T454">. kontroliuojamos zonos ribų stebėjimą;</text:span></text:p>
      <text:p text:style-name="P455"><text:span text:style-name="T456">26.3</text:span><text:span text:style-name="T457">. perspėjimo ženklų ir signalų naudojimą;</text:span></text:p>
      <text:p text:style-name="P458"><text:span text:style-name="T459">26.4</text:span><text:span text:style-name="T460">. aiškias procedūras.</text:span></text:p>
      <text:p text:style-name="P461"><text:span text:style-name="T462">27</text:span><text:span text:style-name="T463">. Radiografijos atlikimo vietos, šaltinių keitimo patalpos, radiografų ir radioaktyviųjų atliekų saugyklos privalo būti priskirtos kontroliuojamajai zonai.</text:span></text:p>
      <text:p text:style-name="P464"><text:span text:style-name="T465">28</text:span><text:span text:style-name="T466">. Kontroliuojamąją zoną būtina pažymėti standarte LST ISO 361 nustatytu ženklu, kuris turi būti gerai matomas iš ne mažesnio kaip 3 metrų atstumo. Ženklinamo objekto pavojingumui pabrėžti turi būti papildomi užrašai lietuvių kalba (pvz.: „Atsargiai! Jonizuojančioji spinduliuotė“, „Dėmesio! Pavojinga zona“, „Eiti draudžiama“ ir kt.) ir asmens, atsakingo už radiacinę saugą, vardas, pavardė bei telefono numeris.</text:span></text:p>
      <text:p text:style-name="P467"><text:span text:style-name="T468">29</text:span><text:span text:style-name="T469">. Lauko sąlygomis radiografijos darbus atlikti privalo ne mažiau kaip du darbuotojai. Vienas darbuotojas per visą ekspozicijos laiką privalo stebėti kontroliuojamosios zonos prieigas, kad į ją nepatektų pašaliniai asmenys. Jeigu atsiranda bet kokia rizika, kad į kontroliuojamąją zoną gali patekti pašalinis asmuo, ekspozicija turi būti nutraukta.</text:span></text:p>
      <text:p text:style-name="P470"><text:span text:style-name="T471">30</text:span><text:span text:style-name="T472">. Kai radiografai naudojami su pertraukomis arba radiografija atliekama už radiografijos laboratorijos ribų, kontroliuojamosios zonos ribos nustatomos atsižvelgiant į konkrečias aplinkybes.</text:span></text:p>
      <text:p text:style-name="P473"><text:span text:style-name="T474">31</text:span><text:span text:style-name="T475">. Naudojant radiografus laboratorijos radiografijos patalpoje:</text:span></text:p>
      <text:p text:style-name="P476"><text:span text:style-name="T477">31.1</text:span><text:span text:style-name="T478">. prieš ekspoziciją būtina įsitikinti, kad patalpoje nėra žmonių;</text:span></text:p>
      <text:p text:style-name="P479"><text:span text:style-name="T480">31.2</text:span><text:span text:style-name="T481">. į radiografijos patalpą po ekspozicijos įeiti galima tiktai įsitikinus, kad jonizuojančioji spinduliuotė neskleidžiama. Kontrolei būtina naudoti dozės galios matuoklį;</text:span></text:p>
      <text:p text:style-name="P482"><text:span text:style-name="T483">31.3</text:span><text:span text:style-name="T484">. prie įeigų į kontroliuojamąją zoną turi būti iškabintos radiacinės saugos instrukcijos.</text:span></text:p>
      <text:p text:style-name="P485"><text:span text:style-name="T486">32</text:span><text:span text:style-name="T487">. Pasikeitus technologinio proceso sąlygoms, licencijos turėtojas privalo peržiūrėti kontroliuojamosios zonos ribas bei kontrolės reikalavimus ir prireikus pakeisti radiacinės saugos bei šaltinių fizinės saugos priemones ar kontroliuojamosios zonos ribas.</text:span></text:p>
      <text:p text:style-name="P488"><text:span text:style-name="T489">33</text:span><text:span text:style-name="T490">. Patekimas į kontroliuojamą zoną turi būti apribojamas ir šios zonos kontrolė turi būti vykdoma, kol šaltinis bus grąžintas į saugojimo padėtį.</text:span></text:p>
      <text:p text:style-name="P491"><text:span text:style-name="T492">34</text:span><text:span text:style-name="T493">. Stebimoji zona turi būti valdoma nustatyta tvarka [3.4].</text:span></text:p>
      <text:p text:style-name="P494"/>
      <text:p text:style-name="P495"><text:span text:style-name="T496">VIII</text:span><text:span text:style-name="T497">.<text:s/></text:span><text:span text:style-name="T498">GYVENTOJŲ RADIACINĖ SAUGA</text:span></text:p>
      <text:p text:style-name="P499"/>
      <text:p text:style-name="P500"><text:span text:style-name="T501">35</text:span><text:span text:style-name="T502">. Licencijos turėtojas privalo garantuoti, kad gyventojų radiacinė sauga, naudojant radiografus, būtų užtikrinta vadovaujantis nustatytais reikalavimais [3.4].</text:span></text:p>
      <text:p text:style-name="P503"><text:span text:style-name="T504">36</text:span><text:span text:style-name="T505">. Gyventojų buvimas kontroliuojamoje zonoje draudžiamas, o lankymasis stebėjimo zonoje turi būti kontroliuojamas.</text:span></text:p>
      <text:p text:style-name="P506"/>
      <text:p text:style-name="P507"><text:span text:style-name="T508">IX</text:span><text:span text:style-name="T509">.<text:s/></text:span><text:span text:style-name="T510">ŠALTINIŲ FIZINĖS SAUGOS UŽTIKRINIMAS</text:span></text:p>
      <text:p text:style-name="P511"/>
      <text:p text:style-name="P512"><text:span text:style-name="T513">37</text:span><text:span text:style-name="T514">. Fiziniai ir juridiniai asmenys, Lietuvos Respublikoje įsteigti Europos Ekonominės Erdvės valstybių įmonių filialai, ketinantys vykdyti ar vykdantys veiklą, atsako už šaltinių fizinę saugą teisės aktų nustatyta tvarka [3.1, 3.2, 3.4]. Jie privalo naudoti administracines ir technines fizinės saugos priemones teisės aktų nustatyta tvarka.</text:span></text:p>
      <text:p text:style-name="P515"><text:span text:style-name="T516">38</text:span><text:span text:style-name="T517">. Draudžiama radiografus perduoti fiziniams ir juridiniams asmenims, Lietuvos Respublikoje įsteigtų Europos Ekonominės Erdvės valstybių įmonių filialams, neturintiems Radiacinės saugos centro išduotos licencijos.</text:span></text:p>
      <text:p text:style-name="P518"><text:span text:style-name="T519">39</text:span><text:span text:style-name="T520">. Licencijos turėtojas privalo vykdyti šaltinių fizinę kontrolę, atlikti jų inventorizaciją ir duomenis apie juos nustatyta tvarka pateikti Valstybės jonizuojančiosios spinduliuotės šaltinių ir darbuotojų apšvitos registrui [3.9].</text:span></text:p>
      <text:p text:style-name="P521"><text:span text:style-name="T522">40</text:span><text:span text:style-name="T523">. Radiografus iš saugyklos išduoti ir grąžinant juos priimti gali tik licencijos turėtojo arba jo įgalioto asmens įsakymu paskirtas asmuo. Šis asmuo pildo radiografo kvitą ir kontrolinį taloną (jų formos pateiktos šios higienos normos 1 priede), taip pat Radiografų išdavimo ir grąžinimo apskaitos žurnalą, kurio forma pateikta šios higienos normos 2 priede.</text:span></text:p>
      <text:p text:style-name="P524"><text:span text:style-name="T525">41</text:span><text:span text:style-name="T526">. Darbuotojui, iš saugyklos paimančiam radiografą, licencijos turėtojo arba jo įgalioto asmens įsakymu paskirtas asmuo išduoda užpildytą kontrolinį taloną.</text:span></text:p>
      <text:p text:style-name="P527"><text:span text:style-name="T528">42</text:span><text:span text:style-name="T529">. Turi būti nustatytos radiografų grąžinimo į saugyklą ne darbo metu taisyklės ir sudarytos tam būtinos sąlygos.</text:span></text:p>
      <text:p text:style-name="P530"><text:span text:style-name="T531">43</text:span><text:span text:style-name="T532">. Saugant radiografus laikinojo saugojimo vietose būtina parengti laikinojo saugojimo taisykles.</text:span></text:p>
      <text:p text:style-name="P533"><text:span text:style-name="T534">44</text:span><text:span text:style-name="T535">. Vežant gama radiografus turi būti laikomasi nustatytų reikalavimų [3.7].</text:span></text:p>
      <text:p text:style-name="P536"><text:span text:style-name="T537">45</text:span><text:span text:style-name="T538">. Vežimo metu privaloma imtis visų saugumo priemonių, kurios užtikrintų, kad šaltinis nebūtų pamestas, paliktas be priežiūros, pavogtas ar fiziškai pažeistas.</text:span></text:p>
      <text:p text:style-name="P539"><text:span text:style-name="T540">46</text:span><text:span text:style-name="T541">. Licencijos turėtojas privalo nedelsiant informuoti Radiacinės saugos centrą apie šaltinio dingimą, vagystę ar pametimą.</text:span></text:p>
      <text:p text:style-name="P542"/>
      <text:p text:style-name="P543"><text:span text:style-name="T544">X</text:span><text:span text:style-name="T545">.<text:s/></text:span><text:span text:style-name="T546">REIKALAVIMAI GAMA RADIOGRAFAMS</text:span></text:p>
      <text:p text:style-name="P547"/>
      <text:p text:style-name="P548"><text:span text:style-name="T549">47</text:span><text:span text:style-name="T550">. Galima naudoti tik tuos gama radiografus, kurie turi atitiktį patvirtinančius dokumentus [3.11, 3.14].</text:span></text:p>
      <text:p text:style-name="P551"><text:span text:style-name="T552">48</text:span><text:span text:style-name="T553">. Radiografų konstrukcinės savybės turi atitikti standarto ISO 3999-1 reikalavimus. Jie turi būti atsparūs mechaniniams, cheminiams, temperatūros ir atmosferos poveikiams. Radiografo konstrukcija turi užtikrinti jo atsparumą galimiems sutrenkimams darbo metu.</text:span></text:p>
      <text:p text:style-name="P554"><text:span text:style-name="T555">49</text:span><text:span text:style-name="T556">. Radiografo korpusas turi būti sandarus, paviršius lygus ir lengvai dezaktyvuojamas.</text:span></text:p>
      <text:p text:style-name="P557"><text:span text:style-name="T558">50</text:span><text:span text:style-name="T559">. Radiografuose turi būti įrengta signalizacijos sistema (elektrinė, mechaninė, šviesos, radiometrinė, garsinė ar kt.), įspėjanti apie šaltinio buvimo vietą.</text:span></text:p>
      <text:p text:style-name="P560"><text:span text:style-name="T561">51</text:span><text:span text:style-name="T562">. Radiografai turi būti pažymėti standarte LST ISO 361 nustatytu ženklu ir papildomu užrašu, įspėjančiu apie jonizuojančiąją spinduliuotę (papildomo užrašo raidžių aukštis turi būti ne mažesnis kaip 10 mm).</text:span></text:p>
      <text:p text:style-name="P563"><text:span text:style-name="T564">52</text:span><text:span text:style-name="T565">. Ant radiacinės galvutės (talpyklos) turi būti užrašyta:</text:span></text:p>
      <text:p text:style-name="P566"><text:span text:style-name="T567">52.1</text:span><text:span text:style-name="T568">. radiacinės galvutės (talpyklos) identifikavimo numeris;</text:span></text:p>
      <text:p text:style-name="P569"><text:span text:style-name="T570">52.2</text:span><text:span text:style-name="T571">. leidžiamas naudoti radionuklidas ir jo didžiausias aktyvumas;</text:span></text:p>
      <text:p text:style-name="P572"><text:span text:style-name="T573">52.3</text:span><text:span text:style-name="T574">. gamintojo pavadinimas.</text:span></text:p>
      <text:p text:style-name="P575"><text:span text:style-name="T576">53</text:span><text:span text:style-name="T577">. Gama radiografo radiacinė galvutė (talpykla) turi atitikti B (U) radioaktyviųjų medžiagų gabenimo talpykloms standarte ISO 3999-1</text:span><text:span text:style-name="T578"><text:s/></text:span><text:span text:style-name="T579">nustatytus reikalavimus.</text:span></text:p>
      <text:p text:style-name="P580"><text:span text:style-name="T581">54</text:span><text:span text:style-name="T582">. Vežant radiografus ir jų šaltinius (šaltiniui esant saugojimo padėtyje), didžiausia dozės galia bet kokiame radiacinės galvutės (talpyklos) paviršiaus taške pagal nustatytus reikalavimus B (U) tipo talpyklai negali viršyti 2 mSv/h, o 1 metro atstumu nuo talpyklos paviršiaus – 0,1 mSv/h [3.7].</text:span></text:p>
      <text:p text:style-name="P583"><text:span text:style-name="T584">55</text:span><text:span text:style-name="T585">. Leidžiama įvairių klasių radiografų dozės galia pateikta šios higienos normos 1 lentelėje.</text:span></text:p>
      <text:p text:style-name="P586"/>
      <text:p text:style-name="P587"><text:span text:style-name="T588">1 lentelė. Leidžiama įvairių klasių radiografų dozės galia</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Normal"><text:span text:style-name="T596">Radiografo klasė</text:span></text:p>
          </table:table-cell>
          <table:table-cell table:style-name="TableCell597">
            <text:p text:style-name="Normal"><text:span text:style-name="T598">Dozės galia ant radiacinės galvutės (talpyklos) paviršiaus<text:s/></text:span><text:span text:style-name="T599">(µSv/h)</text:span></text:p>
          </table:table-cell>
          <table:table-cell table:style-name="TableCell600">
            <text:p text:style-name="Normal"><text:span text:style-name="T601">Dozė galia 1 m atstumu nuo radiacinės galvutės (talpyklos) paviršiaus<text:s/></text:span><text:span text:style-name="T602">(µSv/h)</text:span></text:p>
          </table:table-cell>
        </table:table-row>
        <table:table-row table:style-name="TableRow603">
          <table:table-cell table:style-name="TableCell604">
            <text:p text:style-name="Normal"><text:span text:style-name="T605">P</text:span></text:p>
          </table:table-cell>
          <table:table-cell table:style-name="TableCell606">
            <text:p text:style-name="Normal"><text:span text:style-name="T607">2000</text:span></text:p>
          </table:table-cell>
          <table:table-cell table:style-name="TableCell608">
            <text:p text:style-name="Normal"><text:span text:style-name="T609">20</text:span></text:p>
          </table:table-cell>
        </table:table-row>
        <table:table-row table:style-name="TableRow610">
          <table:table-cell table:style-name="TableCell611">
            <text:p text:style-name="P612">M</text:p>
          </table:table-cell>
          <table:table-cell table:style-name="TableCell613">
            <text:p text:style-name="P614">2000</text:p>
          </table:table-cell>
          <table:table-cell table:style-name="TableCell615">
            <text:p text:style-name="P616">50</text:p>
          </table:table-cell>
        </table:table-row>
        <table:table-row table:style-name="TableRow617">
          <table:table-cell table:style-name="TableCell618">
            <text:p text:style-name="P619">F</text:p>
          </table:table-cell>
          <table:table-cell table:style-name="TableCell620">
            <text:p text:style-name="P621">2000</text:p>
          </table:table-cell>
          <table:table-cell table:style-name="TableCell622">
            <text:p text:style-name="P623">100</text:p>
          </table:table-cell>
        </table:table-row>
      </table:table>
      <text:p text:style-name="P624"/>
      <text:p text:style-name="P625"><text:span text:style-name="T626">56</text:span><text:span text:style-name="T627">. Distancinio valdymo troso ir šaltinio jungtis, radiacinės galvutės (talpyklos) ir saugojimo talpyklos jungtis turi būti sukonstruotos taip, kad šaltinis galėtų judėti tiktai tada, kai šios jungtys yra patikimai sujungtos.</text:span></text:p>
      <text:p text:style-name="P628"><text:span text:style-name="T629">57</text:span><text:span text:style-name="T630">. Radiografai turi turėti pakankamą kiekį kolimatorių. Kolimatoriai turi užtikrinti, kad jonizuojančioji spinduliuotė būtų susilpninama ne mažiau kaip 20 kartų.</text:span></text:p>
      <text:p text:style-name="P631"><text:span text:style-name="T632">58</text:span><text:span text:style-name="T633">. Distancinio valdymo įrenginio konstrukcija turi būti tokia, kad troso ir šaltinio bei gabenimo kanalo jungtys negalėtų atsijungti savaime. Šaltinis neturi atitrūkti arba įstrigti gabenimo kanale.</text:span></text:p>
      <text:p text:style-name="P634"><text:span text:style-name="T635">59</text:span><text:span text:style-name="T636">. Gabenimo kanalo antgaliai ir radiacinės galvutės (talpyklos) anga turi turėti apsauginius dangtelius, apsaugančius nuo pašalinių daiktų patekimo į gabenimo kanalo ir radiacinės galvutės (talpyklos) vidų.</text:span></text:p>
      <text:p text:style-name="P637"><text:span text:style-name="T638">60</text:span><text:span text:style-name="T639">. Distancinio valdymo įrenginys turi turėti indikatorių, aiškiai nurodantį šaltinio padėtį (darbo ar saugojimo).</text:span></text:p>
      <text:p text:style-name="P640"><text:span text:style-name="T641">61</text:span><text:span text:style-name="T642">. Distancinio valdymo troso ilgis turi būti toks, kad atstumas tarp radiacinės galvutės ir distancinio valdymo įrenginio pulto būtų ne mažesnis kaip 15 metrų.</text:span></text:p>
      <text:p text:style-name="P643"><text:span text:style-name="T644">62</text:span><text:span text:style-name="T645">. Radiografų techniniai dokumentai ir naudojimo instrukcijos turi būti lietuvių kalba.</text:span></text:p>
      <text:p text:style-name="P646"><text:span text:style-name="T647">63</text:span><text:span text:style-name="T648">. Radiografų techninė priežiūra, remontas turi būti atliekamas pagal gamintojo nurodytas instrukcijas ir periodiškumą, o jei tai nenustatyta, nusistato pats licencijos turėtojas. Paprastai radiografų techninė priežiūra atliekama ne rečiau kaip kartą per metus. Techninės priežiūros ir remonto duomenys turi būti registruojami laisvos formos žurnale.</text:span></text:p>
      <text:p text:style-name="P649"/>
      <text:p text:style-name="P650"><text:span text:style-name="T651">XI</text:span><text:span text:style-name="T652">.<text:s/></text:span><text:span text:style-name="T653">REIKALAVIMAI RENTGENO RADIOGRAFAMS</text:span></text:p>
      <text:p text:style-name="P654"/>
      <text:p text:style-name="P655"><text:span text:style-name="T656">64</text:span><text:span text:style-name="T657">. Galima naudoti tik tuos rentgeno radiografus, kurie turi jų atitiktį patvirtinančius dokumentus [3.11, 3.14].</text:span></text:p>
      <text:p text:style-name="P658"><text:span text:style-name="T659">65</text:span><text:span text:style-name="T660">. Rentgeno radiografai turi būti atsparūs mechaniniams, cheminiams, temperatūros ir atmosferos poveikiams. Radiografuose turi būti įrengta signalizacijos sistema (elektrinė, mechaninė, šviesos, radiometrinė, garsinė ar kt.), įspėjanti apie skleidžiamą jonizuojančiąją spinduliuotę.</text:span></text:p>
      <text:p text:style-name="P661"><text:span text:style-name="T662">66</text:span><text:span text:style-name="T663">. Radiografai turi būti pažymėti standarte LST ISO 361 nustatytu pagrindiniu jonizuojančiosios spinduliuotės ženklu ir papildomu užrašu, įspėjančiu apie jonizuojančiąją spinduliuotę (papildomo užrašo raidžių aukštis turi būti ne mažesnis kaip 10 mm).</text:span></text:p>
      <text:p text:style-name="P664"><text:span text:style-name="T665">67</text:span><text:span text:style-name="T666">. Radiografo apsauga turi užtikrinti, kad nuotėkinės spinduliuotės dozės galia neviršytų 100 µSv/h vieno metro atstumu nuo prietaiso paviršiaus.</text:span></text:p>
      <text:p text:style-name="P667"><text:span text:style-name="T668">68</text:span><text:span text:style-name="T669">. Radiografo kabelio ilgis turi būti ne trumpesnis kaip 20 m.</text:span></text:p>
      <text:p text:style-name="P670"><text:span text:style-name="T671">69</text:span><text:span text:style-name="T672">. Radiografas turi turėti:</text:span></text:p>
      <text:p text:style-name="P673"><text:span text:style-name="T674">69.1</text:span><text:span text:style-name="T675">. raktą – jungiklį, be kurio radiografas negali būti įjungtas. Rakto padėtys „įjungta – išjungta“ turi būti aiškiai pažymėtos;</text:span></text:p>
      <text:p text:style-name="P676"><text:span text:style-name="T677">69.2</text:span><text:span text:style-name="T678">. laikmatį, nustatantį ekspozicijos trukmę;</text:span></text:p>
      <text:p text:style-name="P679"><text:span text:style-name="T680">69.3</text:span><text:span text:style-name="T681">. aukštos įtampos ir srovės indikatorius, nurodančius, kada yra skleidžiama rentgeno spinduliuotė;</text:span></text:p>
      <text:p text:style-name="P682"><text:span text:style-name="T683">69.4</text:span><text:span text:style-name="T684">. aiškiai pažymėtą prietaiso jungiklį ir išjungimo būdą;</text:span></text:p>
      <text:p text:style-name="P685"><text:span text:style-name="T686">69.5</text:span><text:span text:style-name="T687">. šviesinę arba garsinę signalizaciją, informuojančią, kad vyksta ekspozicija ir skleidžiama jonizuojančioji spinduliuotė.</text:span></text:p>
      <text:p text:style-name="P688"><text:span text:style-name="T689">70</text:span><text:span text:style-name="T690">. Jeigu radiografo konstrukcija leidžia nustatyti tokį režimą, kad prietaisas gali lengvai įsijungti (pvz., automatinis ar pan.), tokiame režime esantis prietaisas negali būti paliktas be priežiūros.</text:span></text:p>
      <text:p text:style-name="P691"><text:span text:style-name="T692">71</text:span><text:span text:style-name="T693">. Radiografą įjungus ir ruošiant jį darbui (rentgeno vamzdžio pakaitinimo metu), radiografo langas turi būti uždarytas apsaugine sklende, susilpninančia pirminę rentgeno spinduliuotę iki nuotėkinės rentgeno spinduliuotės lygio.</text:span></text:p>
      <text:p text:style-name="P694"><text:span text:style-name="T695">72</text:span><text:span text:style-name="T696">. Pirminis rentgeno spinduliuotės pluoštas turi būti filtruojamas. Rentgeno spinduliuotė turi būti nufiltruojama taip, kad spinduliuotės, neturinčios įtakos informacijai apie tiriamąjį objektą, intensyvumas būtų minimalus. Berilio filtrai gali būti naudojami tik tuo atveju, kai tai būtina vaizdo kokybei užtikrinti. Rekomenduojami filtrų storiai pateikti šios higienos normos 2 lentelėje.</text:span></text:p>
      <text:p text:style-name="P697"/>
      <text:p text:style-name="P698"><text:span text:style-name="T699">2 lentelė. Rekomenduojami filtrų storiai, esant nurodytoms rentgeno vamzdžio įtampoms</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Rentgeno vamzdžio įtampa, kV</text:span></text:p>
          </table:table-cell>
          <table:table-cell table:style-name="TableCell708">
            <text:p text:style-name="P709"><text:span text:style-name="T710">Filtro storis</text:span></text:p>
          </table:table-cell>
        </table:table-row>
        <table:table-row table:style-name="TableRow711">
          <table:table-cell table:style-name="TableCell712">
            <text:p text:style-name="P713"><text:span text:style-name="T714">Iki 50</text:span></text:p>
          </table:table-cell>
          <table:table-cell table:style-name="TableCell715">
            <text:p text:style-name="P716"><text:span text:style-name="T717">Nereglamentuojamas</text:span></text:p>
          </table:table-cell>
        </table:table-row>
        <table:table-row table:style-name="TableRow718">
          <table:table-cell table:style-name="TableCell719">
            <text:p text:style-name="P720">51–100</text:p>
          </table:table-cell>
          <table:table-cell table:style-name="TableCell721">
            <text:p text:style-name="P722">2 mm Al</text:p>
          </table:table-cell>
        </table:table-row>
        <table:table-row table:style-name="TableRow723">
          <table:table-cell table:style-name="TableCell724">
            <text:p text:style-name="P725">101–200</text:p>
          </table:table-cell>
          <table:table-cell table:style-name="TableCell726">
            <text:p text:style-name="P727">3 mm Al</text:p>
          </table:table-cell>
        </table:table-row>
        <table:table-row table:style-name="TableRow728">
          <table:table-cell table:style-name="TableCell729">
            <text:p text:style-name="P730">201–300</text:p>
          </table:table-cell>
          <table:table-cell table:style-name="TableCell731">
            <text:p text:style-name="P732">4 mm Al</text:p>
          </table:table-cell>
        </table:table-row>
        <table:table-row table:style-name="TableRow733">
          <table:table-cell table:style-name="TableCell734">
            <text:p text:style-name="P735">Daugiau kaip 300</text:p>
          </table:table-cell>
          <table:table-cell table:style-name="TableCell736">
            <text:p text:style-name="P737">0,5 mm Cu</text:p>
          </table:table-cell>
        </table:table-row>
      </table:table>
      <text:p text:style-name="P738"/>
      <text:p text:style-name="P739"><text:span text:style-name="T740">73</text:span><text:span text:style-name="T741">. Turi būti naudojami pirminio spinduliuotės pluošto kolimatoriai, o tiriamąjį daiktą praėjusi spinduliuotė turi būti susilpninama ekranais.</text:span></text:p>
      <text:p text:style-name="P742"><text:span text:style-name="T743">74</text:span><text:span text:style-name="T744">. Radiografų techniniai dokumentai, naudojimo instrukcijos ir užrašai ant radiografo valdymo pulto turi būti lietuvių kalba.</text:span></text:p>
      <text:p text:style-name="P745"><text:span text:style-name="T746">75</text:span><text:span text:style-name="T747">. Radiografų techninė priežiūra, remontas turi būti atliekamas pagal gamintojo nurodytas instrukcijas ir periodiškumą, o jei tai nėra nustatyta, nusistato pats licencijos turėtojas. Paprastai radiografų techninė priežiūra atliekama ne rečiau kaip kartą per metus. Techninės priežiūros ir remonto duomenys turi būti registruojami laisvos formos žurnale.</text:span></text:p>
      <text:p text:style-name="P748"/>
      <text:p text:style-name="P749"><text:span text:style-name="T750">XII</text:span><text:span text:style-name="T751">.<text:s/></text:span><text:span text:style-name="T752">KOKYBĖS KONTROLĖ</text:span></text:p>
      <text:p text:style-name="P753"/>
      <text:p text:style-name="P754"><text:span text:style-name="T755">76</text:span><text:span text:style-name="T756">. Licencijos turėtojas turi parengti ir vykdyti kokybės laidavimo programą, kurios sudėtine dalimi yra kokybės kontrolė. Kokybės kontrolės tikslas yra užtikrinti tinkamą radiografų darbą ir laiku nustatyti bei pašalinti atsiradusius gedimus.</text:span></text:p>
      <text:p text:style-name="P757"><text:span text:style-name="T758">77</text:span><text:span text:style-name="T759">. Licencijos turėtojas privalo reikalauti, kad tiekėjas kartu su įranga pateiktų įrangos specifikacijas, nurodydamas:</text:span></text:p>
      <text:p text:style-name="P760"><text:span text:style-name="T761">77.1</text:span><text:span text:style-name="T762">. parametrus, kuriuos reikia matuoti kokybės kontrolės bandymų metu;</text:span></text:p>
      <text:p text:style-name="P763"><text:span text:style-name="T764">77.2</text:span><text:span text:style-name="T765">. priimtinas šių parametrų ribas;</text:span></text:p>
      <text:p text:style-name="P766"><text:span text:style-name="T767">77.3</text:span><text:span text:style-name="T768">. šių parametrų matavimo metodus;</text:span></text:p>
      <text:p text:style-name="P769"><text:span text:style-name="T770">77.4</text:span><text:span text:style-name="T771">. matavimų periodiškumą.</text:span></text:p>
      <text:p text:style-name="P772"><text:span text:style-name="T773">78</text:span><text:span text:style-name="T774">. Prieš pradedant naudoti įrangą turi būti atliekami priėmimo bandymai, o naudojant ją ir po kiekvieno didesnio remonto – periodiniai bandymai.</text:span></text:p>
      <text:p text:style-name="P775"/>
      <text:p text:style-name="P776"><text:span text:style-name="T777">XIII</text:span><text:span text:style-name="T778">.<text:s/></text:span><text:span text:style-name="T779">PATALPOS</text:span></text:p>
      <text:p text:style-name="P780"/>
      <text:p text:style-name="P781"><text:span text:style-name="T782">79</text:span><text:span text:style-name="T783">. Radiografijos laboratorijų projektų radiacinės saugos ekspertizė turi būti atliekama nustatyta tvarka [3.12]. Projekto ir atliktos projekto radiacinės saugos ekspertizės išvadų kopijos turi būti pateiktos Radiacinės saugos centrui.</text:span></text:p>
      <text:p text:style-name="P784"><text:span text:style-name="T785">80</text:span><text:span text:style-name="T786">. Stacionarių radiografijos laboratorijų statybos vietos parinkimas, projektavimas, statyba ir įrengimas turi būti vykdomas laikantis šioje higienos normoje ir kituose teisės aktuose nustatytų reikalavimų:</text:span></text:p>
      <text:p text:style-name="P787"><text:span text:style-name="T788">80.1</text:span><text:span text:style-name="T789">. radiografijos laboratorijas draudžiama įrengti gyvenamuosiuose pastatuose, jas būtina projektuoti atskirame pastate arba sublokuotoje su negyvenamuoju pastatu dalyje;</text:span></text:p>
      <text:p text:style-name="P790"><text:span text:style-name="T791">80.2</text:span><text:span text:style-name="T792">. kai radiografijos patalpos, saugyklos ir patalpos, kuriose atliekamas gama radiografų šaltinių keitimas, viršuje ir apačioje nėra kitų patalpų, kur nuolatos arba laikinai gali būti žmonių, grindų ir lubų sauga neprojektuojama;</text:span></text:p>
      <text:p text:style-name="P793"><text:span text:style-name="T794">80.3</text:span><text:span text:style-name="T795">. patalpose, kurios ribojasi su laboratorijos radiografijos patalpa ar patalpa, kurioje atliekamas gama radiografų šaltinių keitimas, apsauga nuo jonizuojančiosios spinduliuotės projektuojama kaip nuo tiesioginio spindulių pluošto;</text:span></text:p>
      <text:p text:style-name="P796"><text:span text:style-name="T797">80.4</text:span><text:span text:style-name="T798">. kai radiografijos patalpoje numatoma eksploatuoti daugiau negu vieną šaltinį, apsauga projektuojama kaip nuo pavojingiausio šaltinio;</text:span></text:p>
      <text:p text:style-name="P799"><text:span text:style-name="T800">80.5</text:span><text:span text:style-name="T801">. radiografijos laboratorijos apšvietimas, patalpų vėdinimas, oro kondicionavimas, išmetamo oro valymas projektuojamas ir įrengiamas teisės aktų nustatyta tvarka;</text:span></text:p>
      <text:p text:style-name="P802"><text:span text:style-name="T803">80.6</text:span><text:span text:style-name="T804">. radiografijos patalpa turi būti įrengta be natūralaus apšvietimo.</text:span></text:p>
      <text:p text:style-name="P805"><text:span text:style-name="T806">81</text:span><text:span text:style-name="T807">. Radiografijos laboratorijoje turi būti projektuojamos ir įrengiamos:</text:span></text:p>
      <text:p text:style-name="P808"><text:span text:style-name="T809">81.1</text:span><text:span text:style-name="T810">. radiografijos patalpa;</text:span></text:p>
      <text:p text:style-name="P811"><text:span text:style-name="T812">81.2</text:span><text:span text:style-name="T813">. pultinė. Valdymo pultas turi būti tokioje vietoje, kad nuo jo būtų galima aiškiai matyti radiografijos patalpos duris;</text:span></text:p>
      <text:p text:style-name="P814"><text:span text:style-name="T815">81.3</text:span><text:span text:style-name="T816">. fotolaboratorija;</text:span></text:p>
      <text:p text:style-name="P817"><text:span text:style-name="T818">81.4</text:span><text:span text:style-name="T819">. saugykla (jei naudojami gama radiografai).</text:span></text:p>
      <text:p text:style-name="P820"><text:span text:style-name="T821">82</text:span><text:span text:style-name="T822">. Jei į radiografijos patalpą tikrinami gaminiai yra gabenami konvejerine juosta, tai angos, per kurias konvejerinė juosta ir gaminiai patenka į patalpą ir išgabenami iš jos, turi būti:</text:span></text:p>
      <text:p text:style-name="P823"><text:span text:style-name="T824">82.1</text:span><text:span text:style-name="T825">. kiek įmanoma mažiausios;</text:span></text:p>
      <text:p text:style-name="P826"><text:span text:style-name="T827">82.2</text:span><text:span text:style-name="T828">. įrengtos kuo toliau nuo tiesioginio spinduliuotės pluošto;</text:span></text:p>
      <text:p text:style-name="P829"><text:span text:style-name="T830">82.3</text:span><text:span text:style-name="T831">. išdėstytos ne prieš darbo vietas;</text:span></text:p>
      <text:p text:style-name="P832"><text:span text:style-name="T833">82.4</text:span><text:span text:style-name="T834">. turėti (kai būtina) atitinkamas apsaugos priemones (pertvaras, labirintą ir kt.), neleidžiančias asmeniui per šias angas patekti į radiografijos patalpą.</text:span></text:p>
      <text:p text:style-name="P835"><text:span text:style-name="T836">83</text:span><text:span text:style-name="T837">. Toje vietoje, kur gaminiai patenka į patalpą, turi būti įrengtas avarinio stabdymo jungiklis. Technologiniam procesui stebėti radiografijos patalpos sienoje turi būti švino stiklo langelis arba televizijos įranga.</text:span></text:p>
      <text:p text:style-name="P838"><text:span text:style-name="T839">84</text:span><text:span text:style-name="T840">. Visos radiografijos patalpos durys turi būti blokuotos su radiografo paleidimo mechanizmu, kad:</text:span></text:p>
      <text:p text:style-name="P841"><text:span text:style-name="T842">84.1</text:span><text:span text:style-name="T843">. radiografas neįsijungtų, kai durys neuždarytos arba nesandariai uždarytos;</text:span></text:p>
      <text:p text:style-name="P844"><text:span text:style-name="T845">84.2</text:span><text:span text:style-name="T846">. durys neatsidarytų ekspozicijos metu, fiziškai nebūtų įmanoma patekti į patalpą esant įjungtam radiografui.</text:span></text:p>
      <text:p text:style-name="P847"><text:span text:style-name="T848">85</text:span><text:span text:style-name="T849">. Radiografijos patalpos durys turi būti ekranuotos, bent vienos iš jų turi būti įrengtos taip, kad jas visada būtų galima atidaryti iš radiografijos patalpos vidaus.</text:span></text:p>
      <text:p text:style-name="P850"><text:span text:style-name="T851">86</text:span><text:span text:style-name="T852">. Radiografijos patalpa turi būti apsaugota administracinėmis ir aprūpinta mažiausiai dviem nepriklausomomis techninėmis fizinės saugos priemonėmis.</text:span></text:p>
      <text:p text:style-name="P853"><text:span text:style-name="T854">87</text:span><text:span text:style-name="T855">. Radiografijos patalpos išorėje ir viduje turi būti įrengta šviesos signalizacija (raudona šviesa parodo, kad sklinda jonizuojančioji spinduliuotė).</text:span></text:p>
      <text:p text:style-name="P856"><text:span text:style-name="T857">88</text:span><text:span text:style-name="T858">. Radiografijos patalpą būtina pažymėti standarte LST ISO 361 nustatytu ženklu ir turi būti užrašas, nurodantis naudojamą radionuklidą ir šaltinio aktyvumą arba rentgeno vamzdžio įtampą ir srovę, taip pat asmens, atsakingo už radiacinę saugą, vardą, pavardę bei telefono numerį.</text:span></text:p>
      <text:p text:style-name="P859"><text:span text:style-name="T860">89</text:span><text:span text:style-name="T861">. Kai radiografijos patalpoje darbai nevykdomi, ji turi būti apsaugota nuo neteisėto asmenų patekimo, o gama radiografų radiacinė galvutė (talpykla) turi būti užrakinta (šaltinis saugojimo padėtyje).</text:span></text:p>
      <text:p text:style-name="P862"><text:span text:style-name="T863">90</text:span><text:span text:style-name="T864">. Patalpos, kuriose keičiami gama radiografų šaltiniai, durys turi būti apsaugotos administracinėmis ir techninėmis fizinės saugos priemonėmis, kad fiziškai nebūtų įmanoma patekti į patalpą, kai jonizuojančiosios spinduliuotės šaltinis yra išimtas iš apsauginio konteinerio (talpyklos).</text:span></text:p>
      <text:p text:style-name="P865"><text:span text:style-name="T866">91</text:span><text:span text:style-name="T867">. Radiografų bei jų šaltinių ir radioaktyviųjų atliekų saugyklos turi būti įrengiamos atokiau nuo degių ir sprogių medžiagų saugyklų.</text:span></text:p>
      <text:p text:style-name="P868"><text:span text:style-name="T869">92</text:span><text:span text:style-name="T870">. Saugyklų statybai turi būti naudojamos ugniai atsparios medžiagos. Gaisro atveju apsauginės statybinių konstrukcijų savybės neturi pablogėti.</text:span></text:p>
      <text:p text:style-name="P871"><text:span text:style-name="T872">93</text:span><text:span text:style-name="T873">. Saugyklų patalpos turi būti apsaugotos ne mažiau kai dviem techninėmis fizinės saugos priemonėmis, užkertančiomis kelią neteisėtam asmenų patekimui į jas.</text:span></text:p>
      <text:p text:style-name="P874"><text:span text:style-name="T875">94</text:span><text:span text:style-name="T876">. Radiografijos patalpų, saugyklų, taip pat ir patalpų, kuriose keičiami gama radiografų šaltiniai, atliekamas jų remontas ir techninė priežiūra, grindys, sienos ir darbo paviršiai turi būti padengti radionuklidų nesugeriančiomis, chemiškai atspariomis, nedegiomis, lengvai dezaktyvuojamomis medžiagomis.</text:span></text:p>
      <text:p text:style-name="P877"><text:span text:style-name="T878">95</text:span><text:span text:style-name="T879">. Technologinės komunikacijos (vandentiekio, apšildymo, kanalizacijos, elektros, vėdinimo), einančios per radiografijos patalpą, saugyklą ir patalpas, kuriose atliekamas gama radiografų šaltinių keitimas, neturi silpninti jų sienų ir perdangų apsauginių savybių.</text:span></text:p>
      <text:p text:style-name="P880"/>
      <text:p text:style-name="P881"><text:span text:style-name="T882">XIV</text:span><text:span text:style-name="T883">.<text:s/></text:span><text:span text:style-name="T884">ATLIEKŲ TVARKYMAS</text:span></text:p>
      <text:p text:style-name="P885"/>
      <text:p text:style-name="P886"><text:span text:style-name="T887">96</text:span><text:span text:style-name="T888">. Radioaktyviosios atliekos, susidariusios naudojant gama radiografus, turi būti tvarkomos laikantis nustatytų reikalavimų [3.2, 3.6].</text:span></text:p>
      <text:p text:style-name="P889"><text:span text:style-name="T890">97</text:span><text:span text:style-name="T891">. Panaudoti rentgeno vamzdžiai turi būti tvarkomi nustatyta tvarka [3.10].</text:span></text:p>
      <text:p text:style-name="P892"/>
      <text:p text:style-name="P893"><text:span text:style-name="T894">XV</text:span><text:span text:style-name="T895">.<text:s/></text:span><text:span text:style-name="T896">APSAUGA NUO AVARINĖS APŠVITOS</text:span></text:p>
      <text:p text:style-name="P897"/>
      <text:p text:style-name="P898"><text:span text:style-name="T899">98</text:span><text:span text:style-name="T900">. Radiologine avarija gama radiografijoje laikoma:</text:span></text:p>
      <text:p text:style-name="P901"><text:span text:style-name="T902">98.1</text:span><text:span text:style-name="T903">. šaltinio nesugrąžinimas į saugojimo padėtį dėl neatliktų arba neteisingai atliktų dozimetrinių matavimų;</text:span></text:p>
      <text:p text:style-name="P904"><text:span text:style-name="T905">98.2</text:span><text:span text:style-name="T906">. šaltinio įstrigimas gabenimo kanale arba sklendės įstrigimas radiacinėje galvutėje (talpykloje);</text:span></text:p>
      <text:p text:style-name="P907"><text:span text:style-name="T908">98.3</text:span><text:span text:style-name="T909">. šaltinio atitrūkimas nuo kabelio;</text:span></text:p>
      <text:p text:style-name="P910"><text:span text:style-name="T911">98.4</text:span><text:span text:style-name="T912">. radiografo arba šaltinio vagystė ar pametimas;</text:span></text:p>
      <text:p text:style-name="P913"><text:span text:style-name="T914">98.5</text:span><text:span text:style-name="T915">. veiklos sutrikimas ar tyčinis kenkimas;</text:span></text:p>
      <text:p text:style-name="P916"><text:span text:style-name="T917">98.6</text:span><text:span text:style-name="T918">. pažeisto šaltinio sukelta radioaktyvioji tarša.</text:span></text:p>
      <text:p text:style-name="P919"><text:span text:style-name="T920">99</text:span><text:span text:style-name="T921">. Radiologine avarija rentgeno radiografijoje laikoma:</text:span></text:p>
      <text:p text:style-name="P922"><text:span text:style-name="T923">99.1</text:span><text:span text:style-name="T924">. laikmačio gedimas, dėl kurio neišjungiamas rentgeno vamzdžio maitinimas;</text:span></text:p>
      <text:p text:style-name="P925"><text:span text:style-name="T926">99.2</text:span><text:span text:style-name="T927">. netyčinis maitinimo įjungimas;</text:span></text:p>
      <text:p text:style-name="P928"><text:span text:style-name="T929">99.3</text:span><text:span text:style-name="T930">. dėl aplaidumo neišjungtas radiografo maitinimas, neatlikti dozimetriniai matavimai;</text:span></text:p>
      <text:p text:style-name="P931"><text:span text:style-name="T932">99.4</text:span><text:span text:style-name="T933">. veiklos sutrikimas, pažeidimas ar sąmoningas įrangos gadinimas;</text:span></text:p>
      <text:p text:style-name="P934"><text:span text:style-name="T935">99.5</text:span><text:span text:style-name="T936">. apsauginių ekranų ar filtrų pažeidimas.</text:span></text:p>
      <text:p text:style-name="P937"><text:span text:style-name="T938">100</text:span><text:span text:style-name="T939">. Priemonės ir veiksmai, kurių bus imamasi užtikrinant darbuotojų ir gyventojų radiacinę saugą įvykus avarijai, turi būti numatyti licencijos turėtojo parengtame ir patvirtintame Radiologinių avarijų prevencijos ir likvidavimo plane. Jis turi būti peržiūrimas ir atnaujinamas.</text:span></text:p>
      <text:p text:style-name="P940"><text:span text:style-name="T941">101</text:span><text:span text:style-name="T942">. Radiologinių avarijų prevencijos ir likvidavimo plane turi būti nurodyta:</text:span></text:p>
      <text:p text:style-name="P943"><text:span text:style-name="T944">101.1</text:span><text:span text:style-name="T945">. galimos avarijos ir skubūs veiksmai, leidžiantys apriboti jonizuojančiosios spinduliuotės intensyvumą;</text:span></text:p>
      <text:p text:style-name="P946"><text:span text:style-name="T947">101.2</text:span><text:span text:style-name="T948">. konkretūs kiekvieno darbuotojo veiksmai, siekiant išvengti avarijos ir likviduojant pasekmes;</text:span></text:p>
      <text:p text:style-name="P949"><text:span text:style-name="T950">101.3</text:span><text:span text:style-name="T951">. informavimo apie avariją tvarka ir asmuo, atsakingas už informavimą;</text:span></text:p>
      <text:p text:style-name="P952"><text:span text:style-name="T953">101.4</text:span><text:span text:style-name="T954">. darbuotojų mokymo ir pakartotino įgūdžių stiprinimo tvarka;</text:span></text:p>
      <text:p text:style-name="P955"><text:span text:style-name="T956">101.5</text:span><text:span text:style-name="T957">. priemonės, neleidžiančios asmenims, nedalyvaujantiems likviduojant avarijos pasekmes, patekti į avarijos vietą;</text:span></text:p>
      <text:p text:style-name="P958"><text:span text:style-name="T959">101.6</text:span><text:span text:style-name="T960">. avarijos padarinių likvidavimo įranga ir priemonės, avarijos likvidatorių asmeninės apsaugos priemonės.</text:span></text:p>
      <text:p text:style-name="P961"><text:span text:style-name="T962">102</text:span><text:span text:style-name="T963">. Licencijos turėtojas privalo užtikrinti, kad darbuotojai būtų aprūpinti avarijos likvidavimo ir apsaugos priemonėmis bei periodiškai būtų tobulinamos jų žinios ir įgūdžiai.</text:span></text:p>
      <text:p text:style-name="P964"><text:span text:style-name="T965">103</text:span><text:span text:style-name="T966">. Radiologinės avarijos padarinius šalinančio darbuotojo apšvita negali būti didesnė kaip nustatyta [3.4].</text:span></text:p>
      <text:p text:style-name="P967"><text:span text:style-name="T968">104</text:span><text:span text:style-name="T969">. Radiologinės avarijos atveju, kai šaltinis nutrūksta ar įstringa, darbuotojas neturi stengtis grąžinti jo į saugojimo padėtį, jeigu tai sukeltų padidintą individualiąją apšvitą. Šiuo atveju būtina elgtis pagal Radiologinių avarijų prevencijos ir likvidavimo plano priemones.</text:span></text:p>
      <text:p text:style-name="P970"/>
      <text:p text:style-name="P971"><text:span text:style-name="T972">XVI</text:span><text:span text:style-name="T973">.<text:s/></text:span><text:span text:style-name="T974">DOKUMENTAI</text:span></text:p>
      <text:p text:style-name="P975"/>
      <text:p text:style-name="P976"><text:span text:style-name="T977">105</text:span><text:span text:style-name="T978">. Licencijos turėtojas turi turėti šiuos dokumentus:</text:span></text:p>
      <text:p text:style-name="P979"><text:span text:style-name="T980">105.1</text:span><text:span text:style-name="T981">. licenciją;</text:span></text:p>
      <text:p text:style-name="P982"><text:span text:style-name="T983">105.2</text:span><text:span text:style-name="T984">. licencijos turėtojo įsakymą dėl asmens, atsakingo už radiacinę saugą, paskyrimo;</text:span></text:p>
      <text:p text:style-name="P985"><text:span text:style-name="T986">105.3</text:span><text:span text:style-name="T987">. radiacinės saugos sistemos aprašymą ir audito protokolus;</text:span></text:p>
      <text:p text:style-name="P988"><text:span text:style-name="T989">105.4</text:span><text:span text:style-name="T990">. licencijos turėtojo įsakymu paskirtų darbuotojų sąrašą ir jų kvalifikacinį pasirengimą profesiniais ir radiacinės saugos klausimais patvirtinančius dokumentus;</text:span></text:p>
      <text:p text:style-name="P991"><text:span text:style-name="T992">105.5</text:span><text:span text:style-name="T993">. asmens, atsakingo už radiacinę saugą, arba saugos tarnybos nuostatus;</text:span></text:p>
      <text:p text:style-name="P994"><text:span text:style-name="T995">105.6</text:span><text:span text:style-name="T996">. darbuotojų radiacinės saugos instrukcijas;</text:span></text:p>
      <text:p text:style-name="P997"><text:span text:style-name="T998">105.7</text:span><text:span text:style-name="T999">. Radiologinių avarijų prevencijos ir likvidavimo planą;</text:span></text:p>
      <text:p text:style-name="P1000"><text:span text:style-name="T1001">105.8</text:span><text:span text:style-name="T1002">. patalpų projektinius, techninius dokumentus;</text:span></text:p>
      <text:p text:style-name="P1003"><text:span text:style-name="T1004">105.9</text:span><text:span text:style-name="T1005">. turimų radiografų sąrašą;</text:span></text:p>
      <text:p text:style-name="P1006"><text:span text:style-name="T1007">105.10</text:span><text:span text:style-name="T1008">. procedūrų aprašymus;</text:span></text:p>
      <text:p text:style-name="P1009"><text:span text:style-name="T1010">105.11</text:span><text:span text:style-name="T1011">. kokybės laidavimo sistemos aprašymą (kokybės vadovą), radiografų techninės priežiūros dokumentus;</text:span></text:p>
      <text:p text:style-name="P1012"><text:span text:style-name="T1013">105.12</text:span><text:span text:style-name="T1014">. darbuotojų individualiosios apšvitos ir darbo vietų stebėsenos matavimų protokolus;</text:span></text:p>
      <text:p text:style-name="P1015"><text:span text:style-name="T1016">105.13</text:span><text:span text:style-name="T1017">. darbo vietų stebėsenos prietaisų techninius dokumentus ir jų metrologinės patikros pažymėjimus;</text:span></text:p>
      <text:p text:style-name="P1018"><text:span text:style-name="T1019">105.14</text:span><text:span text:style-name="T1020">. darbuotojų sveikatos tikrinimo dokumentus;</text:span></text:p>
      <text:p text:style-name="P1021"><text:span text:style-name="T1022">105.15</text:span><text:span text:style-name="T1023">. radiografų naudojimo instrukcijas lietuvių kalba;</text:span></text:p>
      <text:p text:style-name="P1024"><text:span text:style-name="T1025">105.16</text:span><text:span text:style-name="T1026">. radiografų techninės profilaktikos duomenų registravimo dokumentus;</text:span></text:p>
      <text:p text:style-name="P1027"><text:span text:style-name="T1028">105.17</text:span><text:span text:style-name="T1029">. radiografų apskaitos žurnalą;</text:span></text:p>
      <text:p text:style-name="P1030"><text:span text:style-name="T1031">105.18</text:span><text:span text:style-name="T1032">. valstybės institucijos, vykdančios valstybinę radiacinės saugos priežiūrą ir kontrolę, tikrinimo dokumentus.</text:span></text:p>
      <text:p text:style-name="P1033"><text:span text:style-name="T1034">______________</text:span></text:p>
      <text:p text:style-name="P1035"/>
      <text:soft-page-break/>
      <text:p text:style-name="P1036">Lietuvos higienos normos HN 52:2005</text:p>
      <text:p text:style-name="P1042">„Radiacinė sauga ir saugumas <text:s/>pramoninėje</text:p>
      <text:p text:style-name="P1043">radiografijoje“</text:p>
      <text:p text:style-name="P1044">1<text:s/>priedas</text:p>
      <text:p text:style-name="Normal"/>
      <text:p text:style-name="P1045"><text:span text:style-name="T1046">(radiografo kvito ir kontrolinio talono formos)</text:span></text:p>
      <text:p text:style-name="P1047"/>
      <text:p text:style-name="P1048">RADIOGRAFO KVITAS</text:p>
      <text:p text:style-name="Normal"/>
      <text:p text:style-name="P1049">_________________ Nr._____</text:p>
      <text:p text:style-name="P1050"><text:tab/>(kvito užpildymo data)</text:p>
      <text:p text:style-name="P1051">_________________________________________________</text:p>
      <text:p text:style-name="P1052">(radiografą išdavusios įmonės pavadinimas, adresas, telefonas)</text:p>
      <text:p text:style-name="Normal"/>
      <text:p text:style-name="P1053">Leista<text:s/><text:tab/></text:p>
      <text:p text:style-name="P1054"><text:tab/>(pareigos, vardas ir pavardė)</text:p>
      <text:p text:style-name="Normal">paimti gama radiografą, rentgeno radiografą (reikalingą pabraukti)</text:p>
      <text:p text:style-name="Normal"/>
      <text:p text:style-name="P1055"><text:tab/></text:p>
      <text:p text:style-name="P1056">(pavadinimas, Nr., šaltinis ir jo aktyvumas (GBq), anodinė įtampa ir srovė)</text:p>
      <text:p text:style-name="Normal"/>
      <text:p text:style-name="P1057">radiografijai<text:s/><text:tab/></text:p>
      <text:p text:style-name="P1058"><text:tab/>(objekto, aikštelės pavadinimas, adresas, telefonas)</text:p>
      <text:p text:style-name="P1059"><text:tab/></text:p>
      <text:p text:style-name="Normal"/>
      <text:p text:style-name="P1060">laikotarpiui nuo _________________________ iki<text:s/><text:tab/></text:p>
      <text:p text:style-name="P1061"><text:tab/>(data ir laikas)<text:tab/>(data ir laikas)</text:p>
      <text:p text:style-name="Normal">Išdavė</text:p>
      <text:p text:style-name="P1062"><text:tab/><text:tab/><text:tab/><text:tab/><text:tab/></text:p>
      <text:p text:style-name="P1063"><text:tab/>(pareigų pavadinimas)<text:tab/>(parašas)<text:tab/>(vardas ir pavardė)</text:p>
      <text:p text:style-name="Normal"/>
      <text:p text:style-name="Normal">Gavo</text:p>
      <text:p text:style-name="P1064"><text:tab/><text:tab/><text:tab/><text:tab/><text:tab/></text:p>
      <text:p text:style-name="P1065"><text:tab/>(pareigų pavadinimas)<text:tab/>(parašas)<text:tab/>(vardas ir pavardė)</text:p>
      <text:p text:style-name="Normal"/>
      <text:p text:style-name="Normal"/>
      <text:p text:style-name="P1066">Kirpimo linija<text:tab/>Kirpimo linija<text:tab/>Kirpimo linija<text:tab/></text:p>
      <text:p text:style-name="Normal"/>
      <text:p text:style-name="Normal"/>
      <text:p text:style-name="P1067">RADIOGRAFO KONTROLINIS TALONAS</text:p>
      <text:p text:style-name="P1068"/>
      <text:p text:style-name="P1069">_________________ Nr._____</text:p>
      <text:p text:style-name="P1070"><text:tab/>(kvito užpildymo data)</text:p>
      <text:p text:style-name="P1071">_________________________________________________</text:p>
      <text:p text:style-name="P1072">(radiografą išdavusios įmonės pavadinimas, adresas, telefonas)</text:p>
      <text:p text:style-name="Normal"/>
      <text:p text:style-name="P1073">Leista<text:s/><text:tab/></text:p>
      <text:p text:style-name="P1074"><text:tab/>(pareigos, vardas ir pavardė)</text:p>
      <text:p text:style-name="Normal">paimti gama radiografą, rentgeno radiografą (reikalingą pabraukti)</text:p>
      <text:p text:style-name="Normal"/>
      <text:p text:style-name="P1075"><text:tab/></text:p>
      <text:p text:style-name="P1076">(pavadinimas, Nr., šaltinis ir jo aktyvumas (GBq), anodinė įtampa ir srovė)</text:p>
      <text:p text:style-name="Normal"/>
      <text:p text:style-name="P1077">radiografijai<text:s/><text:tab/></text:p>
      <text:soft-page-break/>
      <text:p text:style-name="P1078"><text:tab/>(objekto, aikštelės pavadinimas, adresas, telefonas)</text:p>
      <text:p text:style-name="P1079"><text:tab/></text:p>
      <text:p text:style-name="Normal"/>
      <text:p text:style-name="P1080">laikotarpiui nuo _________________________ iki<text:s/><text:tab/></text:p>
      <text:p text:style-name="P1081"><text:tab/>(data ir laikas)<text:tab/>(data ir laikas)</text:p>
      <text:p text:style-name="Normal">Išdavė</text:p>
      <text:p text:style-name="P1082"><text:tab/><text:tab/><text:tab/><text:tab/><text:tab/></text:p>
      <text:p text:style-name="P1083"><text:tab/>(pareigų pavadinimas)<text:tab/>(parašas)<text:tab/>(vardas ir pavardė)</text:p>
      <text:p text:style-name="Normal"/>
      <text:p text:style-name="Normal">Gavo</text:p>
      <text:p text:style-name="P1084"><text:tab/><text:tab/><text:tab/><text:tab/><text:tab/></text:p>
      <text:p text:style-name="P1085"><text:tab/>(pareigų pavadinimas)<text:tab/>(parašas)<text:tab/>(vardas ir pavardė)</text:p>
      <text:p text:style-name="P1086">______________</text:p>
      <text:p text:style-name="Normal"/>
      <text:soft-page-break/>
      <text:p text:style-name="P1087">Lietuvos higienos normos HN 52:2005</text:p>
      <text:p text:style-name="P1093">„Radiacinė sauga pramoninėje radiografijoje“</text:p>
      <text:p text:style-name="P1094">2<text:s/>priedas</text:p>
      <text:p text:style-name="Normal"/>
      <text:p text:style-name="P1095"><text:span text:style-name="T1096">(Radiografų išdavimo ir grąžinimo apskaitos žurnalo forma)</text:span></text:p>
      <text:p text:style-name="P1097"/>
      <text:p text:style-name="P1098">_________________________________</text:p>
      <text:p text:style-name="P1099">(licencijos turėtojo pavadinimas)</text:p>
      <text:p text:style-name="P1100"/>
      <text:p text:style-name="P1101">RADIOGRAFŲ IŠDAVIMO IR GRĄŽINIMO APSKAITOS ŽURNALAS</text:p>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il.Nr.</text:p>
          </table:table-cell>
          <table:table-cell table:style-name="TableCell1120">
            <text:p text:style-name="P1121">Radiografo pavadinimas</text:p>
          </table:table-cell>
          <table:table-cell table:style-name="TableCell1122">
            <text:p text:style-name="P1123">Nr.</text:p>
          </table:table-cell>
          <table:table-cell table:style-name="TableCell1124" table:number-rows-spanned="2">
            <text:p text:style-name="P1125">Radiografą išdavusio asmens pareigos, v. ir pavardė, parašas</text:p>
          </table:table-cell>
          <table:table-cell table:style-name="TableCell1126" table:number-rows-spanned="2">
            <text:p text:style-name="P1127">Radiografą gavusio asmens pareigos, v. ir pavardė, parašas</text:p>
          </table:table-cell>
          <table:table-cell table:style-name="TableCell1128" table:number-columns-spanned="4" table:number-rows-spanned="2">
            <text:p text:style-name="P1129">Radiografo išdavimo data ir laikas</text:p>
          </table:table-cell>
          <table:covered-table-cell/>
          <table:covered-table-cell/>
          <table:covered-table-cell/>
          <table:table-cell table:style-name="TableCell1130" table:number-rows-spanned="2">
            <text:p text:style-name="P1131">Objekto, aikštelės pavadinimas ir adresas</text:p>
          </table:table-cell>
          <table:table-cell table:style-name="TableCell1132" table:number-rows-spanned="2">
            <text:p text:style-name="P1133">Kontrolinio talono Nr.</text:p>
          </table:table-cell>
          <table:table-cell table:style-name="TableCell1134" table:number-rows-spanned="2">
            <text:p text:style-name="P1135">Radiografo grąžinimo data ir laikas</text:p>
          </table:table-cell>
          <table:table-cell table:style-name="TableCell1136" table:number-rows-spanned="2">
            <text:p text:style-name="P1137">Radiografą grąžinusio asmens pareigos, v. ir pavardė, parašas</text:p>
          </table:table-cell>
          <table:table-cell table:style-name="TableCell1138" table:number-rows-spanned="2">
            <text:p text:style-name="P1139">Radiografą priėmusio asmuo pareigos, v. ir pavardė, paraš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covered-table-cell>
            <text:p text:style-name="P1148"/>
          </table:covered-table-cell>
          <table:covered-table-cell>
            <text:p text:style-name="P1149"/>
          </table:covered-table-cell>
          <table:covered-table-cell/>
          <table:covered-table-cell/>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Nuo</text:p>
          </table:table-cell>
          <table:table-cell table:style-name="TableCell1168">
            <text:p text:style-name="P1169">Iki</text:p>
          </table:table-cell>
          <table:table-cell table:style-name="TableCell1170">
            <text:p text:style-name="P1171">Nuo</text:p>
          </table:table-cell>
          <table:table-cell table:style-name="TableCell1172">
            <text:p text:style-name="P1173">Ik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cell table:style-name="TableCell1199">
            <text:p text:style-name="P1200">8</text:p>
          </table:table-cell>
          <table:table-cell table:style-name="TableCell1201">
            <text:p text:style-name="P1202">9</text:p>
          </table:table-cell>
          <table:table-cell table:style-name="TableCell1203">
            <text:p text:style-name="P1204">10</text:p>
          </table:table-cell>
          <table:table-cell table:style-name="TableCell1205">
            <text:p text:style-name="P1206">11</text:p>
          </table:table-cell>
          <table:table-cell table:style-name="TableCell1207">
            <text:p text:style-name="P1208">12</text:p>
          </table:table-cell>
          <table:table-cell table:style-name="TableCell1209">
            <text:p text:style-name="P1210">13</text:p>
          </table:table-cell>
          <table:table-cell table:style-name="TableCell1211">
            <text:p text:style-name="P1212">14</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37"><text:page-number text:fixed="false">2</text:page-number></text:p>
        <text:p text:style-name="P1038"/>
      </style:header>
      <style:footer>
        <text:p text:style-name="P1039"/>
      </style:footer>
    </style:master-page>
    <style:master-page style:next-style-name="MP2" style:name="MPF2" style:page-layout-name="PL2">
      <style:header>
        <text:p text:style-name="P1040"/>
      </style:header>
      <style:footer>
        <text:p text:style-name="P1041"/>
      </style:footer>
    </style:master-page>
    <style:master-page style:name="MP3" style:page-layout-name="PL3">
      <style:header>
        <text:p text:style-name="P1088"><text:page-number text:fixed="false">2</text:page-number></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7T08:24:00Z</meta:creation-date>
    <dc:date>2018-08-27T08:24:00Z</dc:date>
    <meta:template xlink:href="Normal.dotm" xlink:type="simple"/>
    <meta:editing-cycles>2</meta:editing-cycles>
    <meta:editing-duration>PT0S</meta:editing-duration>
    <meta:document-statistic meta:page-count="15" meta:paragraph-count="572" meta:word-count="5266" meta:character-count="41195" meta:row-count="1042" meta:non-whitespace-character-count="36501"/>
  </office:meta>
</office:document-meta>
</file>