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ĮSTATYMO „DĖL LIETUVOS RESPUBLIKOS PILIEČIO PAŽYMĖJIMO“ 1 STRAIPSNIO PIRMOSIOS DALIES PAKEITIMO</text:p>
      <text:p text:style-name="P11"/>
      <text:p text:style-name="P12">1991 m. kovo 29 d. Nr. I-1181</text:p>
      <text:p text:style-name="P13">Vilnius</text:p>
      <text:p text:style-name="P14"/>
      <text:p text:style-name="P15"><text:span text:style-name="T16">Lietuvos Respublikos<text:s/></text:span><text:span text:style-name="T17">Aukščiausioji Taryba<text:s/></text:span><text:span text:style-name="T18">nutari</text:span><text:span text:style-name="T19">a:</text:span></text:p>
      <text:p text:style-name="P20"><text:span text:style-name="T21">Pakeisti Lietuvos Respublikos 1990 m. balandžio 5 d. įstatymo „Dėl Lietuvos Respublikos piliečio pažymėjimo“ (Žin., 1990 m. Nr. 11-354) 1 straipsnio pirmąją dalį ir išdėstyti ją taip:</text:span></text:p>
      <text:p text:style-name="P22"><text:span text:style-name="T23">„</text:span><text:span text:style-name="T24">1</text:span><text:span text:style-name="T25">. Nustatyti, kad Lietuvos Respubliko</text:span><text:span text:style-name="T26">s piliečiams, kol bus parengti Lietuvos Respublikos piliečio pasai ir patvirtinti Pasų nuostatai, išduodami Lietuvos Respublikos piliečio pažymėjimai arba pažymėjimai apie apsisprendimą priimti Lietuvos Respublikos pilietybę.“</text:span></text:p>
      <text:p text:style-name="P27"/>
      <text:p text:style-name="P28"/>
      <text:p text:style-name="P29">LIETUVOS RESPUBLIKOS<text:s/></text:p>
      <text:p text:style-name="P30">AUKŠČIAUSIOSIOS TARYBOS PIRMININKAS<text:tab/>V. LANDSBERGIS</text:p>
      <text:p text:style-name="P31"><text:span text:style-name="T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42:00Z</meta:creation-date>
    <dc:date>2015-06-26T22:42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793" meta:row-count="31" meta:non-whitespace-character-count="700"/>
  </office:meta>
</office:document-meta>
</file>