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IMPORTO IR EKSPORTO MUITŲ IR MOKESČIŲ SKAIČIAVIMO INSTRUKCIJOS, PATVIRTINTOS MUITINĖS DEPARTAMENTO DIREKTORIAUS 2000 M. VASARIO 22 D. ĮSAKYMU NR. 36, PAKEITIMO</text:p>
      <text:p text:style-name="P11"/>
      <text:p text:style-name="P12">2002 m. birželio 21 d. Nr. 358</text:p>
      <text:p text:style-name="P13">Vilnius</text:p>
      <text:p text:style-name="P14"/>
      <text:p text:style-name="P15"/>
      <text:p text:style-name="P16"><text:span text:style-name="T17">1</text:span><text:span text:style-name="T18">.<text:s/></text:span><text:span text:style-name="T19">Pakeičiu</text:span><text:span text:style-name="T20"><text:s/>Importo ir eksporto importo ir eksporto muitų ir mokesčių skaičiavimo instrukciją, patvirtintą Muitinės departamento direktoriaus 2000 m. vasario 22 d. įsakymu Nr. 36 (Žin., 2000, Nr.<text:s/></text:span><text:a xlink:href="https://www.e-tar.lt/portal/lt/legalAct/TAR.B540894C8C3B" office:target-frame-name="_blank" xlink:show="new"><text:span text:style-name="T21">17-427</text:span></text:a><text:span text:style-name="T22">; 2002, Nr.<text:s/></text:span><text:a xlink:href="https://www.e-tar.lt/portal/lt/legalAct/TAR.1758389C4894" office:target-frame-name="_blank" xlink:show="new"><text:span text:style-name="T23">58-2380</text:span></text:a><text:span text:style-name="T24">):</text:span></text:p>
      <text:p text:style-name="P25"><text:span text:style-name="T26">1.1</text:span><text:span text:style-name="T27">. išdėstau 7 punktą taip:</text:span></text:p>
      <text:p text:style-name="P28"><text:span text:style-name="T29">„</text:span><text:span text:style-name="T30">7</text:span><text:span text:style-name="T31">. Muitinės deklaracijos 47 langelyje „Mokesčių apskaičiavimas“ įrašytų mokesčių mokėjimo būdų kodai turi sutapti, išskyrus atvejus, kai apskaičiuotas mokestis yra lygus nuliui, kai eksportuojamos prekės, kurios yra akcizų objektas arba kurias negrąžinamai eksportuojant Muitinio tranzito procedūros atlikimo tvarkos nustatytais atvejais turi būti pateikta garantija, kai teisės aktų nustatytais atvejais po išleidimo laisvai cirkuliuoti muitinės procedūros įforminimo pridėtinės vertės mokesčio mokėjimo kontrolę teisės aktų nustatyta tvarka perima teritorinės valstybinės mokesčių inspekcijos ir kai teisės aktų nustatytais atvejais mokesčiai įskaitomi.“;</text:span></text:p>
      <text:p text:style-name="P32"><text:span text:style-name="T33">1.2</text:span><text:span text:style-name="T34">. išdėstau 18 punktą taip:</text:span></text:p>
      <text:p text:style-name="P35"><text:span text:style-name="T36">„</text:span><text:span text:style-name="T37">18</text:span><text:span text:style-name="T38">. Importo mokesčių už kurą skaičiavimas.</text:span></text:p>
      <text:p text:style-name="P39">Importo muitai muitinės deklaracijos 47 langelyje „Mokesčių apskaičiavimas“ įrašomi instrukcijos 10 punkto nustatyta tvarka.</text:p>
      <text:p text:style-name="P40">Akcizai muitinės deklaracijos 47 langelyje „Mokesčių apskaičiavimas“ įrašomi antroje eilutėje, kuri pildoma taip: skiltyje „Tipas“ nurodomas kurui taikomas akcizų kodas, skiltyje „Mokesčio pagrindas“ – kuro kiekis, skiltyje „Norma“ – nustatyta pinigų sumą už vieną kuro kiekio vienetą (jeigu muitinės deklaracijos 31 langelyje „Krovinio vietos ir prekės aprašymas“ nurodyti skirti naudoti kaip degalai (variklių kuras) naftos dujos ir dujiniai angliavandeniliai, jų pakaitalai bei priedai, nurodoma pinigų suma, nustatyta už minėtų prekių 1000 litrų, padalyta iš 1000), skiltyje „Suma“ – skiltyse „Mokesčio pagrindas“ ir „Norma“ nurodytų rodiklių sandauga, skiltyje „Mokėjimo būdas“ – mokėjimo būdo kodas.</text:p>
      <text:p text:style-name="P41"><text:span text:style-name="T42">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43"><text:span text:style-name="T44">1.3</text:span><text:span text:style-name="T45">. išdėstau 25 punktą taip:</text:span></text:p>
      <text:p text:style-name="P46"><text:span text:style-name="T47">„</text:span><text:span text:style-name="T48">25</text:span><text:span text:style-name="T49">. Mokesčių už reeksportuojamus kompensacinius produktus, kurie yra akcizų objektas arba kuriuos negrąžinamai eksportuojant Muitinio tranzito procedūros atlikimo tvarkos nustatytais atvejais turi būti pateikta garantija ir yra cukraus mokesčio arba prekių apyvartos mokesčio objektas, skaičiavimas.</text:span></text:p>
      <text:p text:style-name="P50">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text:s/><text:soft-page-break/>pirmos eilutės skiltyje „Suma“, pridėtinės vertės mokestis, nurodytas antros eilutės skiltyje „Suma“, ir delspinigiai, nurodyti trečios eilutės skiltyje „Suma“, neįtraukiami.</text:p>
      <text:p text:style-name="P51"><text:span text:style-name="T52">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span></text:p>
      <text:p text:style-name="P53"><text:span text:style-name="T54">1.4</text:span><text:span text:style-name="T55">. išdėstau 26 punktą taip:</text:span></text:p>
      <text:p text:style-name="P56"><text:span text:style-name="T57">„</text:span><text:span text:style-name="T58">26</text:span><text:span text:style-name="T59">. Mokesčių už reeksportuojamus kompensacinius produktus, kurie nėra akcizų, cukraus mokesčio ir prekių apyvartos mokesčio objektas, tačiau kuriuos negrąžinamai eksportuojant Muitinio tranzito procedūros atlikimo tvarkos nustatytais atvejais turi būti pateikta garantija, skaičiavimas.</text:span></text:p>
      <text:p text:style-name="P60">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61"><text:span text:style-name="T62">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span></text:p>
      <text:p text:style-name="P63"><text:span text:style-name="T64">1.5</text:span><text:span text:style-name="T65">. išdėstau 27 punktą taip:</text:span></text:p>
      <text:p text:style-name="P66"><text:span text:style-name="T67">„</text:span><text:span text:style-name="T68">27</text:span><text:span text:style-name="T69">. Mokesčių už reeksportuojamus kompensacinius produktus, kurie nėra akcizų, cukraus mokesčio ir prekių apyvartos mokesčio objektas ir kai deklarantas pageidauja, kad mokesčiai būtų skaičiuojami ne už laikinai įvežtas perdirbti prekes, bet už iš jų pagamintus kompensacinius produktus, skaičiavimas.</text:span></text:p>
      <text:p text:style-name="P70">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text:s/><text:soft-page-break/>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p>
      <text:p text:style-name="P71"><text:span text:style-name="T72">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span></text:p>
      <text:p text:style-name="P73"><text:span text:style-name="T74">1.6</text:span><text:span text:style-name="T75">. išdėstau 28 punktą taip:</text:span></text:p>
      <text:p text:style-name="P76"><text:span text:style-name="T77">„</text:span><text:span text:style-name="T78">28</text:span><text:span text:style-name="T79">. Mokesčių už reeksportuojamus kompensacinius produktus, kurie yra akcizų arba cukraus mokesčio arba prekių apyvartos mokesčio objektas ir kai deklarantas pageidauja, kad mokesčiai būtų skaičiuojami ne už laikinai įvežtas perdirbti prekes, bet už iš jų pagamintus kompensacinius produktus, skaičiavimas.</text:span></text:p>
      <text:p text:style-name="P80">Muitai, akcizai arba cukraus mokestis arba prekių apyvartos mokestis ir pridėtinės vertės mokestis už kompensacinius produktus muitinės deklaracijos 47 langelyje „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p>
      <text:p text:style-name="P81"><text:span text:style-name="T82">Jeigu reeksportuojami kompensaciniai produktai, kurie yra akcizų objektas arba kuriuos negrąžinamai eksportuojant Muitinio tranzito procedūros atlikimo tvarkos nustatytais atvejais turi būti pateikta garantija ir yra cukraus mokesčio arba prekių apyvartos mokesčio objektas,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span></text:p>
      <text:p text:style-name="P83"><text:span text:style-name="T84">1.7</text:span><text:span text:style-name="T85">. išdėstau 31 punktą taip:</text:span></text:p>
      <text:p text:style-name="P86"><text:span text:style-name="T87">„</text:span><text:span text:style-name="T88">31</text:span><text:span text:style-name="T89">. Mokesčių už negrąžinamai eksportuojamas, laikinai išvežamas ir laikinai išvežamas perdirbti prekes, kurios yra akcizų objektas arba kuriuos negrąžinamai eksportuojant Muitinio tranzito procedūros atlikimo tvarkos nustatytais atvejais turi būti pateikta garantija, skaičiavimas.</text:span></text:p>
      <text:p text:style-name="P90">Muitai už eksportuojamas prekes, kurios nėra akcizų, cukraus mokesčio 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p text:style-name="P91"><text:span text:style-name="T92">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span></text:p>
      <text:p text:style-name="P93"><text:span text:style-name="T94">2</text:span><text:span text:style-name="T95">.<text:s/></text:span><text:span text:style-name="T96">Pavedu</text:span><text:span text:style-name="T97"><text:s/>Muitų teisės derinimo skyriui (Š. Avižienis) šį įsakymą paskelbti oficialiame leidinyje „Valstybės žinios“ ir interneto Muitinės departamento tinklapyje.</text:span></text:p>
      <text:p text:style-name="P98"><text:span text:style-name="T99">3</text:span><text:span text:style-name="T100">. Šis įsakymas įsigalioja nuo 2002 m. liepos 1 d.</text:span></text:p>
      <text:p text:style-name="P101"/>
      <text:p text:style-name="P102"/>
      <text:p text:style-name="P103"/>
      <text:p text:style-name="P104">DIREKTORIUS<text:tab/>VALERIJONAS VALICK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17:00Z</meta:creation-date>
    <dc:date>2017-01-12T06:17:00Z</dc:date>
    <meta:template xlink:href="Normal.dotm" xlink:type="simple"/>
    <meta:editing-cycles>2</meta:editing-cycles>
    <meta:editing-duration>PT0S</meta:editing-duration>
    <meta:document-statistic meta:page-count="4" meta:paragraph-count="315" meta:word-count="1643" meta:character-count="13571" meta:row-count="408" meta:non-whitespace-character-count="12243"/>
  </office:meta>
</office:document-meta>
</file>