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 style:parent-style-name="Normal" style:family="paragraph">
      <style:paragraph-properties fo:break-before="page"/>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center"/>
      <style:text-properties fo:font-weight="bold" style:font-weight-asian="bold" fo:text-transform="uppercase"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font-style="italic" style:font-style-asian="italic"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text-align="center"/>
      <style:text-properties fo:color="#000000"/>
    </style:style>
    <style:style style:name="P207" style:parent-style-name="Normal" style:family="paragraph">
      <style:paragraph-properties fo:text-indent="0.4923in"/>
    </style:style>
    <style:style style:name="P208" style:parent-style-name="Normal" style:family="paragraph">
      <style:paragraph-properties fo:text-indent="3.543in"/>
    </style:style>
    <style:style style:name="P209" style:parent-style-name="Normal" style:family="paragraph">
      <style:paragraph-properties fo:break-before="page"/>
    </style:style>
    <style:style style:name="P210" style:parent-style-name="Normal" style:family="paragraph">
      <style:paragraph-properties fo:text-indent="3.543in"/>
      <style:text-properties style:font-size-complex="12pt" style:language-asian="lt" style:country-asian="LT"/>
    </style:style>
    <style:style style:name="P211" style:parent-style-name="Normal" style:family="paragraph">
      <style:paragraph-properties fo:text-indent="3.543in"/>
      <style:text-properties style:font-size-complex="12pt" style:language-asian="lt" style:country-asian="LT"/>
    </style:style>
    <style:style style:name="P212" style:parent-style-name="Normal" style:family="paragraph">
      <style:paragraph-properties fo:text-indent="3.543in"/>
      <style:text-properties style:font-size-complex="12pt" style:language-asian="lt" style:country-asian="LT"/>
    </style:style>
    <style:style style:name="P213" style:parent-style-name="Normal" style:family="paragraph">
      <style:paragraph-properties fo:text-indent="3.543in"/>
      <style:text-properties style:font-size-complex="12pt" style:language-asian="lt" style:country-asian="LT"/>
    </style:style>
    <style:style style:name="P214" style:parent-style-name="Normal" style:family="paragraph">
      <style:paragraph-properties fo:text-indent="3.543in"/>
      <style:text-properties style:font-size-complex="12pt" style:language-asian="lt" style:country-asian="LT"/>
    </style:style>
    <style:style style:name="P215" style:parent-style-name="Normal" style:family="paragraph">
      <style:paragraph-properties fo:text-indent="3.543in"/>
      <style:text-properties style:font-size-complex="12pt" style:language-asian="lt" style:country-asian="LT"/>
    </style:style>
    <style:style style:name="P216" style:parent-style-name="Normal" style:family="paragraph">
      <style:paragraph-properties fo:text-indent="3.54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indent="3.543in"/>
      <style:text-properties style:font-size-complex="12pt" style:language-asian="lt" style:country-asian="LT"/>
    </style:style>
    <style:style style:name="P22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21" style:parent-style-name="Normal" style:family="paragraph">
      <style:paragraph-properties fo:text-align="center" fo:text-indent="0.5in"/>
      <style:text-properties fo:font-size="10pt" style:font-size-asian="10pt" style:language-asian="lt" style:country-asian="LT"/>
    </style:style>
    <style:style style:name="P2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3" style:parent-style-name="Normal" style:family="paragraph">
      <style:paragraph-properties fo:text-align="justify">
        <style:tab-stops>
          <style:tab-stop style:type="left" style:position="4.5125in"/>
          <style:tab-stop style:type="left" style:position="5.225in"/>
          <style:tab-stop style:type="left" style:position="6.65in"/>
          <style:tab-stop style:type="right" style:position="6.693in"/>
        </style:tab-stops>
      </style:paragraph-properties>
    </style:style>
    <style:style style:name="P224" style:parent-style-name="Normal" style:family="paragraph">
      <style:paragraph-properties fo:text-align="justify">
        <style:tab-stops>
          <style:tab-stop style:type="right" style:leader-style="solid" style:leader-text="_" style:position="6.693in"/>
        </style:tab-stops>
      </style:paragraph-properties>
    </style:style>
    <style:style style:name="P225" style:parent-style-name="Normal" style:family="paragraph">
      <style:paragraph-properties>
        <style:tab-stops>
          <style:tab-stop style:type="right" style:leader-style="solid" style:leader-text="_" style:position="6.693in"/>
        </style:tab-stops>
      </style:paragraph-properties>
    </style:style>
    <style:style style:name="P226" style:parent-style-name="Normal" style:family="paragraph">
      <style:paragraph-properties>
        <style:tab-stops>
          <style:tab-stop style:type="right" style:leader-style="solid" style:leader-text="_" style:position="6.693in"/>
        </style:tab-stops>
      </style:paragraph-properties>
    </style:style>
    <style:style style:name="P2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9" style:parent-style-name="Normal" style:family="paragraph">
      <style:paragraph-properties fo:text-align="center"/>
      <style:text-properties fo:font-weight="bold" style:font-weight-asian="bold"/>
    </style:style>
    <style:style style:name="P230" style:parent-style-name="Normal" style:family="paragraph">
      <style:paragraph-properties fo:text-align="center">
        <style:tab-stops>
          <style:tab-stop style:type="left" style:position="0.3958in"/>
          <style:tab-stop style:type="left" style:position="1.3062in"/>
          <style:tab-stop style:type="left" style:position="1.9in"/>
        </style:tab-stops>
      </style:paragraph-properties>
      <style:text-properties fo:font-weight="bold" style:font-weight-asian="bold"/>
    </style:style>
    <style:style style:name="P2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TableColumn235" style:family="table-column">
      <style:table-column-properties style:column-width="1.7812in"/>
    </style:style>
    <style:style style:name="TableColumn236" style:family="table-column">
      <style:table-column-properties style:column-width="0.3166in"/>
    </style:style>
    <style:style style:name="TableColumn237" style:family="table-column">
      <style:table-column-properties style:column-width="0.3166in"/>
    </style:style>
    <style:style style:name="TableColumn238" style:family="table-column">
      <style:table-column-properties style:column-width="0.277in"/>
    </style:style>
    <style:style style:name="TableColumn239" style:family="table-column">
      <style:table-column-properties style:column-width="0.3166in"/>
    </style:style>
    <style:style style:name="TableColumn240" style:family="table-column">
      <style:table-column-properties style:column-width="0.277in"/>
    </style:style>
    <style:style style:name="TableColumn241" style:family="table-column">
      <style:table-column-properties style:column-width="0.277in"/>
    </style:style>
    <style:style style:name="TableColumn242" style:family="table-column">
      <style:table-column-properties style:column-width="0.277in"/>
    </style:style>
    <style:style style:name="TableColumn243" style:family="table-column">
      <style:table-column-properties style:column-width="0.3166in"/>
    </style:style>
    <style:style style:name="TableColumn244" style:family="table-column">
      <style:table-column-properties style:column-width="0.277in"/>
    </style:style>
    <style:style style:name="TableColumn245" style:family="table-column">
      <style:table-column-properties style:column-width="0.2375in"/>
    </style:style>
    <style:style style:name="TableColumn246" style:family="table-column">
      <style:table-column-properties style:column-width="0.277in"/>
    </style:style>
    <style:style style:name="TableColumn247" style:family="table-column">
      <style:table-column-properties style:column-width="0.2986in"/>
    </style:style>
    <style:style style:name="Table234" style:family="table">
      <style:table-properties style:width="5.2465in" fo:margin-left="0.3916in" table:align="left"/>
    </style:style>
    <style:style style:name="TableRow248" style:family="table-row">
      <style:table-row-properties/>
    </style:style>
    <style:style style:name="TableCell249" style:family="table-cell">
      <style:table-cell-properties fo:border-top="none" fo:border-left="none" fo:border-bottom="none" fo:border-right="0.0208in solid #000000" fo:padding-top="0in" fo:padding-left="0.075in" fo:padding-bottom="0in" fo:padding-right="0.075in"/>
    </style:style>
    <style:style style:name="P2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3" style:family="table-cell">
      <style:table-cell-properties fo:border-top="none" fo:border-left="0.0208in solid #000000" fo:border-bottom="none" fo:border-right="none" fo:padding-top="0in" fo:padding-left="0.075in" fo:padding-bottom="0in" fo:padding-right="0.075in"/>
    </style:style>
    <style:style style:name="P2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5" style:parent-style-name="Normal" style:family="paragraph">
      <style:text-properties style:font-size-complex="12pt" style:language-asian="lt" style:country-asian="LT"/>
    </style:style>
    <style:style style:name="P2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77" style:parent-style-name="Normal" style:family="paragraph">
      <style:paragraph-properties fo:text-align="center" fo:text-indent="5.4625in">
        <style:tab-stops>
          <style:tab-stop style:type="left" style:position="5.4625in"/>
        </style:tab-stops>
      </style:paragraph-properties>
      <style:text-properties style:font-size-complex="12pt" style:language-asian="lt" style:country-asian="LT"/>
    </style:style>
    <style:style style:name="TableColumn279" style:family="table-column">
      <style:table-column-properties style:column-width="0.5631in"/>
    </style:style>
    <style:style style:name="TableColumn280" style:family="table-column">
      <style:table-column-properties style:column-width="2.4479in"/>
    </style:style>
    <style:style style:name="TableColumn281" style:family="table-column">
      <style:table-column-properties style:column-width="1.593in"/>
    </style:style>
    <style:style style:name="TableColumn282" style:family="table-column">
      <style:table-column-properties style:column-width="1.027in"/>
    </style:style>
    <style:style style:name="TableColumn283" style:family="table-column">
      <style:table-column-properties style:column-width="1.2125in"/>
    </style:style>
    <style:style style:name="Table278" style:family="table">
      <style:table-properties style:width="6.8437in" fo:margin-left="0in" table:align="left"/>
    </style:style>
    <style:style style:name="TableRow284" style:family="table-row">
      <style:table-row-properties/>
    </style:style>
    <style:style style:name="TableCell285" style:family="table-cell">
      <style:table-cell-properties fo:border="0.0208in solid #000000"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0.0208in solid #000000"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0.0208in solid #000000"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0.0208in solid #000000"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0.0208in solid #000000"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TableRow295" style:family="table-row">
      <style:table-row-properties/>
    </style:style>
    <style:style style:name="TableCell29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05" style:parent-style-name="Normal" style:family="paragraph">
      <style:text-properties style:font-size-complex="12pt"/>
    </style:style>
    <style:style style:name="TableRow306" style:family="table-row">
      <style:table-row-properties/>
    </style:style>
    <style:style style:name="TableCell3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6" style:parent-style-name="Normal" style:family="paragraph">
      <style:text-properties style:font-size-complex="12pt"/>
    </style:style>
    <style:style style:name="TableRow317" style:family="table-row">
      <style:table-row-properties/>
    </style:style>
    <style:style style:name="TableCell3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7" style:parent-style-name="Normal" style:family="paragraph">
      <style:text-properties style:font-size-complex="12pt"/>
    </style:style>
    <style:style style:name="TableRow328" style:family="table-row">
      <style:table-row-properties/>
    </style:style>
    <style:style style:name="TableCell3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8" style:parent-style-name="Normal" style:family="paragraph">
      <style:text-properties style:font-size-complex="12pt"/>
    </style:style>
    <style:style style:name="TableRow339" style:family="table-row">
      <style:table-row-properties/>
    </style:style>
    <style:style style:name="TableCell3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9" style:parent-style-name="Normal" style:family="paragraph">
      <style:text-properties style:font-size-complex="12pt"/>
    </style:style>
    <style:style style:name="TableRow350" style:family="table-row">
      <style:table-row-properties/>
    </style:style>
    <style:style style:name="TableCell35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58" style:parent-style-name="Normal" style:family="paragraph">
      <style:text-properties style:font-size-complex="12pt"/>
    </style:style>
    <style:style style:name="P359" style:parent-style-name="Normal" style:family="paragraph">
      <style:paragraph-properties>
        <style:tab-stops>
          <style:tab-stop style:type="right" style:leader-style="solid" style:leader-text="_" style:position="6.693in"/>
        </style:tab-stops>
      </style:paragraph-properties>
    </style:style>
    <style:style style:name="P360" style:parent-style-name="Normal" style:family="paragraph">
      <style:paragraph-properties>
        <style:tab-stops>
          <style:tab-stop style:type="center" style:position="4.1562in"/>
        </style:tab-stops>
      </style:paragraph-properties>
    </style:style>
    <style:style style:name="T361" style:parent-style-name="DefaultParagraphFont" style:family="text">
      <style:text-properties fo:font-size="10pt" style:font-size-asian="10pt"/>
    </style:style>
    <style:style style:name="P362" style:parent-style-name="Normal" style:family="paragraph">
      <style:text-properties fo:font-size="10pt" style:font-size-asian="10pt"/>
    </style:style>
    <style:style style:name="P363" style:parent-style-name="Normal" style:family="paragraph">
      <style:paragraph-properties>
        <style:tab-stops>
          <style:tab-stop style:type="center" style:position="3.0479in"/>
        </style:tab-stops>
      </style:paragraph-properties>
    </style:style>
    <style:style style:name="P364" style:parent-style-name="Normal" style:family="paragraph">
      <style:paragraph-properties>
        <style:tab-stops>
          <style:tab-stop style:type="right" style:leader-style="solid" style:leader-text="_" style:position="6.693in"/>
        </style:tab-stops>
      </style:paragraph-properties>
    </style:style>
    <style:style style:name="P365" style:parent-style-name="Normal" style:family="paragraph">
      <style:paragraph-properties>
        <style:tab-stops>
          <style:tab-stop style:type="center" style:position="4.1562in"/>
        </style:tab-stops>
      </style:paragraph-properties>
      <style:text-properties fo:font-size="10pt" style:font-size-asian="10pt"/>
    </style:style>
    <style:style style:name="P366" style:parent-style-name="Normal" style:family="paragraph">
      <style:paragraph-properties>
        <style:tab-stops>
          <style:tab-stop style:type="right" style:leader-style="solid" style:leader-text="_" style:position="6.693in"/>
        </style:tab-stops>
      </style:paragraph-properties>
    </style:style>
    <style:style style:name="P367" style:parent-style-name="Normal" style:family="paragraph">
      <style:paragraph-properties>
        <style:tab-stops>
          <style:tab-stop style:type="center" style:position="3.6416in"/>
        </style:tab-stops>
      </style:paragraph-properties>
    </style:style>
    <style:style style:name="T368" style:parent-style-name="DefaultParagraphFont" style:family="text">
      <style:text-properties fo:font-size="10pt" style:font-size-asian="10pt"/>
    </style:style>
    <style:style style:name="P369" style:parent-style-name="Normal" style:family="paragraph">
      <style:paragraph-properties>
        <style:tab-stops>
          <style:tab-stop style:type="left" style:leader-style="solid" style:leader-text="_" style:position="4.7104in"/>
        </style:tab-stops>
      </style:paragraph-properties>
    </style:style>
    <style:style style:name="P370" style:parent-style-name="Normal" style:family="paragraph">
      <style:paragraph-properties>
        <style:tab-stops>
          <style:tab-stop style:type="center" style:position="2.7312in"/>
        </style:tab-stops>
      </style:paragraph-properties>
      <style:text-properties fo:font-size="10pt" style:font-size-asian="10pt"/>
    </style:style>
    <style:style style:name="P371" style:parent-style-name="Normal" style:family="paragraph">
      <style:paragraph-properties fo:text-indent="0.7916in">
        <style:tab-stops>
          <style:tab-stop style:type="left" style:position="0.7916in"/>
        </style:tab-stops>
      </style:paragraph-properties>
    </style:style>
    <style:style style:name="P372" style:parent-style-name="Normal" style:family="paragraph">
      <style:paragraph-properties>
        <style:tab-stops>
          <style:tab-stop style:type="center" style:position="2.7708in"/>
        </style:tab-stops>
      </style:paragraph-properties>
      <style:text-properties fo:font-size="10pt" style:font-size-asian="10pt"/>
    </style:style>
    <style:style style:name="P373" style:parent-style-name="Normal" style:family="paragraph">
      <style:paragraph-properties fo:text-indent="0.7916in">
        <style:tab-stops>
          <style:tab-stop style:type="left" style:position="0.7916in"/>
        </style:tab-stops>
      </style:paragraph-properties>
    </style:style>
    <style:style style:name="P374" style:parent-style-name="Normal" style:family="paragraph">
      <style:paragraph-properties>
        <style:tab-stops>
          <style:tab-stop style:type="center" style:position="2.7708in"/>
        </style:tab-stops>
      </style:paragraph-properties>
      <style:text-properties fo:font-size="10pt" style:font-size-asian="10pt"/>
    </style:style>
    <style:style style:name="P375" style:parent-style-name="Normal" style:family="paragraph">
      <style:paragraph-properties>
        <style:tab-stops>
          <style:tab-stop style:type="center" style:position="2.7708in"/>
        </style:tab-stops>
      </style:paragraph-properties>
      <style:text-properties fo:font-size="10pt" style:font-size-asian="10pt"/>
    </style:style>
    <style:style style:name="P376" style:parent-style-name="Normal" style:family="paragraph">
      <style:paragraph-properties fo:text-align="center">
        <style:tab-stops>
          <style:tab-stop style:type="center" style:position="2.7708in"/>
        </style:tab-stops>
      </style:paragraph-properties>
      <style:text-properties style:font-size-complex="12pt"/>
    </style:style>
    <style:style style:name="P377" style:parent-style-name="Normal" style:family="paragraph">
      <style:paragraph-properties>
        <style:tab-stops>
          <style:tab-stop style:type="center" style:position="2.7708in"/>
        </style:tab-stops>
      </style:paragraph-properties>
    </style:style>
    <style:style style:name="P378" style:parent-style-name="Normal" style:family="paragraph">
      <style:paragraph-properties fo:text-indent="3.543in"/>
    </style:style>
    <style:style style:name="P379" style:parent-style-name="Normal" style:family="paragraph">
      <style:paragraph-properties fo:break-before="page"/>
    </style:style>
    <style:style style:name="P380" style:parent-style-name="Normal" style:family="paragraph">
      <style:paragraph-properties fo:text-indent="3.543in"/>
    </style:style>
    <style:style style:name="P381" style:parent-style-name="Normal" style:family="paragraph">
      <style:paragraph-properties fo:text-indent="3.543in"/>
    </style:style>
    <style:style style:name="P382" style:parent-style-name="Normal" style:family="paragraph">
      <style:paragraph-properties fo:text-indent="3.543in"/>
    </style:style>
    <style:style style:name="P383" style:parent-style-name="Normal" style:family="paragraph">
      <style:paragraph-properties fo:text-indent="3.543in"/>
    </style:style>
    <style:style style:name="P384" style:parent-style-name="Normal" style:family="paragraph">
      <style:paragraph-properties fo:text-indent="3.54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style>
    <style:style style:name="P3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388" style:parent-style-name="Normal" style:family="paragraph">
      <style:paragraph-properties fo:text-align="center" fo:text-indent="5.6604in">
        <style:tab-stops>
          <style:tab-stop style:type="left" style:position="5.6604in"/>
        </style:tab-stops>
      </style:paragraph-properties>
      <style:text-properties style:font-size-complex="12pt" style:language-asian="lt" style:country-asian="LT"/>
    </style:style>
    <style:style style:name="TableColumn390" style:family="table-column">
      <style:table-column-properties style:column-width="0.918in"/>
    </style:style>
    <style:style style:name="TableColumn391" style:family="table-column">
      <style:table-column-properties style:column-width="3.1555in"/>
    </style:style>
    <style:style style:name="TableColumn392" style:family="table-column">
      <style:table-column-properties style:column-width="1.1069in"/>
    </style:style>
    <style:style style:name="TableColumn393" style:family="table-column">
      <style:table-column-properties style:column-width="0.7798in"/>
    </style:style>
    <style:style style:name="TableColumn394" style:family="table-column">
      <style:table-column-properties style:column-width="0.7333in"/>
    </style:style>
    <style:style style:name="Table389" style:family="table">
      <style:table-properties style:width="6.6937in" fo:margin-left="0in" table:align="left"/>
    </style:style>
    <style:style style:name="TableRow395" style:family="table-row">
      <style:table-row-properties/>
    </style:style>
    <style:style style:name="TableCell396" style:family="table-cell">
      <style:table-cell-properties fo:border="0.0208in solid #000000"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0.0208in solid #000000"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0.0208in solid #000000"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0.0208in solid #000000"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Row404" style:family="table-row">
      <style:table-row-properties/>
    </style:style>
    <style:style style:name="TableCell405" style:family="table-cell">
      <style:table-cell-properties fo:border="0.0208in solid #000000"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0.0208in solid #000000"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Row409" style:family="table-row">
      <style:table-row-properties/>
    </style:style>
    <style:style style:name="TableCell410" style:family="table-cell">
      <style:table-cell-properties fo:border-top="0.0208in solid #000000" fo:border-left="0.0208in solid #000000" fo:border-bottom="0.0069in solid #000000" fo:border-right="0.0138in solid #000000"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top="0.0208in solid #000000" fo:border-left="0.0138in solid #000000" fo:border-bottom="0.0069in solid #000000" fo:border-right="none"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top="0.0208in solid #000000" fo:border-left="none" fo:border-bottom="0.0069in solid #000000" fo:border-right="0.0208in solid #000000" fo:padding-top="0in" fo:padding-left="0.075in" fo:padding-bottom="0in" fo:padding-right="0.075in"/>
    </style:style>
    <style:style style:name="P415" style:parent-style-name="Normal" style:family="paragraph">
      <style:text-properties fo:font-size="4pt" style:font-size-asian="4pt" style:font-size-complex="4pt"/>
    </style:style>
    <style:style style:name="P416" style:parent-style-name="Normal" style:family="paragraph">
      <style:text-properties style:font-size-complex="12pt" style:language-asian="lt" style:country-asian="LT"/>
    </style:style>
    <style:style style:name="TableRow417" style:family="table-row">
      <style:table-row-properties/>
    </style:style>
    <style:style style:name="TableCell4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5" style:parent-style-name="Normal" style:family="paragraph">
      <style:text-properties style:font-size-complex="12pt"/>
    </style:style>
    <style:style style:name="TableRow426" style:family="table-row">
      <style:table-row-properties/>
    </style:style>
    <style:style style:name="TableCell4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4" style:parent-style-name="Normal" style:family="paragraph">
      <style:text-properties style:font-size-complex="12pt"/>
    </style:style>
    <style:style style:name="TableRow435" style:family="table-row">
      <style:table-row-properties/>
    </style:style>
    <style:style style:name="TableCell4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3" style:parent-style-name="Normal" style:family="paragraph">
      <style:text-properties style:font-size-complex="12pt"/>
    </style:style>
    <style:style style:name="TableRow444" style:family="table-row">
      <style:table-row-properties/>
    </style:style>
    <style:style style:name="TableCell44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50" style:parent-style-name="Normal" style:family="paragraph">
      <style:text-properties style:font-size-complex="12pt"/>
    </style:style>
    <style:style style:name="TableRow451" style:family="table-row">
      <style:table-row-properties/>
    </style:style>
    <style:style style:name="TableCell452" style:family="table-cell">
      <style:table-cell-properties fo:border="0.0208in solid #000000"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208in solid #000000"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Row456" style:family="table-row">
      <style:table-row-properties/>
    </style:style>
    <style:style style:name="TableCell457" style:family="table-cell">
      <style:table-cell-properties fo:border-top="0.0208in solid #000000" fo:border-left="0.0208in solid #000000" fo:border-bottom="0.0069in solid #000000" fo:border-right="0.0138in solid #000000"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top="0.0208in solid #000000" fo:border-left="0.0138in solid #000000" fo:border-bottom="0.0069in solid #000000" fo:border-right="none"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top="0.0208in solid #000000" fo:border-left="none" fo:border-bottom="0.0069in solid #000000" fo:border-right="0.0208in solid #000000" fo:padding-top="0in" fo:padding-left="0.075in" fo:padding-bottom="0in" fo:padding-right="0.075in"/>
    </style:style>
    <style:style style:name="P462" style:parent-style-name="Normal" style:family="paragraph">
      <style:text-properties fo:font-size="4pt" style:font-size-asian="4pt" style:font-size-complex="4pt"/>
    </style:style>
    <style:style style:name="P463" style:parent-style-name="Normal" style:family="paragraph">
      <style:text-properties style:font-size-complex="12pt" style:language-asian="lt" style:country-asian="LT"/>
    </style:style>
    <style:style style:name="TableRow464" style:family="table-row">
      <style:table-row-properties/>
    </style:style>
    <style:style style:name="TableCell4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2" style:parent-style-name="Normal" style:family="paragraph">
      <style:text-properties style:font-size-complex="12pt"/>
    </style:style>
    <style:style style:name="TableRow473" style:family="table-row">
      <style:table-row-properties/>
    </style:style>
    <style:style style:name="TableCell4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1" style:parent-style-name="Normal" style:family="paragraph">
      <style:text-properties style:font-size-complex="12pt"/>
    </style:style>
    <style:style style:name="TableRow482" style:family="table-row">
      <style:table-row-properties/>
    </style:style>
    <style:style style:name="TableCell4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0" style:parent-style-name="Normal" style:family="paragraph">
      <style:text-properties style:font-size-complex="12pt"/>
    </style:style>
    <style:style style:name="TableRow491" style:family="table-row">
      <style:table-row-properties/>
    </style:style>
    <style:style style:name="TableCell49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97" style:parent-style-name="Normal" style:family="paragraph">
      <style:text-properties style:font-size-complex="12pt"/>
    </style:style>
    <style:style style:name="TableRow498" style:family="table-row">
      <style:table-row-properties/>
    </style:style>
    <style:style style:name="TableCell499" style:family="table-cell">
      <style:table-cell-properties fo:border="0.0208in solid #000000" fo:padding-top="0in" fo:padding-left="0.075in" fo:padding-bottom="0in" fo:padding-right="0.075in"/>
    </style:style>
    <style:style style:name="P500" style:parent-style-name="Normal" style:family="paragraph">
      <style:text-properties style:font-size-complex="12pt" style:language-asian="lt" style:country-asian="LT"/>
    </style:style>
    <style:style style:name="P501" style:parent-style-name="Normal" style:family="paragraph">
      <style:text-properties style:font-size-complex="12pt" style:language-asian="lt" style:country-asian="LT"/>
    </style:style>
    <style:style style:name="TableRow502" style:family="table-row">
      <style:table-row-properties/>
    </style:style>
    <style:style style:name="TableCell50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10" style:parent-style-name="Normal" style:family="paragraph">
      <style:text-properties style:font-size-complex="12pt"/>
    </style:style>
    <style:style style:name="P511" style:parent-style-name="Normal" style:family="paragraph">
      <style:paragraph-properties fo:text-align="justify">
        <style:tab-stops>
          <style:tab-stop style:type="left" style:leader-style="solid" style:leader-text="_" style:position="5.1458in"/>
        </style:tab-stops>
      </style:paragraph-properties>
    </style:style>
    <style:style style:name="P512" style:parent-style-name="Normal" style:family="paragraph">
      <style:paragraph-properties fo:text-align="center"/>
      <style:text-properties fo:font-size="10pt" style:font-size-asian="10pt"/>
    </style:style>
    <style:style style:name="P513" style:parent-style-name="Normal" style:family="paragraph">
      <style:paragraph-properties fo:text-align="center"/>
    </style:style>
    <style:style style:name="P514" style:parent-style-name="Normal" style:family="paragraph">
      <style:paragraph-properties fo:text-align="justify" fo:text-indent="2.0187in">
        <style:tab-stops>
          <style:tab-stop style:type="left" style:position="2.0187in"/>
        </style:tab-stops>
      </style:paragraph-properties>
    </style:style>
    <style:style style:name="P515" style:parent-style-name="Normal" style:family="paragraph">
      <style:paragraph-properties fo:text-align="justify"/>
    </style:style>
    <style:style style:name="P516" style:parent-style-name="Normal" style:family="paragraph">
      <style:paragraph-properties fo:text-align="justify">
        <style:tab-stops>
          <style:tab-stop style:type="left" style:leader-style="solid" style:leader-text="_" style:position="5.1062in"/>
        </style:tab-stops>
      </style:paragraph-properties>
    </style:style>
    <style:style style:name="P517" style:parent-style-name="Normal" style:family="paragraph">
      <style:paragraph-properties fo:text-align="center"/>
      <style:text-properties fo:font-size="10pt" style:font-size-asian="10pt"/>
    </style:style>
    <style:style style:name="P518" style:parent-style-name="Normal" style:family="paragraph">
      <style:paragraph-properties fo:text-align="justify"/>
    </style:style>
    <style:style style:name="P519" style:parent-style-name="Normal" style:family="paragraph">
      <style:paragraph-properties fo:text-align="justify">
        <style:tab-stops>
          <style:tab-stop style:type="left" style:leader-style="solid" style:leader-text="_" style:position="5.1458in"/>
        </style:tab-stops>
      </style:paragraph-properties>
    </style:style>
    <style:style style:name="P520" style:parent-style-name="Normal" style:family="paragraph">
      <style:paragraph-properties fo:text-align="center"/>
      <style:text-properties fo:font-size="10pt" style:font-size-asian="10pt"/>
    </style:style>
    <style:style style:name="P52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FINANSŲ MINISTRO 2000 M. LAPKRIČIO 8 D. ĮSAKYMO NR. 288 „DĖL IŠLAIDŲ, NUMATYTŲ PRIVATIZAVIMO FONDO LĖŠŲ SĄMATOJE, FINANSAVIMO UŽ ATLIKTUS DARBUS AR SUTEIKTAS PASLAUGAS ATSIŽVELGIANT Į GAUNAMAS PRIVATIZAVIMO FONDO PAJAMAS TVARKOS PATVIRTINIMO“ PAKEITIMO</text:p>
      <text:p text:style-name="P15"/>
      <text:p text:style-name="P16">2003 m. vasario 20 d. Nr. 1K-044</text:p>
      <text:p text:style-name="P17">Vilnius</text:p>
      <text:p text:style-name="P18"/>
      <text:p text:style-name="P19"><text:span text:style-name="T20">Vadovaudamasi Lietuvos Respublikos Vyriausybės 1998 m. vasario 6 d. nutarimo Nr. 152 „Dėl Privatizavimo fondo lėšų naudojimo ir apskaitos tvarkos patvirtinimo“ (Žin., 1998, Nr.<text:s/></text:span><text:a xlink:href="https://www.e-tar.lt/portal/lt/legalAct/TAR.6DD448B2CCE1" office:target-frame-name="_blank" xlink:show="new"><text:span text:style-name="T21">15-350</text:span></text:a><text:span text:style-name="T22">; 2000, Nr.<text:s/></text:span><text:a xlink:href="https://www.e-tar.lt/portal/lt/legalAct/TAR.202EDDBD617A" office:target-frame-name="_blank" xlink:show="new"><text:span text:style-name="T23">54-1582</text:span></text:a><text:span text:style-name="T24">, Nr.<text:s/></text:span><text:a xlink:href="https://www.e-tar.lt/portal/lt/legalAct/TAR.A9497DA84098" office:target-frame-name="_blank" xlink:show="new"><text:span text:style-name="T25">95-2980</text:span></text:a><text:span text:style-name="T26">; 2002, Nr.<text:s/></text:span><text:a xlink:href="https://www.e-tar.lt/portal/lt/legalAct/TAR.EBBC414D0E16" office:target-frame-name="_blank" xlink:show="new"><text:span text:style-name="T27">124-5663</text:span></text:a><text:span text:style-name="T28">) 2.3 punktu,</text:span></text:p>
      <text:p text:style-name="P29"><text:span text:style-name="T30">Pakeičiu</text:span><text:span text:style-name="T31"><text:s/>Išlaidų, numatytų Privatizavimo fondo lėšų sąmatoje, finansavimo už atliktus darbus ar suteiktas paslaugas atsižvelgiant į gaunamas Privatizavimo fondo pajamas tvarką, patvirtintą Lietuvos Respublikos finansų ministro 2000 m. lapkričio 8 d. įsakymu Nr. 288 „Dėl Išlaidų, numatytų Privatizavimo fondo lėšų sąmatoje, finansavimo už atliktus darbus ar suteiktas paslaugas atsižvelgiant į gaunamas Privatizavimo fondo pajamas tvarkos patvirtinimo“ (Žin., 2000, Nr.<text:s/></text:span><text:a xlink:href="https://www.e-tar.lt/portal/lt/legalAct/TAR.235C3D6422EF" office:target-frame-name="_blank" xlink:show="new"><text:span text:style-name="T32">97-3066</text:span></text:a><text:span text:style-name="T33">, Nr.<text:s/></text:span><text:a xlink:href="https://www.e-tar.lt/portal/lt/legalAct/TAR.959754056E99" office:target-frame-name="_blank" xlink:show="new"><text:span text:style-name="T34">111-3594</text:span></text:a><text:span text:style-name="T35">; 2001, Nr.<text:s/></text:span><text:a xlink:href="https://www.e-tar.lt/portal/lt/legalAct/TAR.BA3AEF2AFAA7" office:target-frame-name="_blank" xlink:show="new"><text:span text:style-name="T36">48-1686</text:span></text:a><text:span text:style-name="T37">, Nr.<text:s/></text:span><text:a xlink:href="https://www.e-tar.lt/portal/lt/legalAct/TAR.251411D52A32" office:target-frame-name="_blank" xlink:show="new"><text:span text:style-name="T38">107-3890</text:span></text:a><text:span text:style-name="T39">), ir<text:s/></text:span><text:span text:style-name="T40">išdėstau</text:span><text:span text:style-name="T41"><text:s/>ją nauja redakcija (pridedama).</text:span></text:p>
      <text:p text:style-name="P42"/>
      <text:p text:style-name="P43"/>
      <text:p text:style-name="P44"/>
      <text:p text:style-name="P45"><text:span text:style-name="T46">FINANSŲ MINISTRĖ</text:span><text:span text:style-name="T47"><text:tab/>DALIA GRYBAUSKAITĖ</text:span></text:p>
      <text:p text:style-name="P48"/>
      <text:p text:style-name="P49"/>
      <text:soft-page-break/>
      <text:p text:style-name="P50">PATVIRTINTA</text:p>
      <text:p text:style-name="P51">Lietuvos Respublikos finansų ministro</text:p>
      <text:p text:style-name="P52">2000 m. lapkričio 8 d. įsakymu Nr. 288</text:p>
      <text:p text:style-name="P53">(Lietuvos Respublikos finansų ministro<text:s/></text:p>
      <text:p text:style-name="P54">2003 m. vasario 20 d. įsakymo Nr. 1K-044<text:s/></text:p>
      <text:p text:style-name="P55">redakcija)</text:p>
      <text:p text:style-name="P56"/>
      <text:p text:style-name="P57"><text:span text:style-name="T58">IŠLAIDŲ, NUMATYTŲ PRIVATIZAVIMO FONDO LĖŠŲ SĄMATOJE, FINANSAVIMO UŽ ATLIKTUS DARBUS AR SUTEIKTAS PASLAUGAS ATSIŽVELGIANT Į GAUNAMAS PRIVATIZAVIMO FONDO PAJAMAS TVARKA</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Šioje tvarkoje nustatyta Privatizavimo fondo lėšų sąmatoje patvirtintų išlaidų Lietuvos Respublikos Vyriausybės patvirtintoms programoms ir kitoms priemonėms įgyvendinti finansavimo už atliktus darbus ar suteiktas paslaugas dokumentų pateikimo ir priėmimo bei lėšų (iš jų ir užsienio valiuta) pervedimo atsižvelgiant į gaunamas Privatizavimo fondo pajamas tvarka.</text:span></text:p>
      <text:p text:style-name="P68"><text:span text:style-name="T69">2</text:span><text:span text:style-name="T70">. Šios tvarkos nuostatos netaikomos:</text:span></text:p>
      <text:p text:style-name="P71"><text:span text:style-name="T72">2.1</text:span><text:span text:style-name="T73">. pervedant Privatizavimo fondo lėšas gyventojų santaupoms atkurti ir su tuo susijusioms išlaidoms padengti, taip pat Lietuvos Respublikos Vyriausybės sprendimu Rezerviniam (stabilizavimo) fondui sudaryti;</text:span></text:p>
      <text:p text:style-name="P74"><text:span text:style-name="T75">2.2</text:span><text:span text:style-name="T76">. grąžinant iš Privatizavimo fondo be teisinio pagrindo sumokėtas ir teismų priteistas lėšas;</text:span></text:p>
      <text:p text:style-name="P77"><text:span text:style-name="T78">2.3</text:span><text:span text:style-name="T79">. jeigu Lietuvos Respublikos Seimas arba Lietuvos Respublikos Vyriausybė nustatys kitą Privatizavimo fondo lėšų, numatytų Vyriausybės patvirtintoms programoms, kitoms priemonėms įgyvendinti, naudojimo tvarką.</text:span></text:p>
      <text:p text:style-name="P80"/>
      <text:p text:style-name="P81"><text:span text:style-name="T82">II</text:span><text:span text:style-name="T83">.<text:s/></text:span><text:span text:style-name="T84">DOKUMENTŲ PATEIKIMAS</text:span></text:p>
      <text:p text:style-name="P85"/>
      <text:p text:style-name="P86"><text:span text:style-name="T87">3</text:span><text:span text:style-name="T88">. Asignavimų valdytojai, Lietuvos Respublikos Vyriausybei paskirsčius Privatizavimo fondo lėšų dalį pagal Lietuvos Respublikos Vyriausybės patvirtintas programas, kitas priemones ir asignavimų valdytojus, Lietuvos Respublikos Vyriausybės nustatytu terminu pateikia Finansų ministerijai savo patvirtintas finansuojamų programų, kitų priemonių suvestines išlaidų sąmatas, paskirstę išlaidas ketvirčiais. Kartu su suvestinėmis išlaidų sąmatomis pateikiamas išlaidų paskirstymas pagal programose finansuojamus projektus ir priemones.</text:span></text:p>
      <text:p text:style-name="P89"><text:span text:style-name="T90">4</text:span><text:span text:style-name="T91">. Asignavimų valdytojai, norėdami gauti Privatizavimo fondo lėšų Lietuvos Respublikos Vyriausybės patvirtintoms programoms, kitoms priemonėms įgyvendinti, Finansų ministerijai pateikia:</text:span></text:p>
      <text:p text:style-name="P92"><text:span text:style-name="T93">4.1</text:span><text:span text:style-name="T94">. dėl lėšų Lietuvos Respublikos Vyriausybės patvirtintoms programoms įgyvendinti ir ekspertų paslaugoms apmokėti – paraiškas gauti lėšų (1 priedas) ir lėšų poreikį patvirtinančių dokumentų suvestinę (2 priedas). Toliau kartu šie dokumentai vadinami paraiška. Lėšų poreikį patvirtinančių dokumentų suvestinėje įrašomi dokumentai, pagrindžiantys prekių įsigijimą, darbų atlikimą arba paslaugų suteikimą: su tiekėjais (rangovais) sudarytos sutartys, pridėtinės vertės mokesčio sąskaitos faktūros arba išankstinio apmokėjimo sąskaitos, prekių, darbų arba paslaugų priėmimo aktai arba pažymos apie atliktų darbų ir išlaidų vertę;</text:span></text:p>
      <text:p text:style-name="P95"><text:span text:style-name="T96">4.2</text:span><text:span text:style-name="T97">. dėl lėšų Privatizavimo komisijos ir valstybės įmonės Valstybės turto fondo funkcijoms atlikti – Privatizavimo fondo lėšų naudojimo ir apskaitos tvarkoje, patvirtintoje</text:span><text:span text:style-name="T98"><text:s/></text:span><text:span text:style-name="T99">Lietuvos Respublikos Vyriausybės 1998 m. vasario 6 d. nutarimu Nr. 152 (Žin., 1998, Nr.<text:s/></text:span><text:a xlink:href="https://www.e-tar.lt/portal/lt/legalAct/TAR.6DD448B2CCE1" office:target-frame-name="_blank" xlink:show="new"><text:span text:style-name="T100">15-350</text:span></text:a><text:span text:style-name="T101">; 2000, Nr.<text:s/></text:span><text:a xlink:href="https://www.e-tar.lt/portal/lt/legalAct/TAR.202EDDBD617A" office:target-frame-name="_blank" xlink:show="new"><text:span text:style-name="T102">54-1582</text:span></text:a><text:span text:style-name="T103">; 2002, Nr.<text:s/></text:span><text:a xlink:href="https://www.e-tar.lt/portal/lt/legalAct/TAR.EBBC414D0E16" office:target-frame-name="_blank" xlink:show="new"><text:span text:style-name="T104">124-5663</text:span></text:a><text:span text:style-name="T105">), nurodytus dokumentus (toliau – prašymai);</text:span></text:p>
      <text:p text:style-name="P106"><text:span text:style-name="T107">4.3</text:span><text:span text:style-name="T108">. raštu informaciją apie sąskaitas, kuriose laikomos iš Privatizavimo fondo gaunamos lėšos (sąskaitų numerius, palūkanų už lėšas, laikomas šiose sąskaitose, pervedimo sąlygas ir normą);</text:span></text:p>
      <text:p text:style-name="P109"><text:span text:style-name="T110">4.4</text:span><text:span text:style-name="T111">. kitus Finansų ministerijos prašomus dokumentus (jų patvirtintas kopijas).</text:span></text:p>
      <text:p text:style-name="P112"><text:span text:style-name="T113">5</text:span><text:span text:style-name="T114">. Paraiškos ir prašymai Finansų ministerijai gali būti teikiami po to, kai Lietuvos Respublikos Vyriausybė paskirsto Privatizavimo fondo lėšų dalį pagal Lietuvos Respublikos Vyriausybės patvirtintas programas, kitas priemones ir asignavimų valdytojus ir kai asignavimų valdytojai yra pateikę Finansų ministerijai savo patvirtintas finansuojamų programų, kitų priemonių suvestines išlaidų sąmatas, paskirstę išlaidas ketvirčiais.</text:span></text:p>
      <text:p text:style-name="P115"><text:span text:style-name="T116">6</text:span><text:span text:style-name="T117">. Paraiškos ir prašymai dėl to paties programos projekto arba priemonės finansavimo pateikiami ne dažniau kaip vieną kartą per mėnesį iki kito mėnesio 15 dienos (išskyrus gruodžio mėnesį). Paraiškos ir prašymai gauti lėšų gruodžio mėnesį pateikiami ne vėliau kaip iki šio mėnesio 25 dienos.</text:span></text:p>
      <text:p text:style-name="P118"/>
      <text:p text:style-name="P119"><text:span text:style-name="T120">III</text:span><text:span text:style-name="T121">.<text:s/></text:span><text:span text:style-name="T122">DOKUMENTŲ PRIĖMIMAS</text:span></text:p>
      <text:p text:style-name="P123"/>
      <text:p text:style-name="P124"><text:span text:style-name="T125">7</text:span><text:span text:style-name="T126">. Paraiškos ir prašymai registruojami eilės tvarka pagal jų gavimo datą. Finansų ministerija gali nepriimti arba pateiktų paraiškų ir prašymų neregistruoti, jeigu:</text:span></text:p>
      <text:p text:style-name="P127"><text:span text:style-name="T128">7.1</text:span><text:span text:style-name="T129">. paraiškos ir prašymai netinkamai įforminti arba padaryta klaidų – iki paraiška ir prašymas bus pateikti tinkamai įforminti ir be klaidų;</text:span></text:p>
      <text:p text:style-name="P130"><text:span text:style-name="T131">7.2</text:span><text:span text:style-name="T132">. prašoma lėšų suma viršija finansuojamai programai, kitai priemonei įgyvendinti asignavimų valdytojo išlaidų sąmatoje ketvirčiui numatytas išlaidas;</text:span></text:p>
      <text:p text:style-name="P133"><text:span text:style-name="T134">7.3</text:span><text:span text:style-name="T135">. dėl to paties programos projekto arba priemonės finansavimo per mėnesį pateikta daugiau kaip viena paraiška ar prašymas, išskyrus gruodžio mėnesį;</text:span></text:p>
      <text:p text:style-name="P136"><text:span text:style-name="T137">7.4</text:span><text:span text:style-name="T138">. Privatizavimo fondo sąskaitoje neužtenka lėšų išlaidoms apmokėti;</text:span></text:p>
      <text:p text:style-name="P139"><text:span text:style-name="T140">7.5</text:span><text:span text:style-name="T141">. jeigu nepateikti kiti 4 punkte nurodyti dokumentai.</text:span></text:p>
      <text:p text:style-name="P142"><text:span text:style-name="T143">8</text:span><text:span text:style-name="T144">. Asignavimų valdytojas, pateikęs kelias paraiškas arba prašymus, norėdamas sukeisti lėšų pervedimo eilės tvarką arba anuliuoti pateiktą paraišką arba prašymą, turi raštu pateikti prašymą, kuriame nurodomi šie duomenys: paraiškų arba prašymų, kurių eilės tvarka keičiama, arba paraiškų, kurios anuliuojamos, numeriai, datos ir sumos.</text:span></text:p>
      <text:p text:style-name="P145"/>
      <text:p text:style-name="P146"><text:span text:style-name="T147">IV</text:span><text:span text:style-name="T148">.<text:s/></text:span><text:span text:style-name="T149">LĖŠŲ PERVEDIMAS</text:span></text:p>
      <text:p text:style-name="P150"/>
      <text:p text:style-name="P151"><text:span text:style-name="T152">9</text:span><text:span text:style-name="T153">. Finansų ministerija laikosi šių lėšų pervedimo sąlygų:</text:span></text:p>
      <text:p text:style-name="P154"><text:span text:style-name="T155">9.1</text:span><text:span text:style-name="T156">. Lietuvos Respublikos Vyriausybės paskirstytos Privatizavimo fondo lėšos Lietuvos Respublikos Vyriausybės patvirtintoms programoms, kitoms priemonėms įgyvendinti pervedamos į asignavimų valdytojų nurodytas atskiras sąskaitas pagal paraiškų ir prašymų registravimo eilę. Lėšos pervedamos laikantis šios eilės per 5 darbo dienas nuo paraiškų ir prašymų registravimo dienos, išskyrus 10 punkte nurodytus atvejus;</text:span></text:p>
      <text:p text:style-name="P157"><text:span text:style-name="T158">9.2</text:span><text:span text:style-name="T159">. lėšos užsienio valiuta tiesiogiai į asignavimų valdytojų nurodytas sąskaitas užsienio valstybėse gali būti pervedamos pagal asignavimų valdytojo pateiktą Finansų ministerijai raštišką prašymą. Finansų ministerija, apmokėjusi asignavimų valdytojo išlaidas užsienio valiuta tiesiogiai į jo nurodytą sąskaitą užsienio valstybėje, išsiunčia asignavimų valdytojui informaciją apie išlaidų apmokėjimą;</text:span></text:p>
      <text:p text:style-name="P160"><text:span text:style-name="T161">9.3</text:span><text:span text:style-name="T162">. avansu gali būti pervedama ne daugiau kaip 10 procentų sandorio vertės, išskyrus sandorius, dėl kurių vykdymo prisiimti valstybės tarptautiniai įsipareigojimai, arba jeigu Lietuvos Respublikos Vyriausybė nenustato ko kita;</text:span></text:p>
      <text:p text:style-name="P163"><text:span text:style-name="T164">9.4</text:span><text:span text:style-name="T165">. asignavimų valdytojui per ketvirtį pervedamų lėšų suma negali viršyti finansuojamai programai, kitai priemonei įgyvendinti išlaidų sąmatoje numatytų išlaidų sumos. Ankstesnio ketvirčio nepanaudotų lėšų dydžiu didinama kito ketvirčio išlaidų suma.</text:span></text:p>
      <text:p text:style-name="P166"><text:span text:style-name="T167">10</text:span><text:span text:style-name="T168">. Jeigu Privatizavimo fondo sąskaitoje neužtenka lėšų išlaidoms apmokėti, lėšos gali būti pervedamos nesilaikant 9.1 punkte nurodytos eilės šiems tikslams:</text:span></text:p>
      <text:p text:style-name="P169"><text:span text:style-name="T170">10.1</text:span><text:span text:style-name="T171">. bendrai su Europos Sąjunga finansuojamiems ir atitinkantiems pasirengimo narystei NATO reikalavimus programos projektams arba kitoms priemonėms įgyvendinti;</text:span></text:p>
      <text:p text:style-name="P172"><text:span text:style-name="T173">10.2</text:span><text:span text:style-name="T174">. Lietuvos Respublikos Vyriausybės patvirtintose programose numatytiems investicijų projektams įgyvendinti, kurių esamų statinių konstrukcijos yra avarinės būklės;</text:span></text:p>
      <text:p text:style-name="P175"><text:span text:style-name="T176">10.3</text:span><text:span text:style-name="T177">.</text:span><text:span text:style-name="T178"><text:s/></text:span><text:span text:style-name="T179">Lietuvos Respublikos Vyriausybės patvirtintoms šalies baigiamoms programoms ir jose numatytiems baigiamiems projektams arba baigiamoms priemonėms įgyvendinti;</text:span></text:p>
      <text:p text:style-name="P180"><text:span text:style-name="T181">10.4</text:span><text:span text:style-name="T182">. valstybės įmonei Valstybės turto fondui (atskaitymai nuo Privatizavimo fondo gautų lėšų) pagal įmonės pateiktą kiekvieno mėnesio pridėtinės vertės mokesčio už objektų privatizavimą PVM sąskaitą faktūrą per 15 darbo dienų nuo sąskaitos gavimo dienos, bet ne vėliau kaip iki to mėnesio pabaigos;</text:span></text:p>
      <text:p text:style-name="P183"><text:span text:style-name="T184">10.5</text:span><text:span text:style-name="T185">. Privatizavimo komisijos funkcijoms atlikti pagal valstybės įmonės Valstybės turto fondo pateiktas pažymas ne vėliau kaip iki to mėnesio pabaigos;</text:span></text:p>
      <text:p text:style-name="P186"><text:span text:style-name="T187">10.6</text:span><text:span text:style-name="T188">. sumokėti už ekspertų paslaugas pagal valstybės įmonės Valstybės turto fondo arba valstybės institucijos, kuri Lietuvos Respublikos Vyriausybės sprendimu gali pasitelkti ekspertus privatizavimo užduotims atlikti, pateiktų sąskaitų patvirtintas kopijas atsižvelgiant į konsultacinių paslaugų sutartyse nurodytus mokėjimo terminus bei sąlygas;</text:span></text:p>
      <text:p text:style-name="P189"><text:span text:style-name="T190">10.7</text:span><text:span text:style-name="T191">. objektams parengti privatizuoti pagal Lietuvos Respublikos Vyriausybės sprendimus.</text:span></text:p>
      <text:p text:style-name="P192"/>
      <text:p text:style-name="P193"><text:span text:style-name="T194">V</text:span><text:span text:style-name="T195">.<text:s/></text:span><text:span text:style-name="T196">BAIGIAMOSIOS NUOSTATOS</text:span></text:p>
      <text:p text:style-name="P197"/>
      <text:p text:style-name="P198"><text:span text:style-name="T199">11</text:span><text:span text:style-name="T200">. Už Privatizavimo fondo lėšų, gautų Lietuvos Respublikos Vyriausybės patvirtintoms šalies programoms ir kitoms priemonėms įgyvendinti, paskirstymą ir panaudojimą atsako asignavimų valdytojai.</text:span></text:p>
      <text:p text:style-name="P201"><text:span text:style-name="T202">12</text:span><text:span text:style-name="T203">. Asignavimų valdytojai, atsiskaitydami už gautas ir panaudotas Privatizavimo fondo lėšas, kas ketvirtį – iki kito ketvirčio pirmo mėnesio 15 dienos pateikia Finansų ministerijai Biudžeto išlaidų sąmatos vykdymo apyskaitą (forma Nr. 2), patvirtintą Lietuvos Respublikos finansų ministro 2001 m. gruodžio 28 d. įsakymu Nr. 346 (Žin., 2002, Nr.<text:s/></text:span><text:a xlink:href="https://www.e-tar.lt/portal/lt/legalAct/TAR.465FC0D687D7" office:target-frame-name="_blank" xlink:show="new"><text:span text:style-name="T204">3-87</text:span></text:a><text:span text:style-name="T205">), kurioje įrašo „Privatizavimo fondo lėšos“ ir prireikus pateikia atitinkamus paaiškinimus.</text:span></text:p>
      <text:p text:style-name="P206">______________</text:p>
      <text:p text:style-name="P207"/>
      <text:p text:style-name="P208"/>
      <text:p text:style-name="P209"/>
      <text:soft-page-break/>
      <text:p text:style-name="P210">Išlaidų, numatytų Privatizavimo<text:s/></text:p>
      <text:p text:style-name="P211">fondo lėšų sąmatoje, finansavimo</text:p>
      <text:p text:style-name="P212">už atliktus darbus ar suteiktas<text:s/></text:p>
      <text:p text:style-name="P213">paslaugas atsižvelgiant į<text:s/></text:p>
      <text:p text:style-name="P214">gaunamas Privatizavimo fondo<text:s/></text:p>
      <text:p text:style-name="P215">pajamas tvarkos</text:p>
      <text:p text:style-name="P216"><text:span text:style-name="T217">1</text:span><text:span text:style-name="T218"><text:s/>priedas<text:s/></text:span></text:p>
      <text:p text:style-name="P219"/>
      <text:p text:style-name="P220">Asignavimų valdytojas<text:s/><text:tab/></text:p>
      <text:p text:style-name="P221">(ministerijos, apskrities viršininko administracijos, departamento, tarnybos, įmonės, organizacijos,<text:s/><text:tab/>savivaldybės pavadinimas, įmonės kodas)</text:p>
      <text:p text:style-name="P222"/>
      <text:p text:style-name="P223">Programos, patvirtintos Lietuvos Respublikos Vyriausybės 200<text:tab/><text:s/>m.<text:s/><text:tab/>d. nutarimu Nr<text:tab/>,</text:p>
      <text:p text:style-name="P224">priemonės pavadinimas<text:s/><text:tab/></text:p>
      <text:p text:style-name="Normal"/>
      <text:p text:style-name="P225">Banko pavadinimas ir kodas<text:s/><text:tab/><text:tab/></text:p>
      <text:p text:style-name="Normal"/>
      <text:p text:style-name="P226">Sąskaitos, kurioje laikomos iš Privatizavimo fondo gaunamos lėšos, numeris banke<text:tab/></text:p>
      <text:p text:style-name="P227"/>
      <text:p text:style-name="Normal">Lietuvos Respublikos finansų ministerijos Biudžeto departamento Valstybės fondų skyriui</text:p>
      <text:p text:style-name="P228"/>
      <text:p text:style-name="P229">PARAIŠKA GAUTI LĖŠŲ Nr.</text:p>
      <text:p text:style-name="P230">200<text:tab/><text:s/>m.<text:s/><text:tab/>mėn.<text:s/><text:tab/>d.</text:p>
      <text:p text:style-name="P231"/>
      <text:p text:style-name="P232">Prašome skirtas lėšas pervesti į nurodytąją banko sąskaitą.</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Reikiamų lėšų suma<text:s/></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Lt</text:p>
          </table:table-cell>
        </table:table-row>
      </table:table>
      <text:p text:style-name="P275"/>
      <text:p text:style-name="P276"/>
      <text:p text:style-name="P277">(litais)</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Eil. Nr.</text:p>
          </table:table-cell>
          <table:table-cell table:style-name="TableCell287">
            <text:p text:style-name="P288">Programos projekto, priemonės pavadinimas</text:p>
          </table:table-cell>
          <table:table-cell table:style-name="TableCell289">
            <text:p text:style-name="P290">200 m. numatyta lėšų suma</text:p>
          </table:table-cell>
          <table:table-cell table:style-name="TableCell291">
            <text:p text:style-name="P292">Gauta lėšų suma</text:p>
          </table:table-cell>
          <table:table-cell table:style-name="TableCell293">
            <text:p text:style-name="P294">Prašomų lėšų suma</text:p>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able:number-columns-spanned="2">
            <text:p text:style-name="P352">Lėšų poreikis, iš viso:</text:p>
          </table:table-cell>
          <table:covered-table-cell/>
          <table:table-cell table:style-name="TableCell353">
            <text:p text:style-name="P354"/>
          </table:table-cell>
          <table:table-cell table:style-name="TableCell355">
            <text:p text:style-name="P356"/>
          </table:table-cell>
          <table:table-cell table:style-name="TableCell357">
            <text:p text:style-name="P358"/>
          </table:table-cell>
        </table:table-row>
      </table:table>
      <text:p text:style-name="Normal"/>
      <text:p text:style-name="P359">Vadovas arba įgaliotas asmuo<text:tab/></text:p>
      <text:p text:style-name="P360"><text:tab/><text:span text:style-name="T361">(parašas, pareigos, vardas pavardė)</text:span></text:p>
      <text:p text:style-name="P362"/>
      <text:p text:style-name="P363"><text:tab/>A. V.<text:s/></text:p>
      <text:p text:style-name="Normal"/>
      <text:p text:style-name="P364">Vyriausiasis buhalteris<text:tab/></text:p>
      <text:p text:style-name="P365"><text:tab/>(parašas, pareigos, vardas pavardė)</text:p>
      <text:p text:style-name="Normal"/>
      <text:p text:style-name="P366">Parengė<text:tab/></text:p>
      <text:p text:style-name="P367"><text:tab/><text:span text:style-name="T368">(pareigos, vardas, pavardė, telefono Nr.)</text:span></text:p>
      <text:p text:style-name="Normal"/>
      <text:p text:style-name="P369">Apmokėta:<text:s/><text:tab/></text:p>
      <text:p text:style-name="P370"><text:tab/>(data, mokėjimo pavedimo numeris, suma, darbuotojo parašas)</text:p>
      <text:soft-page-break/>
      <text:p text:style-name="P371">________________________________________________</text:p>
      <text:p text:style-name="P372"><text:tab/>(data, mokėjimo pavedimo numeris, suma, darbuotojo parašas)</text:p>
      <text:p text:style-name="P373">________________________________________________</text:p>
      <text:p text:style-name="P374"><text:tab/>(data, mokėjimo pavedimo numeris, suma, darbuotojo parašas)</text:p>
      <text:p text:style-name="P375"/>
      <text:p text:style-name="P376">______________</text:p>
      <text:p text:style-name="P377"/>
      <text:p text:style-name="P378"/>
      <text:p text:style-name="P379"/>
      <text:soft-page-break/>
      <text:p text:style-name="P380">Išlaidų, numatytų Privatizavimo fondo lėšų<text:s/></text:p>
      <text:p text:style-name="P381">sąmatoje, finansavimo už atliktus darbus ar<text:s/></text:p>
      <text:p text:style-name="P382">suteiktas paslaugas atsižvelgiant į gaunamas<text:s/></text:p>
      <text:p text:style-name="P383">Privatizavimo fondo pajamas tvarkos</text:p>
      <text:p text:style-name="P384">2<text:s/>priedas<text:s/></text:p>
      <text:p text:style-name="Normal"/>
      <text:p text:style-name="P385"><text:span text:style-name="T386">LĖŠŲ POREIKĮ PATVIRTINANČIŲ DOKUMENTŲ SUVESTINĖ</text:span></text:p>
      <text:p text:style-name="P387"/>
      <text:p text:style-name="P388">(litais)</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columns-spanned="2">
            <text:p text:style-name="P397">Tiekėjo, rangovo pavadinimas, prašomos sumos mokėjimo pagrindas (darbų atlikimo aktai, sutartys, kiti dokumentai)</text:p>
          </table:table-cell>
          <table:covered-table-cell/>
          <table:table-cell table:style-name="TableCell398">
            <text:p text:style-name="P399">Lėšų suma už atliktus darbus</text:p>
          </table:table-cell>
          <table:table-cell table:style-name="TableCell400">
            <text:p text:style-name="P401">Gautas arba prašomas avansas</text:p>
          </table:table-cell>
          <table:table-cell table:style-name="TableCell402">
            <text:p text:style-name="P403">Prašomų lėšų suma</text:p>
          </table:table-cell>
        </table:table-row>
        <table:table-row table:style-name="TableRow404">
          <table:table-cell table:style-name="TableCell405">
            <text:p text:style-name="P406">Eil. Nr.</text:p>
          </table:table-cell>
          <table:table-cell table:style-name="TableCell407" table:number-columns-spanned="4">
            <text:p text:style-name="P408">Programos projekto, priemonės pavadinimas</text:p>
          </table:table-cell>
          <table:covered-table-cell/>
          <table:covered-table-cell/>
          <table:covered-table-cell/>
        </table:table-row>
        <table:table-row table:style-name="TableRow409">
          <table:table-cell table:style-name="TableCell410">
            <text:p text:style-name="P411">1.</text:p>
          </table:table-cell>
          <table:table-cell table:style-name="TableCell412">
            <text:p text:style-name="P413"/>
          </table:table-cell>
          <table:table-cell table:style-name="TableCell414" table:number-columns-spanned="3">
            <text:p text:style-name="P415"/>
            <text:p text:style-name="P416"/>
          </table:table-cell>
          <table:covered-table-cell/>
          <table:covered-table-cell/>
        </table:table-row>
        <table:table-row table:style-name="TableRow417">
          <table:table-cell table:style-name="TableCell418" table:number-columns-spanned="2">
            <text:p text:style-name="P419"/>
          </table:table-cell>
          <table:covered-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able:number-columns-spanned="2">
            <text:p text:style-name="P428"/>
          </table:table-cell>
          <table:covered-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able:number-columns-spanned="2">
            <text:p text:style-name="P437"/>
          </table:table-cell>
          <table:covered-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able:number-columns-spanned="3">
            <text:p text:style-name="P446">Programos projektui, priemonei lėšų suma, iš viso</text:p>
          </table:table-cell>
          <table:covered-table-cell/>
          <table:covered-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Eil. Nr.</text:p>
          </table:table-cell>
          <table:table-cell table:style-name="TableCell454" table:number-columns-spanned="4">
            <text:p text:style-name="P455">Programos projekto, priemonės pavadinimas</text:p>
          </table:table-cell>
          <table:covered-table-cell/>
          <table:covered-table-cell/>
          <table:covered-table-cell/>
        </table:table-row>
        <table:table-row table:style-name="TableRow456">
          <table:table-cell table:style-name="TableCell457">
            <text:p text:style-name="P458">2.</text:p>
          </table:table-cell>
          <table:table-cell table:style-name="TableCell459">
            <text:p text:style-name="P460"/>
          </table:table-cell>
          <table:table-cell table:style-name="TableCell461" table:number-columns-spanned="3">
            <text:p text:style-name="P462"/>
            <text:p text:style-name="P463"/>
          </table:table-cell>
          <table:covered-table-cell/>
          <table:covered-table-cell/>
        </table:table-row>
        <table:table-row table:style-name="TableRow464">
          <table:table-cell table:style-name="TableCell465" table:number-columns-spanned="2">
            <text:p text:style-name="P466"/>
          </table:table-cell>
          <table:covered-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able:number-columns-spanned="2">
            <text:p text:style-name="P475"/>
          </table:table-cell>
          <table:covered-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able:number-columns-spanned="2">
            <text:p text:style-name="P484"/>
          </table:table-cell>
          <table:covered-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able:number-columns-spanned="3">
            <text:p text:style-name="P493">Programos projektui, priemonei lėšų suma, iš viso:</text:p>
          </table:table-cell>
          <table:covered-table-cell/>
          <table:covered-table-cell/>
          <table:table-cell table:style-name="TableCell494">
            <text:p text:style-name="P495"/>
          </table:table-cell>
          <table:table-cell table:style-name="TableCell496">
            <text:p text:style-name="P497"/>
          </table:table-cell>
        </table:table-row>
        <table:table-row table:style-name="TableRow498">
          <table:table-cell table:style-name="TableCell499" table:number-columns-spanned="5">
            <text:p text:style-name="P500">:<text:s/></text:p>
            <text:p text:style-name="P501">:</text:p>
          </table:table-cell>
          <table:covered-table-cell/>
          <table:covered-table-cell/>
          <table:covered-table-cell/>
          <table:covered-table-cell/>
        </table:table-row>
        <table:table-row table:style-name="TableRow502">
          <table:table-cell table:style-name="TableCell503" table:number-columns-spanned="2">
            <text:p text:style-name="P504">Iš viso:</text:p>
          </table:table-cell>
          <table:covered-table-cell/>
          <table:table-cell table:style-name="TableCell505">
            <text:p text:style-name="P506"/>
          </table:table-cell>
          <table:table-cell table:style-name="TableCell507">
            <text:p text:style-name="P508"/>
          </table:table-cell>
          <table:table-cell table:style-name="TableCell509">
            <text:p text:style-name="P510"/>
          </table:table-cell>
        </table:table-row>
      </table:table>
      <text:p text:style-name="Normal"/>
      <text:p text:style-name="P511">Vadovas arba įgaliotas asmuo<text:tab/></text:p>
      <text:p text:style-name="P512">(parašas, pareigos, vardas pavardė)</text:p>
      <text:p text:style-name="P513"/>
      <text:p text:style-name="P514">A. V.<text:s/></text:p>
      <text:p text:style-name="P515"/>
      <text:p text:style-name="P516">Vyriausiasis buhalteris<text:tab/></text:p>
      <text:p text:style-name="P517">(parašas, pareigos, vardas pavardė)</text:p>
      <text:p text:style-name="P518"/>
      <text:p text:style-name="P519">Parengė<text:tab/></text:p>
      <text:p text:style-name="P520">(pareigos, vardas, pavardė, telefono Nr.)</text:p>
      <text:p text:style-name="P52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1T17:23:00Z</meta:creation-date>
    <dc:date>2016-09-21T17:23:00Z</dc:date>
    <meta:template xlink:href="Normal" xlink:type="simple"/>
    <meta:editing-cycles>2</meta:editing-cycles>
    <meta:editing-duration>PT0S</meta:editing-duration>
    <meta:document-statistic meta:page-count="7" meta:paragraph-count="64" meta:word-count="1569" meta:character-count="13484" meta:row-count="184" meta:non-whitespace-character-count="11979"/>
  </office:meta>
</office:document-meta>
</file>