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break-before="page"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GRUODŽIO 5 D. NUTARIMO NR. 1474 „DĖL</text:span><text:span text:style-name="T14"><text:s/>teisės aktų, bŪtinų Lietuvos Respublikos elektros energetikos įstatymui įgyvendinti, patvirtinimo“ PAKEITIMO</text:span></text:p>
      <text:p text:style-name="Normal"/>
      <text:p text:style-name="P15">2009 m. balandžio 22 d. Nr. 311</text:p>
      <text:p text:style-name="P16">Vilnius</text:p>
      <text:p text:style-name="P17"/>
      <text:p text:style-name="P18">Vadovaudamasi Lietuvos Respublikos energetikos ministerijos įsteigimo įstatymu (Žin., 2009, Nr.<text:s/><text:a xlink:href="https://www.e-tar.lt/portal/lt/legalAct/TAR.4AE57AAAE871" office:target-frame-name="_blank" xlink:show="new"><text:span text:style-name="T19">10-350</text:span></text:a>) ir Lietuvos Respublikos elektros energetikos įstatymo (Žin., 2000, Nr.<text:s/><text:a xlink:href="https://www.e-tar.lt/portal/lt/legalAct/TAR.F57794B7899F" office:target-frame-name="_blank" xlink:show="new"><text:span text:style-name="T20">66-1984</text:span></text:a>; 2004, Nr. <text:a xlink:href="https://www.e-tar.lt/portal/lt/legalAct/TAR.79E5440C1CBD" office:target-frame-name="_blank" xlink:show="new"><text:span text:style-name="T21">107-3964</text:span></text:a>) 10 straipsniu, Lietuvos Respublikos Vyriausybė<text:span text:style-name="T22"><text:s/></text:span><text:span text:style-name="T23">nutari</text:span>a<text:span text:style-name="T24">:</text:span></text:p>
      <text:p text:style-name="P25">Pakeisti Lietuvos Respublikos Vyriausybės 2001 m. gruodžio 5 d. nutarimą Nr. 1474 „Dėl teisės aktų, būtinų Lietuvos Respublikos elektros energetikos įstatymui įgyvendinti, patvirtinimo“ (Žin., 2001, Nr.<text:s/><text:a xlink:href="http://www3.lrs.lt/cgi-bin/preps2?a=155779&amp;b=" office:target-frame-name="_top" xlink:show="replace">104-3713</text:a>;<text:s/><text:span text:style-name="T26">2003, Nr.<text:s/></text:span><text:a xlink:href="https://www.e-tar.lt/portal/lt/legalAct/TAR.ADC8AF8DBCBB" office:target-frame-name="_blank" xlink:show="new"><text:span text:style-name="T27">48-2121</text:span></text:a><text:span text:style-name="T28">; 2004, Nr.<text:s/></text:span><text:a xlink:href="https://www.e-tar.lt/portal/lt/legalAct/TAR.2FB5F0DB54C7" office:target-frame-name="_blank" xlink:show="new"><text:span text:style-name="T29">9-228</text:span></text:a><text:span text:style-name="T30">; 2005, Nr.<text:s/></text:span><text:a xlink:href="https://www.e-tar.lt/portal/lt/legalAct/TAR.BA03CC40D04E" office:target-frame-name="_blank" xlink:show="new"><text:span text:style-name="T31">73-2651</text:span></text:a><text:span text:style-name="T32">; 2006, Nr.<text:s/></text:span><text:a xlink:href="https://www.e-tar.lt/portal/lt/legalAct/TAR.D3A334A51F07" office:target-frame-name="_blank" xlink:show="new"><text:span text:style-name="T33">88-3463</text:span></text:a><text:span text:style-name="T34">, Nr.<text:s/></text:span><text:a xlink:href="https://www.e-tar.lt/portal/lt/legalAct/TAR.4865C8DAE1F0" office:target-frame-name="_blank" xlink:show="new"><text:span text:style-name="T35">100-3862</text:span></text:a>):</text:p>
      <text:p text:style-name="P36">1. Įrašyti preambulėje po oficialaus paskelbimo šaltinio „Žin., 2000, Nr.<text:s/><text:a xlink:href="https://www.e-tar.lt/portal/lt/legalAct/TAR.F57794B7899F" office:target-frame-name="_blank" xlink:show="new"><text:span text:style-name="T37">66-1984</text:span></text:a>“ oficialaus paskelbimo šaltinį „2004, Nr. 107-3964“.</text:p>
      <text:p text:style-name="P38">2. Pripažinti netekusiais galios 1.3 ir 1.6 punktus.<text:s/></text:p>
      <text:p text:style-name="P39">3. Išdėstyti 2 punktą taip:</text:p>
      <text:p text:style-name="P40">„2. Įgalioti Energetikos ministeriją:</text:p>
      <text:p text:style-name="P41">2.1. išduoti veiklos elektros energetikos sektoriuje leidimus;</text:p>
      <text:p text:style-name="P42">2.2. patvirtinti Veiklos elektros energetikos sektoriuje leidimų išdavimo taisykles;</text:p>
      <text:p text:style-name="P43">2.3. išduoti leidimus importuoti elektros energiją.“</text:p>
      <text:p text:style-name="P44">4. Įrašyti nurodytuoju nutarimu patvirtintų Veiklos elektros energetikos sektoriuje licencijavimo taisyklių 11.2, 11.7, 12, 18, 49.7, 49.8, 50.3 ir 59 punktuose vietoj žodžio „Ūkio“ žodį „Energetikos“.</text:p>
      <text:p text:style-name="P45">5. Nurodytuoju nutarimu patvirtintose elektros energijos importo sąlygose:<text:s/></text:p>
      <text:p text:style-name="P46">5.1. Įrašyti 8, 10, 11, 14, 17, 20, 22, 23, 26 ir 29 punktuose vietoj žodžio „Ūkio“ žodį „Energetikos“.</text:p>
      <text:p text:style-name="P47">5.2. Išdėstyti 18.1 punktą taip:</text:p>
      <text:p text:style-name="P48">„18.1. pareiškėjas nėra įstatymų nustatyta tvarka Lietuvos Respublikoje įregistruota įmonė, įstaiga, organizacija ar laisvasis vartotojas arba nėra Lietuvos Respublikoje įregistruotas Europos Sąjungos valstybių narių ir kitų Europos ekonominės erdvės susitarimą pasirašiusių valstybių juridinio asmens ar kitos organizacijos filialas;“.</text:p>
      <text:p text:style-name="P49">6. Nurodytuoju nutarimu patvirtintame Elektros energijos, kuriai gaminti naudojami atsinaujinantys energijos ištekliai, gamybos ir pirkimo skatinimo tvarkos apraše:</text:p>
      <text:p text:style-name="P50">6.1. Išdėstyti 3 punkto ketvirtąją pastraipą taip:</text:p>
      <text:p text:style-name="P51">„<text:span text:style-name="T52">Biomasės elektrinė<text:s/></text:span>– energetikos objektas, skirtas elektros energijai gaminti, taip pat ir termofikaciniu režimu kombinuotojo elektros energijos ir šilumos gamybos ciklo įrenginiais, naudojant biomasę ir (ar) biodujas.“</text:p>
      <text:p text:style-name="P53">6.2. Pripažinti netekusiu galios 4.2.3 punktą.</text:p>
      <text:p text:style-name="P54">6.3. Įrašyti 6, 10, 11, 16.1, 17, 18, 25 ir 26 punktuose vietoj žodžio „Ūkio“ žodį „Energetikos“.</text:p>
      <text:p text:style-name="P55">6.4. Įrašyti 9 punkto pirmajame sakinyje vietoj žodžio „ūkio“ žodį „energetikos“ ir trečiajame sakinyje po oficialaus paskelbimo šaltinio „Žin., 2001, Nr.<text:s/><text:a xlink:href="https://www.e-tar.lt/portal/lt/legalAct/TAR.EF923099AE53" office:target-frame-name="_blank" xlink:show="new"><text:span text:style-name="T56">110-4010</text:span></text:a>“ oficialaus paskelbimo šaltinį „2006, Nr. 140-5374“.<text:s/></text:p>
      <text:p text:style-name="P57"/>
      <text:p text:style-name="P58"/>
      <text:p text:style-name="P59"/>
      <text:p text:style-name="P60">MINISTRAS PIRMININKAS<text:tab/>ANDRIUS KUBILIUS</text:p>
      <text:p text:style-name="Normal"/>
      <text:p text:style-name="Normal"/>
      <text:p text:style-name="Normal"/>
      <text:p text:style-name="P61">ŪKIO MINISTRAS<text:tab/>DAINIUS KREIVYS</text:p>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0T12:49:00Z</meta:creation-date>
    <dc:date>2019-07-10T12:49:00Z</dc:date>
    <meta:print-date>2009-04-29T07:09:00Z</meta:print-date>
    <meta:template xlink:href="Normal.dotm" xlink:type="simple"/>
    <meta:editing-cycles>2</meta:editing-cycles>
    <meta:editing-duration>PT0S</meta:editing-duration>
    <meta:document-statistic meta:page-count="2" meta:paragraph-count="65" meta:word-count="503" meta:character-count="3857" meta:row-count="310" meta:non-whitespace-character-count="3419"/>
  </office:meta>
</office:document-meta>
</file>