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break-before="page" fo:margin-left="3.5437in" fo:text-indent="-0.0006in">
        <style:tab-stops/>
      </style:paragraph-properties>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font-weight="bold" style:font-weight-asian="bold" style:font-weight-complex="bold"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style:text-properties fo:color="#000000" fo:hyphenate="false"/>
    </style:style>
    <style:style style:name="TableColumn281" style:family="table-column">
      <style:table-column-properties style:column-width="0.6951in" style:use-optimal-column-width="false"/>
    </style:style>
    <style:style style:name="TableColumn282" style:family="table-column">
      <style:table-column-properties style:column-width="2.8451in" style:use-optimal-column-width="false"/>
    </style:style>
    <style:style style:name="TableColumn283" style:family="table-column">
      <style:table-column-properties style:column-width="2.8083in" style:use-optimal-column-width="false"/>
    </style:style>
    <style:style style:name="Table280" style:family="table">
      <style:table-properties style:width="6.3486in" fo:margin-left="0.075in" table:align="lef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fo:font-size="11pt" style:font-size-asian="11p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weight="bold" style:font-weight-asian="bold" style:font-weight-complex="bold" fo:color="#000000" fo:font-size="11pt" style:font-size-asian="11pt"/>
    </style:style>
    <style:style style:name="P314" style:parent-style-name="Normal" style:family="paragraph">
      <style:paragraph-properties fo:widows="0" fo:orphans="0"/>
      <style:text-properties fo:color="#000000" fo:font-size="11pt" style:font-size-asian="11pt" fo:hyphenate="false"/>
    </style:style>
    <style:style style:name="P315" style:parent-style-name="Normal" style:family="paragraph">
      <style:paragraph-properties fo:widows="0" fo:orphans="0"/>
      <style:text-properties fo:color="#000000" fo:font-size="11pt" style:font-size-asian="11pt" fo:hyphenate="false"/>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P319" style:parent-style-name="Normal" style:family="paragraph">
      <style:paragraph-properties fo:widows="0" fo:orphans="0"/>
      <style:text-properties fo:color="#000000" fo:font-size="11pt" style:font-size-asian="11pt" fo:hyphenate="false"/>
    </style:style>
    <style:style style:name="P320" style:parent-style-name="Normal" style:family="paragraph">
      <style:paragraph-properties fo:widows="0" fo:orphans="0"/>
      <style:text-properties fo:color="#000000" fo:font-size="11pt" style:font-size-asian="11pt" fo:hyphenate="false"/>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weight="bold" style:font-weight-asian="bold" style:font-weight-complex="bold" fo:color="#000000" fo:font-size="11pt" style:font-size-asian="11pt"/>
    </style:style>
    <style:style style:name="P328" style:parent-style-name="Normal" style:family="paragraph">
      <style:paragraph-properties fo:widows="0" fo:orphans="0"/>
      <style:text-properties fo:color="#000000" fo:font-size="11pt" style:font-size-asian="11pt" fo:hyphenate="false"/>
    </style:style>
    <style:style style:name="P329" style:parent-style-name="Normal" style:family="paragraph">
      <style:paragraph-properties fo:widows="0" fo:orphans="0"/>
      <style:text-properties fo:color="#000000" fo:font-size="11pt" style:font-size-asian="11pt" fo:hyphenate="false"/>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P333" style:parent-style-name="Normal" style:family="paragraph">
      <style:paragraph-properties fo:widows="0" fo:orphans="0"/>
      <style:text-properties fo:color="#000000" fo:font-size="11pt" style:font-size-asian="11pt" fo:hyphenate="false"/>
    </style:style>
    <style:style style:name="P334" style:parent-style-name="Normal" style:family="paragraph">
      <style:paragraph-properties fo:widows="0" fo:orphans="0"/>
      <style:text-properties fo:color="#000000" fo:font-size="11pt" style:font-size-asian="11pt" fo:hyphenate="false"/>
    </style:style>
    <style:style style:name="P335" style:parent-style-name="Normal" style:family="paragraph">
      <style:paragraph-properties fo:widows="0" fo:orphans="0"/>
      <style:text-properties fo:color="#000000" fo:font-size="11pt" style:font-size-asian="11pt" fo:hyphenate="false"/>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weight="bold" style:font-weight-asian="bold" style:font-weight-complex="bold" fo:color="#000000" fo:font-size="11pt" style:font-size-asian="11pt"/>
    </style:style>
    <style:style style:name="P343" style:parent-style-name="Normal" style:family="paragraph">
      <style:paragraph-properties fo:widows="0" fo:orphans="0"/>
      <style:text-properties fo:color="#000000" fo:font-size="11pt" style:font-size-asian="11pt" fo:hyphenate="false"/>
    </style:style>
    <style:style style:name="P344" style:parent-style-name="Normal" style:family="paragraph">
      <style:paragraph-properties fo:widows="0" fo:orphans="0"/>
      <style:text-properties fo:color="#000000" fo:font-size="11pt" style:font-size-asian="11pt" fo:hyphenate="false"/>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color="#000000" fo:font-size="11pt" style:font-size-asian="11pt" fo:hyphenate="false"/>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P357" style:parent-style-name="Normal" style:family="paragraph">
      <style:paragraph-properties fo:widows="0" fo:orphans="0"/>
      <style:text-properties fo:color="#000000" fo:font-size="11pt" style:font-size-asian="11pt" fo:hyphenate="false"/>
    </style:style>
    <style:style style:name="P358" style:parent-style-name="Normal" style:family="paragraph">
      <style:paragraph-properties fo:widows="0" fo:orphans="0"/>
      <style:text-properties fo:color="#000000" fo:font-size="11pt" style:font-size-asian="11pt" fo:hyphenate="false"/>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P362" style:parent-style-name="Normal" style:family="paragraph">
      <style:paragraph-properties fo:widows="0" fo:orphans="0"/>
      <style:text-properties fo:color="#000000" fo:font-size="11pt" style:font-size-asian="11pt" fo:hyphenate="false"/>
    </style:style>
    <style:style style:name="P363" style:parent-style-name="Normal" style:family="paragraph">
      <style:paragraph-properties fo:widows="0" fo:orphans="0"/>
      <style:text-properties fo:color="#000000" fo:font-size="11pt" style:font-size-asian="11pt" fo:hyphenate="false"/>
    </style:style>
    <style:style style:name="P364" style:parent-style-name="Normal" style:family="paragraph">
      <style:paragraph-properties fo:widows="0" fo:orphans="0"/>
      <style:text-properties fo:color="#000000" fo:font-size="11pt" style:font-size-asian="11pt" fo:hyphenate="false"/>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font-weight="bold" style:font-weight-asian="bold" style:font-weight-complex="bold" fo:color="#000000" fo:font-size="11pt" style:font-size-asian="11pt"/>
    </style:style>
    <style:style style:name="P372" style:parent-style-name="Normal" style:family="paragraph">
      <style:paragraph-properties fo:widows="0" fo:orphans="0"/>
      <style:text-properties fo:color="#000000" fo:font-size="11pt" style:font-size-asian="11pt" fo:hyphenate="false"/>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style:text-properties fo:color="#000000" fo:font-size="11pt" style:font-size-asian="11pt" fo:hyphenate="false"/>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weight="bold" style:font-weight-asian="bold" style:font-weight-complex="bold" fo:color="#000000" fo:font-size="11pt" style:font-size-asian="11pt"/>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style:text-properties fo:color="#000000" fo:font-size="11pt" style:font-size-asian="11pt" fo:hyphenate="false"/>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P395" style:parent-style-name="Normal" style:family="paragraph">
      <style:paragraph-properties fo:widows="0" fo:orphans="0"/>
      <style:text-properties fo:color="#000000" fo:font-size="11pt" style:font-size-asian="11pt" fo:hyphenate="false"/>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fo:font-size="11pt" style:font-size-asian="11pt"/>
    </style:style>
    <style:style style:name="P403" style:parent-style-name="Normal" style:family="paragraph">
      <style:paragraph-properties fo:widows="0" fo:orphans="0"/>
      <style:text-properties fo:color="#000000" fo:font-size="11pt" style:font-size-asian="11pt" fo:hyphenate="false"/>
    </style:style>
    <style:style style:name="P404" style:parent-style-name="Normal" style:family="paragraph">
      <style:paragraph-properties fo:widows="0" fo:orphans="0"/>
      <style:text-properties fo:color="#000000" fo:font-size="11pt" style:font-size-asian="11pt" fo:hyphenate="false"/>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P410" style:parent-style-name="Normal" style:family="paragraph">
      <style:paragraph-properties fo:widows="0" fo:orphans="0"/>
      <style:text-properties fo:color="#000000" fo:font-size="11pt" style:font-size-asian="11pt" fo:hyphenate="false"/>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8in"/>
    </style:style>
    <style:style style:name="T419" style:parent-style-name="DefaultParagraphFont" style:family="text">
      <style:text-properties fo:color="#000000" fo:letter-spacing="-0.0048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break-before="page" fo:margin-left="3.5437in" fo:text-indent="2.1652in">
        <style:tab-stops/>
      </style:paragraph-properties>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indent="3.543in"/>
      <style:text-properties fo:color="#000000" fo:hyphenate="false"/>
    </style:style>
    <style:style style:name="P709" style:parent-style-name="Normal" style:family="paragraph">
      <style:paragraph-properties fo:widows="0" fo:orphans="0" fo:text-indent="3.543in"/>
      <style:text-properties fo:color="#000000" fo:hyphenate="false"/>
    </style:style>
    <style:style style:name="P710" style:parent-style-name="Normal" style:family="paragraph">
      <style:paragraph-properties fo:widows="0" fo:orphans="0" fo:text-indent="3.543in"/>
      <style:text-properties fo:color="#000000" fo:hyphenate="false"/>
    </style:style>
    <style:style style:name="P711" style:parent-style-name="Normal" style:family="paragraph">
      <style:paragraph-properties fo:widows="0" fo:orphans="0" fo:text-indent="3.54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style:text-properties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style:text-properties fo:font-weight="bold" style:font-weight-asian="bold" style:font-weight-complex="bold"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projektų, vykdomų pagal 2007–2013 metų Ekonomikos augimo veiksmų programos 3 prioriteto „Informacinė visuomenė visiems“ ĮGYVENDINIMO priemones, techninės priežiūros rekomendacijų patvirtinimo</text:p>
      <text:p text:style-name="P8"/>
      <text:p text:style-name="P9">2009 m. gruodžio 31 d. Nr. T-126</text:p>
      <text:p text:style-name="P10">Vilnius</text:p>
      <text:p text:style-name="P11"/>
      <text:p text:style-name="P12"><text:span text:style-name="T13">Tvirtinu</text:span><text:span text:style-name="T14"><text:s/>Projektų, vykdomų pagal 2007–2013 metų Ekonomikos augimo veiksmų programos 3 prioriteto „Informacinė visuomenė visiems“ įgyvendinimo priemones, techninės priežiūros rekomendacijas (pridedama).</text:span></text:p>
      <text:p text:style-name="P15"/>
      <text:p text:style-name="P16"/>
      <text:p text:style-name="P17"/>
      <text:p text:style-name="P18"><text:span text:style-name="T19">Direktorius<text:s/></text:span><text:span text:style-name="T20"><text:tab/>Aurimas Matulis</text:span></text:p>
      <text:soft-page-break/>
      <text:p text:style-name="P21"><text:span text:style-name="T22">PATVIRTINTA</text:span></text:p>
      <text:p text:style-name="P23">Informacinės visuomenės plėtros<text:s/></text:p>
      <text:p text:style-name="P24">komiteto prie Lietuvos Respublikos<text:s/></text:p>
      <text:p text:style-name="P25">Vyriausybės direktoriaus<text:s/></text:p>
      <text:p text:style-name="P26">2009 m. gruodžio 31 d.<text:s/></text:p>
      <text:p text:style-name="P27">įsakymu Nr. T-126</text:p>
      <text:p text:style-name="P28"/>
      <text:p text:style-name="P29"><text:span text:style-name="T30">projektų, vykdomų pagal 2007–2013 metų Ekonomikos augimo veiksmų programos 3 prioriteto „Informacinė visuomenė visiems“ ĮGYVENDINIMO priemones, techninės priežiūros rekomendacijo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Projektų, vykdomų pagal 2007–2013 metų Ekonomikos augimo veiksmų programos 3 prioriteto „Informacinė visuomenė visiems“ įgyvendinimo priemones, techninės priežiūros rekomendacijose (toliau – rekomendacijos) teikiamos rekomendacijos yra skirtos 2007–2013 metų Ekonomikos augimo veiksmų programos 3 prioriteto „Informacinė visuomenė visiems“ lėšomis finansuojamų projektų, kurių įgyvendinimo metu yra diegiamos ar modernizuojamos informacinės sistemos (toliau – Projektai), vykdytojams, vykdantiems viešuosius pirkimus Projektų techninės priežiūros paslaugoms įsigyti (toliau – viešieji pirkimai) ir kontroliuojantiems Projektų techninės priežiūros paslaugų tiekėjus, taip pat specialistams (išoriniams arba vidiniams), tiesiogiai vykdantiems Projektų techninę priežiūrą, bei kitiems suinteresuotiems asmenims, siekiantiems užtikrinti Projektų metu kuriamų, diegiamų ar modernizuojamų informacinių sistemų kokybę.</text:span></text:p>
      <text:p text:style-name="P40"><text:span text:style-name="T41">2</text:span><text:span text:style-name="T42">. Rekomendacijomis siekiama:</text:span></text:p>
      <text:p text:style-name="P43"><text:span text:style-name="T44">2.1</text:span><text:span text:style-name="T45">. sudaryti sąlygas tinkamai įgyvendinti Projektus ir pasiekti kokybiškus jų rezultatus;</text:span></text:p>
      <text:p text:style-name="P46"><text:span text:style-name="T47">2.2</text:span><text:span text:style-name="T48">. padėti nustatyti Projektų techninės priežiūros apimtį, etapus ir veiklas naudojantis bendrai paplitusia praktika;</text:span></text:p>
      <text:p text:style-name="P49"><text:span text:style-name="T50">2.3</text:span><text:span text:style-name="T51">. padėti subalansuoti išteklius Projektų techninėms, organizacinėms ir techninės priežiūros veikloms.</text:span></text:p>
      <text:p text:style-name="P52"><text:span text:style-name="T53">3</text:span><text:span text:style-name="T54">. Rekomenduojama, kad Projektų techninę priežiūrą vykdytų tretieji asmenys, atrinkti vadovaujantis Lietuvos Respublikos viešųjų pirkimų įstatymo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nuostatomis.</text:span></text:p>
      <text:p text:style-name="P59"><text:span text:style-name="T60">4</text:span><text:span text:style-name="T61">. Projekto techninės priežiūros paslaugos ir informacinės sistemos kūrimo, diegimo ar modernizavimo paslaugos negali būti perkamos iš to paties tiekėjo. Tačiau Projekto techninės priežiūros paslaugos ir informacinės sistemos projektavimo paslaugos gali būti įsigyjamos iš to paties arba skirtingų tiekėjų. Taip pat nerekomenduotina, kad tas pats tiekėjas teiktų informacinės sistemos projektavimo, kūrimo ir diegimo (modernizavimo) paslaugas.</text:span></text:p>
      <text:p text:style-name="P62"><text:span text:style-name="T63">5</text:span><text:span text:style-name="T64">. Vykdant viešuosius pirkimus, techninę specifikaciją rekomenduojama rengti pagal rekomendacijų 1 priede pateiktą Projektų, vykdomų pagal 2007–2013 metų Ekonomikos augimo veiksmų programos 3 prioriteto „Informacinė visuomenė visiems“ įgyvendinimo priemones, techninės priežiūros paslaugų pirkimo techninės specifikacijos pavyzdį.</text:span></text:p>
      <text:p text:style-name="P65"><text:span text:style-name="T66">6</text:span><text:span text:style-name="T67">. Rekomendacijomis nesiekiama pakeisti Lietuvos Respublikos viešųjų pirkimų įstatyme ir jį įgyvendinančiuose teisės aktuose nustatytos viešųjų pirkimo dokumentų rengimo, pasiūlymų vertinimo tvarkos ir kitų nuostatų, o tik detalizuoti vykdomas veiklas, atsižvelgiant į šios srities techninės priežiūros paslaugų įsigijimo specifiką, todėl projektų vykdytojų pagal rekomendacijas rengiami viešojo pirkimo dokumentai neturi prieštarauti aukščiau nurodytiems teisės aktams.</text:span></text:p>
      <text:p text:style-name="P68"><text:span text:style-name="T69">7</text:span><text:span text:style-name="T70">. Rekomendacijose vartojamos sąvokos:</text:span></text:p>
      <text:p text:style-name="P71"><text:span text:style-name="T72">7.1</text:span><text:span text:style-name="T73">.<text:s/></text:span><text:span text:style-name="T74">Funkcionalumas</text:span><text:span text:style-name="T75"><text:s/>– sistemos ar programinės įrangos galimybės užtikrinti nurodytą ir tikslingą poreikį, kai programinė įranga yra naudojama nurodytomis sąlygomis.</text:span></text:p>
      <text:p text:style-name="P76"><text:span text:style-name="T77">7.2</text:span><text:span text:style-name="T78">.<text:s/></text:span><text:span text:style-name="T79">Informacinė sistema</text:span><text:span text:style-name="T80"><text:s/>– organizacijos funkcijoms atlikti reikiamos informacijos apdorojimo procesus (duomenų ir dokumentų tvarkymo, skaičiavimo, bendravimo nuotoliniu būdu ir t. t.) vykdanti sistema, kuri veikia informacinių technologijų pagrindu.</text:span></text:p>
      <text:p text:style-name="P81"><text:span text:style-name="T82">7.3</text:span><text:span text:style-name="T83">.<text:s/></text:span><text:span text:style-name="T84">Metrika</text:span><text:span text:style-name="T85"><text:s/>– skaitmeninė skalė ir metodas, nusakantys, kaip atlikti vertinamo objekto kokybinės charakteristikos matavimą.</text:span></text:p>
      <text:p text:style-name="P86"><text:span text:style-name="T87">7.4</text:span><text:span text:style-name="T88">.<text:s/></text:span><text:span text:style-name="T89">Naudojamumas</text:span><text:span text:style-name="T90"><text:s/>– sistemos ar programinės įrangos galimybės apibrėžtomis reikalavimuose sąlygomis veikti suprantamai ir patraukliai vartotojui.</text:span></text:p>
      <text:p text:style-name="P91"><text:span text:style-name="T92">7.5</text:span><text:span text:style-name="T93">.<text:s/></text:span><text:span text:style-name="T94">Našumas</text:span><text:span text:style-name="T95"><text:s/>– sistemos ar programinės įrangos galimybės apibrėžtomis reikalavimuose sąlygomis užtikrinti nustatytą pajėgumo ir greitaveikos lygį.</text:span></text:p>
      <text:p text:style-name="P96"><text:span text:style-name="T97">7.6</text:span><text:span text:style-name="T98">.<text:s/></text:span><text:span text:style-name="T99">Palaikomumas</text:span><text:span text:style-name="T100"><text:s/>– sistemos ar programinės įrangos galimybės apibrėžtomis reikalavimuose sąlygomis užtikrinti ilgalaikį veikimą ir pakeitimus.</text:span></text:p>
      <text:p text:style-name="P101"><text:span text:style-name="T102">7.7</text:span><text:span text:style-name="T103">.<text:s/></text:span><text:span text:style-name="T104">Patikimumas</text:span><text:span text:style-name="T105"><text:s/>– sistemos ar programinės įrangos galimybės apibrėžtomis reikalavimuose sąlygomis užtikrinti nustatytą prieinamumo lygį.</text:span></text:p>
      <text:p text:style-name="P106"><text:span text:style-name="T107">7.8</text:span><text:span text:style-name="T108">.<text:s/></text:span><text:span text:style-name="T109">Perkeliamumas</text:span><text:span text:style-name="T110"><text:s/>– sistemos ar programinės įrangos galimybės apibrėžtomis reikalavimuose sąlygomis užtikrinti perkėlimą į kitą aplinką.</text:span></text:p>
      <text:p text:style-name="P111"><text:span text:style-name="T112">7.9</text:span><text:span text:style-name="T113">.<text:s/></text:span><text:span text:style-name="T114">Sistemos priėmimas</text:span><text:span text:style-name="T115"><text:s/>– procesas, skirtas nustatyti, ar atliekamos paslaugos bei diegiama ar modernizuojama informacinė sistema atitinka informacinės sistemos specifikacijos reikalavimus.</text:span></text:p>
      <text:p text:style-name="P116"><text:span text:style-name="T117">7.10</text:span><text:span text:style-name="T118">.<text:s/></text:span><text:span text:style-name="T119">Projektavimas</text:span><text:span text:style-name="T120"><text:s/>– parengtinis kuriamos ar modernizuojamos informacinės sistemos techninių specifikacijų rengimas susisteminant jos kūrimo tikslus, numatomą bendrą struktūrą ir svarbiausius darbus, kuriuos reikia atlikti, kad informacinė sistema ir jos dalys tarpusavyje būtų susietos siekiant kokybiško būsimų vartotojų poreikių patenkinimo.</text:span></text:p>
      <text:p text:style-name="P121"><text:span text:style-name="T122">7.11</text:span><text:span text:style-name="T123">.<text:s/></text:span><text:span text:style-name="T124">Projekto techninė priežiūra</text:span><text:span text:style-name="T125"><text:s/>– priežiūros veiklų visuma, reikalinga Projekto tikslams, susijusiems su informacinės sistemos kūrimu, diegimu ar modernizavimu, pasiekti.</text:span></text:p>
      <text:p text:style-name="P126"><text:span text:style-name="T127">7.12</text:span><text:span text:style-name="T128">.<text:s/></text:span><text:span text:style-name="T129">Suinteresuotos šalys</text:span><text:span text:style-name="T130"><text:s/>– tai su Projektu susiję asmenys ir/arba organizacijos (ar jų grupės), kurie gali daryti įtaką įgyvendinant arba baigiant Projektą.</text:span></text:p>
      <text:p text:style-name="P131"><text:span text:style-name="T132">8</text:span><text:span text:style-name="T133">. Kitos rekomendacijose vartojamos sąvokos atitinka Lietuvos Respublikos viešųjų pirkimų įstatyme,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pan><text:a xlink:href="https://www.e-tar.lt/portal/lt/legalAct/TAR.003203091F72" office:target-frame-name="_blank" xlink:show="new"><text:span text:style-name="T134">114-4637</text:span></text:a><text:span text:style-name="T135">), Valstybės informacinių sistemų kūrimo metodikoje, patvirtintoje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136">155-5679</text:span></text:a><text:span text:style-name="T137">),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38">58-2061</text:span></text:a><text:span text:style-name="T139">), ir kituose teisės aktuose vartojamas sąvokas.</text:span></text:p>
      <text:p text:style-name="P140"/>
      <text:p text:style-name="P141"><text:span text:style-name="T142">II</text:span><text:span text:style-name="T143">.<text:s/></text:span><text:span text:style-name="T144">PROJEKTo TECHNINĖS PRIEŽIŪROS APIMTIS</text:span></text:p>
      <text:p text:style-name="P145"/>
      <text:p text:style-name="P146"><text:span text:style-name="T147">9</text:span><text:span text:style-name="T148">. Viešąjį pirkimą rekomenduojama atlikti prieš informacinės sistemos kūrimo, diegimo ar modernizavimo Projekto pirkimą, o Projekto techninės priežiūros paslaugos pirkimo dokumentuose panaudoti informaciją, esančią Projekto paraiškos bendrojoje (A) ir specialiojoje (B) dalyje bei investiciniame projekte. Tai leistų suderinti Projekto techninės priežiūros veiklų apimtis, užduotis, resursų poreikį informacinės sistemos inicijavimo stadijoje ir padėtų užtikrinti laiku atliekamą Projekto techninę priežiūrą, vykdant informacinės sistemos kūrimo, diegimo ar modernizavimo viešąjį pirkimą bei rengiant informacinės sistemos specifikaciją. Tuo atveju, jei informacinės sistemos specifikacija yra parengta ir patvirtinta teisės aktų nustatyta tvarka, viešąjį pirkimą rekomenduojama atlikti paraleliai su informacinės sistemos kūrimo, diegimo ar modernizavimo viešuoju pirkimu.</text:span></text:p>
      <text:p text:style-name="P149"><text:span text:style-name="T150">10</text:span><text:span text:style-name="T151">. Projekto techninės priežiūros objektas ir prioritetai nustatomi pagal konkrečius Projekto vykdytojo poreikius, nustatytus atliekant Projekto rizikų analizę, ir gali apimti dalį ar visas rekomendacijų VII skyriuje nurodytas veiklas, taip pat, esant specifiniams Projekto<text:s/></text:span><text:soft-page-break/><text:span text:style-name="T152">vykdytojo poreikiams, gali būti numatytos papildomos rekomendacijų VII skyriuje nepaminėtos veiklos.</text:span></text:p>
      <text:p text:style-name="P153"><text:span text:style-name="T154">11</text:span><text:span text:style-name="T155">. Rekomenduojama nustatyti Projekto pakeitimų valdymo procedūrą, kuri suteiktų galimybę, įžvelgus papildomą riziką, imtis atitinkamų valdymo priemonių.</text:span></text:p>
      <text:p text:style-name="P156"><text:span text:style-name="T157">12</text:span><text:span text:style-name="T158">. Projekto techninės priežiūros kontrolės taškus rekomenduojama nustatyti atsižvelgiant į Valstybės informacinių sistemų metodikoje nurodytus informacinių sistemų gyvavimo ciklo stadijų kontrolės taškus.</text:span></text:p>
      <text:p text:style-name="P159"><text:span text:style-name="T160">13</text:span><text:span text:style-name="T161">. Siekiant aktyviai valdyti nukrypimus nuo Projekto metu kuriamos informacinės sistemos techninės specifikacijos, rekomenduojama papildomai nustatyti tarpinius kontrolės taškus, tikrinimo procedūras ir testavimo scenarijus kiekvienos informacinės sistemos gyvavimo ciklo stadijos metu.</text:span></text:p>
      <text:p text:style-name="P162"><text:span text:style-name="T163">14</text:span><text:span text:style-name="T164">. Projekto įgyvendinimo metu svarbu stebėti informacinės sistemos kūrimo, diegimo ar modernizavimo tikslų pasiekimo lygį, todėl vykdant Projekto techninę priežiūrą reikia nustatyti tinkamus informacinės sistemos kūrimo, diegimo ar modernizavimo tikslų pasiekimo vertinimo kriterijus, jų matavimo vienetus ir matavimo būdą.</text:span></text:p>
      <text:p text:style-name="P165"><text:span text:style-name="T166">15</text:span><text:span text:style-name="T167">. Informacinės sistemos kūrimo, diegimo ar modernizavimo tikslų pasiekimo vertinimo kriterijus rekomenduojama formuluoti naudojant šias charakteristikas: funkcionalumą, patikimumą, naudojamumą, našumą, palaikomumą, perkeliamumą ir diegiamai informacinei sistemai tinkančias metrikas (ISO/IEC 9126 standartas).</text:span></text:p>
      <text:p text:style-name="P168"><text:span text:style-name="T169">16</text:span><text:span text:style-name="T170">. Projekto techninės priežiūros veiklas rekomenduojama dokumentuoti parengiant Projekto techninės priežiūros planą (rekomendacijų III skyrius), kuris perkant Projekto techninės priežiūros paslaugas turėtų būti laikomas neatskiriama Techninės priežiūros paslaugų pirkimo sutarties (toliau – sutartis) dalimi.</text:span></text:p>
      <text:p text:style-name="P171"/>
      <text:p text:style-name="P172"><text:span text:style-name="T173">III</text:span><text:span text:style-name="T174">.<text:s/></text:span><text:span text:style-name="T175">PROJEKTO TECHNINĖS PRIEŽIŪROS PLANAVIMAS</text:span></text:p>
      <text:p text:style-name="P176"/>
      <text:p text:style-name="P177"><text:span text:style-name="T178">17</text:span><text:span text:style-name="T179">. Projekto techninės priežiūros plane turėtų būti aptarti Projekto techninės priežiūros tikslai, prioritetai, apimtis, suinteresuotos šalys, darbų atlikimo grafikas, naudojami standartai ir kokybiniai reikalavimai, testavimo prioritetai ir leistini nukrypimai, pagrindinės rizikos, komunikavimo planas bei susijusios procedūros.</text:span></text:p>
      <text:p text:style-name="P180"><text:span text:style-name="T181">18</text:span><text:span text:style-name="T182">. Projekto techninės priežiūros plano informacijos šaltiniais gali būti Projekto planas ir kiti susiję Projekto dokumentai: informacinės sistemos techninė specifikacija, informacinės sistemos kokybės valdymo planas, rizikos valdymo planas, patvirtinti pakeitimai, Projekto vykdytojo informacinių technologijų (toliau – IT) valdymo strategija, IT architektūros planas, informacijos saugos valdymo sistema ir IT sistemų rizikos vertinimai, Projekto vykdytojo kokybės vadybos sistemos ir kiti dokumentai.</text:span></text:p>
      <text:p text:style-name="P183"><text:span text:style-name="T184">19</text:span><text:span text:style-name="T185">. Projekto techninės priežiūros planą rekomenduojama peržiūrėti atrinkus informacinės sistemos diegėją. Projekto techninės priežiūros planas turi būti atnaujinamas po kiekvienos jo peržiūros, bet ne rečiau kaip numatyta kalendoriniame Projekto įgyvendinimo priežiūros darbų grafike.</text:span></text:p>
      <text:p text:style-name="P186"><text:span text:style-name="T187">20</text:span><text:span text:style-name="T188">. Projekto techninės priežiūros planas derinamas su Projekto priežiūroje dalyvaujančiomis suinteresuotomis šalimis.</text:span></text:p>
      <text:p text:style-name="P189"/>
      <text:p text:style-name="P190"><text:span text:style-name="T191">IV</text:span><text:span text:style-name="T192">.<text:s/></text:span><text:span text:style-name="T193">PROJEKTO TECHNINĖS PRIEŽIŪROS VALDYMas</text:span></text:p>
      <text:p text:style-name="P194"/>
      <text:p text:style-name="P195"><text:span text:style-name="T196">21</text:span><text:span text:style-name="T197">. Rekomenduojama, kad Projekto techninės priežiūros veiklos ataskaitas (toliau – veiklos ataskaitas) tiekėjas teiktų tvirtinti Projekto techninės priežiūros valdymo grupei (toliau – priežiūros grupė).</text:span></text:p>
      <text:p text:style-name="P198"><text:span text:style-name="T199">22</text:span><text:span text:style-name="T200">. Veiklos ataskaitų teikimo tvarka nustatyta rekomendacijų IX skyriuje.</text:span></text:p>
      <text:p text:style-name="P201"><text:span text:style-name="T202">23</text:span><text:span text:style-name="T203">. Priežiūros grupės sudėtis turi būti suderinta sudarant sutartį.</text:span></text:p>
      <text:p text:style-name="P204"><text:span text:style-name="T205">24</text:span><text:span text:style-name="T206">. Rekomenduojama priežiūros grupės sudėtis:</text:span></text:p>
      <text:p text:style-name="P207"><text:span text:style-name="T208">24.1</text:span><text:span text:style-name="T209">. Projekto vykdytojo informacinių technologijų struktūrinio padalinio vadovas ar kitas<text:s/></text:span><text:soft-page-break/><text:span text:style-name="T210">šio padalinio atstovas (priežiūros grupės vadovas);</text:span></text:p>
      <text:p text:style-name="P211"><text:span text:style-name="T212">24.2</text:span><text:span text:style-name="T213">. už informacijos saugą atsakingas Projekto vykdytojo atstovas (saugos įgaliotinis);</text:span></text:p>
      <text:p text:style-name="P214"><text:span text:style-name="T215">24.3</text:span><text:span text:style-name="T216">. už kokybės vadybos sistemą atsakingas Projekto vykdytojo atstovas (kokybės vadovas);</text:span></text:p>
      <text:p text:style-name="P217"><text:span text:style-name="T218">24.4</text:span><text:span text:style-name="T219">. Projekto vadovas;</text:span></text:p>
      <text:p text:style-name="P220"><text:span text:style-name="T221">24.5</text:span><text:span text:style-name="T222">. informacinės sistemos, kuri diegiama vykdant Projektą, diegėjo atstovas;</text:span></text:p>
      <text:p text:style-name="P223"><text:span text:style-name="T224">24.6</text:span><text:span text:style-name="T225">. Projekto partnerių atstovai (jei Projekte dalyvauja partneriai);</text:span></text:p>
      <text:p text:style-name="P226"><text:span text:style-name="T227">24.7</text:span><text:span text:style-name="T228">. tiekėjų ir jų subrangovų atstovai;</text:span></text:p>
      <text:p text:style-name="P229"><text:span text:style-name="T230">24.8</text:span><text:span text:style-name="T231">. kitų Projekto įgyvendinimu suinteresuotų šalių atstovai.</text:span></text:p>
      <text:p text:style-name="P232"><text:span text:style-name="T233">25</text:span><text:span text:style-name="T234">. Priežiūros grupė dirba pagal suinteresuotų šalių atstovų suderintą ir Projekto vykdytojo patvirtintą priežiūros grupės darbo reglamentą.</text:span></text:p>
      <text:p text:style-name="P235"><text:span text:style-name="T236">26</text:span><text:span text:style-name="T237">. Priežiūros grupės funkcijos neapima finansinių sprendimų priėmimo ir negali dubliuoti kitų veiklų, priskirtų Projekto administravimo priežiūros komitetui, jeigu Projekto įgyvendinimo metu toks komitetas yra sudaromas kitų teisės aktų nustatyta tvarka.</text:span></text:p>
      <text:p text:style-name="P238"><text:span text:style-name="T239">27</text:span><text:span text:style-name="T240">. Priežiūros grupės funkcijos turėtų apimti Projekto techninės priežiūros plano ir Projekto informacinių sistemų techninių specifikacijų pakeitimų tvirtinimą, Projekto techninės priežiūros etapų rezultatų tvirtinimą, veiklos ataskaitų priėmimą ir kitas veiklas, numatytas pakeitimų valdymo procedūrose ir priežiūros grupės darbo reglamente bei suderintas su Projekto administravimo priežiūros komitetu, jeigu Projekto įgyvendinimo metu toks komitetas yra sudaromas.</text:span></text:p>
      <text:p text:style-name="P241"><text:span text:style-name="T242">28</text:span><text:span text:style-name="T243">. Priežiūros grupės darbo reglamente turėtų būti nustatytas susitikimų periodiškumas, ataskaitų pateikimo tvarka, narių įgaliojimai, protokolavimo tvarka ir panašiai.</text:span></text:p>
      <text:p text:style-name="P244"/>
      <text:p text:style-name="P245"><text:span text:style-name="T246">V</text:span><text:span text:style-name="T247">.<text:s/></text:span><text:span text:style-name="T248">REKOMENDUOJAMI KVALIFIKACINIAI REIKALAVIMAI PROJEKTO TechninĖS PRIEŽIŪROS SPECIALISTAMS</text:span></text:p>
      <text:p text:style-name="P249"/>
      <text:p text:style-name="P250"><text:span text:style-name="T251">29</text:span><text:span text:style-name="T252">. Rekomenduojama, kad Projekto techninės priežiūros specialistai turėtų patirties (detalesni reikalavimai dėl patirties yra pateikti Rekomendacijų 30 punkte ) šiose srityse:</text:span></text:p>
      <text:p text:style-name="P253"><text:span text:style-name="T254">29.1</text:span><text:span text:style-name="T255">. IT strateginė vadyba ir projektų valdymas;</text:span></text:p>
      <text:p text:style-name="P256"><text:span text:style-name="T257">29.2</text:span><text:span text:style-name="T258">. informacinių sistemų gyvavimo ciklo valdymas;</text:span></text:p>
      <text:p text:style-name="P259"><text:span text:style-name="T260">29.3</text:span><text:span text:style-name="T261">. infrastruktūros, duomenų bazių ir programinės įrangos vystymas;</text:span></text:p>
      <text:p text:style-name="P262"><text:span text:style-name="T263">29.4</text:span><text:span text:style-name="T264">. IT paslaugų teikimas ir priežiūra;</text:span></text:p>
      <text:p text:style-name="P265"><text:span text:style-name="T266">29.5</text:span><text:span text:style-name="T267">. IT sistemų sauga ir rizikos valdymas;</text:span></text:p>
      <text:p text:style-name="P268"><text:span text:style-name="T269">29.6</text:span><text:span text:style-name="T270">. veiklos tęstinumo ir nenumatytų situacijų valdymas;</text:span></text:p>
      <text:p text:style-name="P271"><text:span text:style-name="T272">29.7</text:span><text:span text:style-name="T273">. informacinių sistemų testavimo valdymas.</text:span></text:p>
      <text:p text:style-name="P274"><text:span text:style-name="T275">30</text:span><text:span text:style-name="T276">. Viešųjų pirkimų dokumentuose rekomenduojama, kartu su kitais Projekto vykdytojo nustatytais kvalifikacijos reikalavimais, taikyti šiuos tiekėjų specialistų išsilavinimo bei profesinės kvalifikacijos reikalavimus (visus ar tik dalį):</text:span></text:p>
      <text:p text:style-name="P277"><text:span text:style-name="T278">1 lentelė. Kvalifikaciniai reikalavimai</text:span></text:p>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ext:span text:style-name="T287">Eil. Nr.</text:span></text:p>
            </table:table-cell>
            <table:table-cell table:style-name="TableCell288">
              <text:p text:style-name="P289"><text:span text:style-name="T290">Reikalavimai</text:span></text:p>
            </table:table-cell>
            <table:table-cell table:style-name="TableCell291">
              <text:p text:style-name="P292"><text:span text:style-name="T293">Reikalavimus įrodantys dokumentai</text:span></text:p>
            </table:table-cell>
          </table:table-row>
        </table:table-header-rows>
        <table:table-row table:style-name="TableRow294">
          <table:table-cell table:style-name="TableCell295">
            <text:p text:style-name="P296">1.<text:s/></text:p>
          </table:table-cell>
          <table:table-cell table:style-name="TableCell297">
            <text:p text:style-name="P298">Tiekėjas per paskutiniuosius 3 metus arba per laikotarpį nuo tiekėjo įregistravimo dienos (jei tiekėjas vykdė veiklą trumpiau negu 3 metus) yra atlikęs bent vieną informacinių sistemų kūrimo, diegimo ar modernizavimo projekto techninę priežiūrą.</text:p>
          </table:table-cell>
          <table:table-cell table:style-name="TableCell299">
            <text:p text:style-name="P300">Įvykdytų sutarčių sąrašas, kuriame nurodytas užsakovas, sutarties objektas, įvykdymo data.</text:p>
          </table:table-cell>
        </table:table-row>
        <table:table-row table:style-name="TableRow301">
          <table:table-cell table:style-name="TableCell302">
            <text:p text:style-name="P303">2.<text:s/></text:p>
          </table:table-cell>
          <table:table-cell table:style-name="TableCell304">
            <text:p text:style-name="P305">Tiekėjas turi būtinas žinias, patirtį bei kvalifikuotą personalą, galintį suteikti reikalaujamas paslaugas, t. y. pagrindiniai ekspertai turi tenkinti šiuos reikalavimus:</text:p>
          </table:table-cell>
          <table:table-cell table:style-name="TableCell306">
            <text:p text:style-name="P307"/>
          </table:table-cell>
        </table:table-row>
        <text:soft-page-break/>
        <table:table-row table:style-name="TableRow308">
          <table:table-cell table:style-name="TableCell309">
            <text:p text:style-name="P310">2.1.<text:s/></text:p>
          </table:table-cell>
          <table:table-cell table:style-name="TableCell311">
            <text:p text:style-name="P312"><text:span text:style-name="T313">Projekto valdymo kompetencija:</text:span></text:p>
            <text:p text:style-name="P314">– Informacinių sistemų padalinio vadovavimo darbo patirtis, ne mažiau kaip 3 metai;</text:p>
            <text:p text:style-name="P315">– Organizacijos informacinių sistemų valdymo specialisto ar projektų vadovo kvalifikacija;</text:p>
            <text:p text:style-name="P316">– Patirtis vadovaujant projektui, kuriame buvo vykdoma informacinių sistemų techninė priežiūra, ne mažiau kaip 1 baigtas projektas.</text:p>
          </table:table-cell>
          <table:table-cell table:style-name="TableCell317">
            <text:p text:style-name="P318"/>
            <text:p text:style-name="P319">– Darbo patirtį patvirtinantis gyvenimo aprašymas.</text:p>
            <text:p text:style-name="P320">– Sertifikato ar lygiaverčio kvalifikaciją įrodančio dokumento kopija.</text:p>
            <text:p text:style-name="P321">– Įvykdytų projektų sąrašas, kuriame nurodytas užsakovas, specialisto vaidmuo projekte ir dalyvavimo apimtis, projekto vykdymo laikotarpis.</text:p>
          </table:table-cell>
        </table:table-row>
        <table:table-row table:style-name="TableRow322">
          <table:table-cell table:style-name="TableCell323">
            <text:p text:style-name="P324">2.2.<text:s/></text:p>
          </table:table-cell>
          <table:table-cell table:style-name="TableCell325">
            <text:p text:style-name="P326"><text:span text:style-name="T327">Informacinių sistemų veiklos vertinimo kompetencija:</text:span></text:p>
            <text:p text:style-name="P328">– Ne mažesnė kaip 3 metų darbo patirtis organizacijos informacinių sistemų valdymo ir veiklos procesų optimizavimo srityje;</text:p>
            <text:p text:style-name="P329">– Informacinių sistemų valdymo ir/ar kontrolės specialisto kvalifikacija;</text:p>
            <text:p text:style-name="P330">– Dalyvauta ne mažiau kaip 1 projekte, kuriame buvo vykdomas informacinės sistemos veiklos matavimo rodiklių nustatymas ir vertinimas.</text:p>
          </table:table-cell>
          <table:table-cell table:style-name="TableCell331">
            <text:p text:style-name="P332"/>
            <text:p text:style-name="P333"/>
            <text:p text:style-name="P334">– Darbo patirtį patvirtinantis gyvenimo aprašymas.</text:p>
            <text:p text:style-name="P335">– Sertifikato ar lygiaverčio kvalifikaciją įrodančio dokumento kopija.</text:p>
            <text:p text:style-name="P336">– Įvykdytų projektų sąrašas, kuriame nurodytas užsakovas, specialisto vaidmuo projekte ir dalyvavimo apimtis, projekto vykdymo laikotarpis.</text:p>
          </table:table-cell>
        </table:table-row>
        <table:table-row table:style-name="TableRow337">
          <table:table-cell table:style-name="TableCell338">
            <text:p text:style-name="P339">2.3.<text:s/></text:p>
          </table:table-cell>
          <table:table-cell table:style-name="TableCell340">
            <text:p text:style-name="P341"><text:span text:style-name="T342">IT saugos kompetencija:</text:span></text:p>
            <text:p text:style-name="P343">– IT saugos specialisto kvalifikacija;</text:p>
            <text:p text:style-name="P344">– Ne mažesnė kaip 3 metų darbo patirtis informacinių technologijų srityje;</text:p>
            <text:p text:style-name="P345">– Dalyvauta ne mažiau kaip 1 įgyvendintame projekte, kuriame buvo vykdomas informacijos saugos valdymas.</text:p>
          </table:table-cell>
          <table:table-cell table:style-name="TableCell346">
            <text:p text:style-name="P347"/>
            <text:p text:style-name="P348">– Sertifikato ar lygiaverčio kvalifikaciją įrodančio dokumento kopija.</text:p>
            <text:p text:style-name="P349">– Darbo patirtį patvirtinantis gyvenimo aprašymas.</text:p>
            <text:p text:style-name="P350">– Įvykdytų projektų sąrašas, kuriame nurodytas užsakovas, specialisto vaidmuo projekte ir dalyvavimo apimtis, projekto vykdymo laikotarpis.</text:p>
          </table:table-cell>
        </table:table-row>
        <table:table-row table:style-name="TableRow351">
          <table:table-cell table:style-name="TableCell352">
            <text:p text:style-name="P353">2.4.<text:s/></text:p>
          </table:table-cell>
          <table:table-cell table:style-name="TableCell354">
            <text:p text:style-name="P355"><text:span text:style-name="T356">Informacinių sistemų testavimo kompetencija:</text:span></text:p>
            <text:p text:style-name="P357">– Informacinių sistemų testavimo specialisto kvalifikacija;</text:p>
            <text:p text:style-name="P358">– Ne mažesnė kaip 3 metų darbo patirtis informacinių technologijų srityje;</text:p>
            <text:p text:style-name="P359">– Dalyvauta ne mažiau kaip 1 įgyvendintame projekte, kuriame buvo vykdomas informacinių sistemų testavimas.</text:p>
          </table:table-cell>
          <table:table-cell table:style-name="TableCell360">
            <text:p text:style-name="P361"/>
            <text:p text:style-name="P362"/>
            <text:p text:style-name="P363">– Sertifikato ar lygiaverčio kvalifikaciją įrodančio dokumento kopija.</text:p>
            <text:p text:style-name="P364">– Darbo patirtį patvirtinantis gyvenimo aprašymas.</text:p>
            <text:p text:style-name="P365">– Įvykdytų projektų sąrašas, kuriame nurodytas užsakovas, specialisto vaidmuo projekte ir dalyvavimo apimtis, projekto vykdymo laikotarpis.</text:p>
          </table:table-cell>
        </table:table-row>
        <table:table-row table:style-name="TableRow366">
          <table:table-cell table:style-name="TableCell367">
            <text:p text:style-name="P368">2.5.<text:s/></text:p>
          </table:table-cell>
          <table:table-cell table:style-name="TableCell369">
            <text:p text:style-name="P370"><text:span text:style-name="T371">Kokybės vadybos kompetencija:</text:span></text:p>
            <text:p text:style-name="P372">– Aukštasis išsilavinimas informacinių technologijų arba inžinerijos arba vadybos srityje arba jam lygiavertis;</text:p>
            <text:p text:style-name="P373">– Kokybės vadybos sistemos specialisto kvalifikacija;</text:p>
            <text:p text:style-name="P374">– Ne mažesnė kaip 3 metų darbo patirtis kokybės valdymo srityje;</text:p>
            <text:p text:style-name="P375">– Dalyvauta ne mažiau kaip 1 projekte, kuriame buvo vykdomas kokybės vadybos sistemos diegimas.</text:p>
          </table:table-cell>
          <table:table-cell table:style-name="TableCell376">
            <text:p text:style-name="P377"/>
            <text:p text:style-name="P378">– Patvirtinta diplomo kopija.</text:p>
            <text:p text:style-name="P379">– Sertifikato ar lygiaverčio kvalifikaciją įrodančio dokumento kopija.</text:p>
            <text:p text:style-name="P380">– Darbo patirtį patvirtinantis gyvenimo aprašymas.</text:p>
            <text:p text:style-name="P381">– Įvykdytų projektų sąrašas, kuriame nurodytas užsakovas, specialisto vaidmuo projekte ir dalyvavimo apimtis, projekto vykdymo laikotarpis.</text:p>
          </table:table-cell>
        </table:table-row>
        <text:soft-page-break/>
        <table:table-row table:style-name="TableRow382">
          <table:table-cell table:style-name="TableCell383">
            <text:p text:style-name="P384">2.6.<text:s/></text:p>
          </table:table-cell>
          <table:table-cell table:style-name="TableCell385">
            <text:p text:style-name="P386"><text:span text:style-name="T387">Informacinių sistemų vystymo kompetencija:</text:span></text:p>
            <text:p text:style-name="P388">– Informacinių sistemų vystymo specialisto kvalifikacija;</text:p>
            <text:p text:style-name="P389">– Ne mažesnė kaip 3 metų darbo patirtis informacinių sistemų vystymo valdymo srityje;</text:p>
            <text:p text:style-name="P390">– Dalyvauta ne mažiau kaip 1 projekte, kuriame buvo vykdomas infrastruktūros, duomenų bazių ir programinės įrangos vystymas pagal informacinių sistemų gyvavimo ciklo metodiką.</text:p>
          </table:table-cell>
          <table:table-cell table:style-name="TableCell391">
            <text:p text:style-name="P392"/>
            <text:p text:style-name="P393"/>
            <text:p text:style-name="P394">– Sertifikato ar lygiaverčio kvalifikaciją įrodančio dokumento kopija.</text:p>
            <text:p text:style-name="P395">– Darbo patirtį patvirtinantis gyvenimo aprašymas.</text:p>
            <text:p text:style-name="P396">– Įvykdytų projektų sąrašas, kuriame nurodytas užsakovas, specialisto vaidmuo projekte ir dalyvavimo apimtis, projekto vykdymo laikotarpis.</text:p>
          </table:table-cell>
        </table:table-row>
        <table:table-row table:style-name="TableRow397">
          <table:table-cell table:style-name="TableCell398">
            <text:p text:style-name="P399">2.7.<text:s/></text:p>
          </table:table-cell>
          <table:table-cell table:style-name="TableCell400">
            <text:p text:style-name="P401"><text:span text:style-name="T402">IT aptarnavimo ar priežiūros paslaugų kompetencija:</text:span></text:p>
            <text:p text:style-name="P403">– IT aptarnavimo ar priežiūros specialisto kvalifikacija;</text:p>
            <text:p text:style-name="P404">– Ne mažesnė kaip 3 metų darbo patirtis IT aptarnavimo ar priežiūros paslaugų srityje;</text:p>
            <text:p text:style-name="P405">– Dalyvauta ne mažiau kaip 1 projekte, kuriame buvo diegiama IT aptarnavimo arba priežiūros sistema.</text:p>
          </table:table-cell>
          <table:table-cell table:style-name="TableCell406">
            <text:p text:style-name="P407"/>
            <text:p text:style-name="P408">– Sertifikatas ar lygiaverčio kvalifikaciją įrodančio dokumento kopija.</text:p>
            <text:p text:style-name="P409">– Darbo patirtį patvirtinantis gyvenimo aprašymas.</text:p>
            <text:p text:style-name="P410">– Įvykdytų projektų sąrašas, kuriame nurodytas užsakovas, specialisto vaidmuo projekte ir dalyvavimo apimtis, projekto vykdymo laikotarpis.</text:p>
          </table:table-cell>
        </table:table-row>
      </table:table>
      <text:p text:style-name="P411"/>
      <text:p text:style-name="P412"><text:span text:style-name="T413">VI</text:span><text:span text:style-name="T414">.<text:s/></text:span><text:span text:style-name="T415">projekto techninės priežiūros paslaugų tiekėjų pasiūlymų vertinimo KRITERIJAI</text:span></text:p>
      <text:p text:style-name="P416"/>
      <text:p text:style-name="P417"><text:span text:style-name="T418">31</text:span><text:span text:style-name="T419">. Rekomenduojama pasiūlymus, atitikusius kvalifikacinius reikalavimus, vertinti remiantis ekonomiškai naudingiausio pasiūlymo kriterijumi.</text:span></text:p>
      <text:p text:style-name="P420"><text:span text:style-name="T421">32</text:span><text:span text:style-name="T422">. Tiekėjų pasiūlymo ekonominio naudingumo vertinimo kriterijai rekomenduojami siekiant įvertinti potencialių tiekėjų:</text:span></text:p>
      <text:p text:style-name="P423"><text:span text:style-name="T424">32.1</text:span><text:span text:style-name="T425">. Projekto techninės priežiūros siekiamų tikslų ir rezultatų supratimą;</text:span></text:p>
      <text:p text:style-name="P426"><text:span text:style-name="T427">32.2</text:span><text:span text:style-name="T428">. siūlomo sprendimo įgyvendinimo eigos, būdų bei Projekto techninės priežiūros apimties suvokimą.</text:span></text:p>
      <text:p text:style-name="P429"><text:span text:style-name="T430">33</text:span><text:span text:style-name="T431">. Rekomenduojamų pasiūlymo ekonominio naudingumo vertinimo kriterijų aprašymas:</text:span></text:p>
      <text:p text:style-name="P432"><text:span text:style-name="T433">33.1</text:span><text:span text:style-name="T434">. Projekto techninės priežiūros paslaugų atlikimo loginis pagrindimas:</text:span></text:p>
      <text:p text:style-name="P435"><text:span text:style-name="T436">33.1.1</text:span><text:span text:style-name="T437">. tiekėjas turi paaiškinti, kaip jis supranta sutarties esmę ir siektinus tikslus;</text:span></text:p>
      <text:p text:style-name="P438"><text:span text:style-name="T439">33.1.2</text:span><text:span text:style-name="T440">. tiekėjas turi pateikti sutarties vykdymo rizikos bei kitų veiksnių, galinčių turėti įtakos vykdant sutartį, analizę.</text:span></text:p>
      <text:p text:style-name="P441"><text:span text:style-name="T442">33.2</text:span><text:span text:style-name="T443">. Projekto techninės priežiūros paslaugų atlikimo strategija:</text:span></text:p>
      <text:p text:style-name="P444"><text:span text:style-name="T445">33.2.1</text:span><text:span text:style-name="T446">. trumpai apibūdinamas sutarties įgyvendinimas;</text:span></text:p>
      <text:p text:style-name="P447"><text:span text:style-name="T448">33.2.2</text:span><text:span text:style-name="T449">. pateikiamas sąrašas veiklų, kurias, tiekėjo nuomone, reikia įgyvendinti;</text:span></text:p>
      <text:p text:style-name="P450"><text:span text:style-name="T451">33.2.3</text:span><text:span text:style-name="T452">. aprašomas tiekėjo indėlis ir rezultatai;</text:span></text:p>
      <text:p text:style-name="P453"><text:span text:style-name="T454">33.2.4</text:span><text:span text:style-name="T455">. jei tiekėjas veikia jungtinės veiklos sutarties pagrindu su kitais partneriais, kiekvieno iš partnerių veiklų aprašymas įgyvendinant sutartį;</text:span></text:p>
      <text:p text:style-name="P456"><text:span text:style-name="T457">33.2.5</text:span><text:span text:style-name="T458">. įvardinami materialiniai ištekliai, kurie būtini sutarties vykdymo metu;</text:span></text:p>
      <text:p text:style-name="P459"><text:span text:style-name="T460">33.2.6</text:span><text:span text:style-name="T461">. subrangos masto aprašymas. Nurodomos subrangovo teisės ir pareigos. Pateikiamas tiekėjo pasižadėjimas, kad subrangovas iki galo įvykdys savo prievoles pagal šią sutartį.</text:span></text:p>
      <text:p text:style-name="P462"><text:span text:style-name="T463">33.3</text:span><text:span text:style-name="T464">. Projekto techninės priežiūros paslaugų atlikimo tvarkaraštis:</text:span></text:p>
      <text:p text:style-name="P465"><text:span text:style-name="T466">33.3.1</text:span><text:span text:style-name="T467">. Projekto techninės priežiūros paslaugų teikimo pradžios, eigos ir trukmės detalus aprašymas;</text:span></text:p>
      <text:p text:style-name="P468"><text:span text:style-name="T469">33.3.2</text:span><text:span text:style-name="T470">. kertinių techninės priežiūros projekto etapų identifikacija ir laiko sąnaudų,<text:s/></text:span><text:soft-page-break/><text:span text:style-name="T471">reikalingų etapus įvykdyti, nustatymas. Tiekėjas turi numatyti, kaip visi šie pasiekimai bus nurodyti veiklos ataskaitose.</text:span></text:p>
      <text:p text:style-name="P472"><text:span text:style-name="T473">34</text:span><text:span text:style-name="T474">. Nustatant pasiūlymų ekonominio naudingumo vertinimo kriterijų lyginamuosius svorius, rekomenduojama vertinimo kriterijui – kainai suteikti mažesnį lyginamąjį svorį ekonominio naudingumo įvertinime negu visiems likusiems vertinimo kriterijams (pavyzdžiui, taikyti santykį 40:60).</text:span></text:p>
      <text:p text:style-name="P475"/>
      <text:p text:style-name="P476"><text:span text:style-name="T477">VII</text:span><text:span text:style-name="T478">.<text:s/></text:span><text:span text:style-name="T479">Projekto TECHnINĖS PRIEŽIŪROS Veiklos</text:span></text:p>
      <text:p text:style-name="P480"/>
      <text:p text:style-name="P481"><text:span text:style-name="T482">35</text:span><text:span text:style-name="T483">. Vykdant Projekto techninę priežiūrą rekomenduojama atlikti:</text:span></text:p>
      <text:p text:style-name="P484"><text:span text:style-name="T485">35.1</text:span><text:span text:style-name="T486">. Šias metodinės srities veiklas:</text:span></text:p>
      <text:p text:style-name="P487"><text:span text:style-name="T488">35.1.1</text:span><text:span text:style-name="T489">. Valstybės informacinių sistemų kūrimo metodikoje įvardintų kontrolės taškų vertinimas;</text:span></text:p>
      <text:p text:style-name="P490"><text:span text:style-name="T491">35.1.2</text:span><text:span text:style-name="T492">. informacinės sistemos projektavimo (jei jis dar nėra atliktas), kūrimo, diegimo ar modernizavimo bei kitų susijusių darbų, kuriuos vykdys informacinės sistemos diegėjas, atitikimo techninei specifikacijai kontrolė;</text:span></text:p>
      <text:p text:style-name="P493"><text:span text:style-name="T494">35.1.3</text:span><text:span text:style-name="T495">. informacinės sistemos diegėjo sukuriamų sprendimų atitikimo techninėje specifikacijoje keliamiems tikslams bei funkciniams reikalavimams kontrolė;</text:span></text:p>
      <text:p text:style-name="P496"><text:span text:style-name="T497">35.1.4</text:span><text:span text:style-name="T498">. informacinės sistemos diegėjo dokumentacijos tobulinimo pasiūlymų teikimas;</text:span></text:p>
      <text:p text:style-name="P499"><text:span text:style-name="T500">35.1.5</text:span><text:span text:style-name="T501">. testavimo ir bandymų metodikų derinimas;</text:span></text:p>
      <text:p text:style-name="P502"><text:span text:style-name="T503">35.1.6</text:span><text:span text:style-name="T504">. Projekto incidentų, problemų ir pakeitimų valdymas;</text:span></text:p>
      <text:p text:style-name="P505"><text:span text:style-name="T506">35.1.7</text:span><text:span text:style-name="T507">. Projekto techninės infrastruktūros konfigūracijos pakeitimų dokumentavimo kontrolė;</text:span></text:p>
      <text:p text:style-name="P508"><text:span text:style-name="T509">35.1.8</text:span><text:span text:style-name="T510">. informacinės sistemos vertinimo plano grafiko ir dalyvių atsakomybių specifikavimas;</text:span></text:p>
      <text:p text:style-name="P511"><text:span text:style-name="T512">35.1.9</text:span><text:span text:style-name="T513">. esant poreikiui – kitas metodinei sričiai priskirtinas veiklas.</text:span></text:p>
      <text:p text:style-name="P514"><text:span text:style-name="T515">35.2</text:span><text:span text:style-name="T516">. Šias programinės įrangos valdymo srities veiklas:</text:span></text:p>
      <text:p text:style-name="P517"><text:span text:style-name="T518">35.2.1</text:span><text:span text:style-name="T519">. informacinės sistemos vertinimo plano rengimas;</text:span></text:p>
      <text:p text:style-name="P520"><text:span text:style-name="T521">35.2.2</text:span><text:span text:style-name="T522">. informacinės sistemos kūrimo, diegimo ar modernizavimo tikslų pasiekimo vertinimo charakteristikų ir kriterijų specifikavimas (daugiau informacijos ISO/IEC 9126-1);</text:span></text:p>
      <text:p text:style-name="P523"><text:span text:style-name="T524">35.2.3</text:span><text:span text:style-name="T525">. informacinės sistemos vertinimo ir testavimo prioritetų tikslinimas (daugiau informacijos ISO/IEC 14598-2);</text:span></text:p>
      <text:p text:style-name="P526"><text:span text:style-name="T527">35.2.4</text:span><text:span text:style-name="T528">. informacinės sistemos vertinimo modulių specifikavimas (daugiau informacijos ISO/IEC 14598-6);</text:span></text:p>
      <text:p text:style-name="P529"><text:span text:style-name="T530">35.2.5</text:span><text:span text:style-name="T531">. informacinės sistemos matavimo ir testavimo scenarijų ir specifikacijų parengimas, detalizavimas ir tikslinimas;</text:span></text:p>
      <text:p text:style-name="P532"><text:span text:style-name="T533">35.2.6</text:span><text:span text:style-name="T534">. informacinės sistemos kūrimo, diegimo ar modernizavimo tikslų pasiekimo vertinimo kriterijų įvertinimas;</text:span></text:p>
      <text:p text:style-name="P535"><text:span text:style-name="T536">35.2.7</text:span><text:span text:style-name="T537">. Projekto atitikimo tikslams vertinimo kriterijų kontrolė;</text:span></text:p>
      <text:p text:style-name="P538"><text:span text:style-name="T539">35.2.8</text:span><text:span text:style-name="T540">. veiklos procesų ir procedūrų įdiegimo kontrolė;</text:span></text:p>
      <text:p text:style-name="P541"><text:span text:style-name="T542">35.2.9</text:span><text:span text:style-name="T543">. vartotojų prieigos ir ergonominių reikalavimų įvertinimas;</text:span></text:p>
      <text:p text:style-name="P544"><text:span text:style-name="T545">35.2.10</text:span><text:span text:style-name="T546">. informacinės sistemos sąsajų ir integracijos su kitomis informacinėmis sistemomis peržiūra užtikrinant reikiamos informacijos panaudojimą;</text:span></text:p>
      <text:p text:style-name="P547"><text:span text:style-name="T548">35.2.11</text:span><text:span text:style-name="T549">. informacinės sistemos vartotojų rolių modelio pakankamumo įvertinimas;</text:span></text:p>
      <text:p text:style-name="P550"><text:span text:style-name="T551">35.2.12</text:span><text:span text:style-name="T552">. vartotojų testavimo scenarijų parengimas ir testavimo kontrolė;</text:span></text:p>
      <text:p text:style-name="P553"><text:span text:style-name="T554">35.2.13</text:span><text:span text:style-name="T555">. atitikimo ir galimybės naudotis neįgaliesiems reikalavimų ir testavimo kontrolė;</text:span></text:p>
      <text:p text:style-name="P556"><text:span text:style-name="T557">35.2.14</text:span><text:span text:style-name="T558">. programinės įrangos licencijavimo ir legalumo kontrolė;</text:span></text:p>
      <text:p text:style-name="P559"><text:span text:style-name="T560">35.2.15</text:span><text:span text:style-name="T561">. informacinės sistemos kūrimo, diegimo ar modernizavimo etapų ir versijų kontrolė;</text:span></text:p>
      <text:p text:style-name="P562"><text:span text:style-name="T563">35.2.16</text:span><text:span text:style-name="T564">. esant poreikiui – kitas programinės įrangos valdymo sričiai priskirtinas veiklas.</text:span></text:p>
      <text:p text:style-name="P565"><text:span text:style-name="T566">35.3</text:span><text:span text:style-name="T567">. Šias infrastruktūros valdymo srities veiklas:</text:span></text:p>
      <text:p text:style-name="P568"><text:span text:style-name="T569">35.3.1</text:span><text:span text:style-name="T570">. informacinės sistemos pajėgumo, pralaidumo, darbo laiko ir prieinamumo ribojimų dėl infrastruktūros ir aplinkos faktorių vertinimas ir testų scenarijų parengimas bei kontrolė;</text:span></text:p>
      <text:p text:style-name="P571"><text:span text:style-name="T572">35.3.2</text:span><text:span text:style-name="T573">. informacinės sistemos aptarnavimo laiko planavimas ir koordinavimas;</text:span></text:p>
      <text:p text:style-name="P574"><text:span text:style-name="T575">35.3.3</text:span><text:span text:style-name="T576">. Projekto vystymo, testavimo, mokymo ir diegimo aplinkų kontrolė;</text:span></text:p>
      <text:p text:style-name="P577"><text:span text:style-name="T578">35.3.4</text:span><text:span text:style-name="T579">. sisteminių programų panaudojimo kontrolė (esant įvertintai rizikai ir poreikiui);</text:span></text:p>
      <text:p text:style-name="P580"><text:span text:style-name="T581">35.3.5</text:span><text:span text:style-name="T582">. esant poreikiui – kitas rekomendacijų infrastruktūros valdymo sričiai priskirtinas veiklas.</text:span></text:p>
      <text:p text:style-name="P583"><text:span text:style-name="T584">35.4</text:span><text:span text:style-name="T585">. Šias sistemos saugos ir rizikos valdymo srities veiklas:</text:span></text:p>
      <text:p text:style-name="P586"><text:span text:style-name="T587">35.4.1</text:span><text:span text:style-name="T588">. informacinės sistemos neautorizuotos prieigos ir nepakankamų duomenų saugos priemonių rizikos vertinimas;</text:span></text:p>
      <text:p text:style-name="P589"><text:span text:style-name="T590">35.4.2</text:span><text:span text:style-name="T591">. rizikos, susijusios su naujesnių infrastruktūros ir/ar programinės įrangos versijų kūrimo įsipareigojimais, vertinimas;</text:span></text:p>
      <text:p text:style-name="P592"><text:span text:style-name="T593">35.4.3</text:span><text:span text:style-name="T594">. rizikos, susijusios su programinės, tinklo, serverinės, duomenų bazių įrangos patikimumu ir galimybėmis vertinimas;</text:span></text:p>
      <text:p text:style-name="P595"><text:span text:style-name="T596">35.4.4</text:span><text:span text:style-name="T597">. rekomendacijų rizikai mažinti teikimas;</text:span></text:p>
      <text:p text:style-name="P598"><text:span text:style-name="T599">35.4.5</text:span><text:span text:style-name="T600">. integralumo rizika, susijusi su netikslių, nepilnų ar nesavalaikių duomenų įrašų kūrimu;</text:span></text:p>
      <text:p text:style-name="P601"><text:span text:style-name="T602">35.4.6</text:span><text:span text:style-name="T603">. informacinės sistemos techninio palaikymo rizika, susijusi su reikiamų techninių specialistų pritraukimu ir išlaikymu projektui vykstant ir pasibaigus;</text:span></text:p>
      <text:p text:style-name="P604"><text:span text:style-name="T605">35.4.7</text:span><text:span text:style-name="T606">. Tiekėjų rizika, susijusia su naujesnių infrastruktūros ir/ar programinės įrangos versijų kūrimo įsipareigojimais;</text:span></text:p>
      <text:p text:style-name="P607"><text:span text:style-name="T608">35.4.8</text:span><text:span text:style-name="T609">. neatitikimas teisinei techninių reikalavimų bazei, tokiems kaip neįgaliųjų vartotojų poreikiai;</text:span></text:p>
      <text:p text:style-name="P610"><text:span text:style-name="T611">35.4.9</text:span><text:span text:style-name="T612">. atsarginių kopijų vykdymo kontrolė ir jų tęstinumo planavimas;</text:span></text:p>
      <text:p text:style-name="P613"><text:span text:style-name="T614">35.4.10</text:span><text:span text:style-name="T615">. esant poreikiui – kitas sistemos saugos ir rizikos valdymo sričiai priskirtinas veiklas.</text:span></text:p>
      <text:p text:style-name="P616"><text:span text:style-name="T617">35.5</text:span><text:span text:style-name="T618">. Šias informacinės sistemos priėmimo valdymo srities veiklas:</text:span></text:p>
      <text:p text:style-name="P619"><text:span text:style-name="T620">35.5.1</text:span><text:span text:style-name="T621">. testavimo ir bandymų rezultatų, jų įtakos sėkmingam Projekto įgyvendinimui vertinimas;</text:span></text:p>
      <text:p text:style-name="P622"><text:span text:style-name="T623">35.5.2</text:span><text:span text:style-name="T624">. tarpinių rezultatų atitikimo Projekto techninės priežiūros plane sutartiems reikalavimams ir darbų tęstinumo išvadų parengimas, prioritetų peržiūrėjimas;</text:span></text:p>
      <text:p text:style-name="P625"><text:span text:style-name="T626">35.5.3</text:span><text:span text:style-name="T627">. Tiekėjų įsipareigojimų dėl tolesnio techninio sprendimo palaikymo, aptarnavimo ir vystymo, Projektui pasibaigus, vertinimas;</text:span></text:p>
      <text:p text:style-name="P628"><text:span text:style-name="T629">35.5.4</text:span><text:span text:style-name="T630">. veiklos ataskaitų priežiūros grupei teikimas, informavimas apie nustatytus trūkumus ir jų šalinimą;</text:span></text:p>
      <text:p text:style-name="P631"><text:span text:style-name="T632">35.5.5</text:span><text:span text:style-name="T633">. Projekto galutinių rezultatų įvertinimas, Projekto vykdytojo atstovavimas priimant prižiūrimo Projekto rezultatus, apimant atitikimą tikslams ir tinkamumą eksploatuoti;</text:span></text:p>
      <text:p text:style-name="P634"><text:span text:style-name="T635">35.5.6</text:span><text:span text:style-name="T636">. esant poreikiui – kitas informacinės sistemos priėmimo valdymo sričiai priskirtinas veiklas.</text:span></text:p>
      <text:p text:style-name="P637"/>
      <text:p text:style-name="P638"><text:span text:style-name="T639">VIII</text:span><text:span text:style-name="T640">.<text:s/></text:span><text:span text:style-name="T641">SUTARTIS</text:span></text:p>
      <text:p text:style-name="P642"/>
      <text:p text:style-name="P643"><text:span text:style-name="T644">36</text:span><text:span text:style-name="T645">. Rengiant sutarties projektą rekomenduojama taikyti Prekių ir paslaugų viešųjų pirkimų sutarčių bendrųjų ir specialiųjų sąlygų rengimo rekomendacijų, patvirtintų Viešųjų pirkimų tarnybos prie Lietuvos Respublikos Vyriausybės direktoriaus 2004 m. gruodžio 31 d. įsakymu Nr. 1S-83 (Žin., 2005, Nr.<text:s/></text:span><text:a xlink:href="https://www.e-tar.lt/portal/lt/legalAct/TAR.4AD74CB45865" office:target-frame-name="_blank" xlink:show="new"><text:span text:style-name="T646">8-262</text:span></text:a><text:span text:style-name="T647">), 4 priede pateiktas Bendrąsias informacinių technologijų prekių ir paslaugų pirkimo sutarties sąlygas ir 5 priede pateiktas Specialiąsias informacinių technologijų konsultacinių paslaugų pirkimo sutarties sąlygas.</text:span></text:p>
      <text:p text:style-name="P648"><text:span text:style-name="T649">37</text:span><text:span text:style-name="T650">. Sutartį rekomenduojama sudaryti iki Projekto pradžios.</text:span></text:p>
      <text:p text:style-name="P651"><text:span text:style-name="T652">38</text:span><text:span text:style-name="T653">. Rekomenduojami sutarties priedai:</text:span></text:p>
      <text:p text:style-name="P654"><text:span text:style-name="T655">38.1</text:span><text:span text:style-name="T656">. Projekto vykdytojo sprendimas dėl priežiūros grupės (jei projekto priežiūrą atliks<text:s/></text:span><text:soft-page-break/><text:span text:style-name="T657">priežiūros grupė) sudarymo (sprendime nurodoma: grupės vadovo ir narių vardai, pavardės, pareigos, dokumentų, patvirtinančių kvalifikaciją, išdavimo, galiojimo datos ir numeriai);</text:span></text:p>
      <text:p text:style-name="P658"><text:span text:style-name="T659">38.2</text:span><text:span text:style-name="T660">. Projekto įgyvendinimo priežiūros darbų planas;</text:span></text:p>
      <text:p text:style-name="P661"><text:span text:style-name="T662">38.3</text:span><text:span text:style-name="T663">. konfidencialumo pasižadėjimo forma, kurią privalo pasirašyti tiekėjo paskirti sutarties vykdymo specialistai.</text:span></text:p>
      <text:p text:style-name="P664"><text:span text:style-name="T665">39</text:span><text:span text:style-name="T666">. Sutartyje rekomenduojama numatyti tiekėjo atsakomybę už užsakovo informacijos apsaugos ir konfidencialumo pasižadėjimą reglamentuojančių nuostatų pažeidimus.</text:span></text:p>
      <text:p text:style-name="P667"><text:span text:style-name="T668">40</text:span><text:span text:style-name="T669">. Rekomenduojama rengiamame sutarties projekte numatyti nuostatą, įpareigojančią tiekėją savo darbe vadovautis Bendraisiais elektroninės informacijos saugos valstybės institucijų ir įstaigų informacinėse sistemose reikalavimais, patvirtintais Lietuvos Respublikos Vyriausybės 2007 m. balandžio 25 d. nutarimu Nr. 410,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670">80-2855</text:span></text:a><text:span text:style-name="T671">), ir kitais atitinkamos srities Lietuvos Respublikoje galiojančiais teisės aktais.</text:span></text:p>
      <text:p text:style-name="P672"><text:span text:style-name="T673">41</text:span><text:span text:style-name="T674">. Siekiant greitesnio sprendimų priėmimo rekomenduojama nustatyti komunikavimo terminus ir juos disciplinuojančias baudas.</text:span></text:p>
      <text:p text:style-name="P675"/>
      <text:p text:style-name="P676"><text:span text:style-name="T677">IX</text:span><text:span text:style-name="T678">.<text:s/></text:span><text:span text:style-name="T679">Veiklos ATASKAITOS</text:span></text:p>
      <text:p text:style-name="P680"/>
      <text:p text:style-name="P681"><text:span text:style-name="T682">42</text:span><text:span text:style-name="T683">. Per 15 darbo dienų nuo sutarties vykdymo pradžios (arba per kitą su Projekto vykdytoju suderintą terminą) tiekėjas turi parengti įvadinę veiklos ataskaitą, kurioje detaliai išdėsto atnaujintą Projekto techninės priežiūros vykdymo planą.</text:span></text:p>
      <text:p text:style-name="P684"><text:span text:style-name="T685">43</text:span><text:span text:style-name="T686">. Projekto įgyvendinimo metu, pasibaigus kiekvienam Projekto etapui, tiekėjas per 10 darbo dienų turi parengti tarpines veiklos ataskaitas.</text:span></text:p>
      <text:p text:style-name="P687"><text:span text:style-name="T688">44</text:span><text:span text:style-name="T689">. Projekto įgyvendinimo pabaigoje tiekėjas turi parengti galutinę veiklos ataskaitą.</text:span></text:p>
      <text:p text:style-name="P690"><text:span text:style-name="T691">45</text:span><text:span text:style-name="T692">. Galutinė veiklos ataskaita teikiama per 15 darbo dienų pabaigus Projekte numatytos informacinės sistemos kūrimą, diegimą ar modernizavimą.</text:span></text:p>
      <text:p text:style-name="P693"><text:span text:style-name="T694">46</text:span><text:span text:style-name="T695">. Tiekėjas derina visas diegėjo teikiamas ataskaitas.</text:span></text:p>
      <text:p text:style-name="P696"><text:span text:style-name="T697">47</text:span><text:span text:style-name="T698">. Tiekėjas yra atsakingas už ataskaitų pateikimą tvirtinti Projekto techninės priežiūros valdymo grupei.</text:span></text:p>
      <text:p text:style-name="P699"><text:span text:style-name="T700">48</text:span><text:span text:style-name="T701">. Minėtos ataskaitos turi būti parengtos lietuvių kalba. Dokumentų galutiniai variantai turi būti pateikti dviem formatais: elektroniniu ir popieriniu.</text:span></text:p>
      <text:p text:style-name="P702"><text:span text:style-name="T703">_________________</text:span></text:p>
      <text:soft-page-break/>
      <text:p text:style-name="P704"><text:span text:style-name="T705">Projektų, vykdomų pagal 2007–2013<text:s/></text:span></text:p>
      <text:p text:style-name="P706">metų Ekonomikos augimo veiksmų<text:s/></text:p>
      <text:p text:style-name="P707">programos 3 prioriteto „Informacinė<text:s/></text:p>
      <text:p text:style-name="P708">visuomenė visiems“ įgyvendinimo<text:s/></text:p>
      <text:p text:style-name="P709">priemones, techninės priežiūros<text:s/></text:p>
      <text:p text:style-name="P710">rekomendacijų</text:p>
      <text:p text:style-name="P711"><text:span text:style-name="T712">1</text:span><text:span text:style-name="T713"><text:s/>priedas</text:span></text:p>
      <text:p text:style-name="P714"/>
      <text:p text:style-name="P715"><text:span text:style-name="T716">(Projektų, vykdomų pagal 2007–2013 metų Ekonomikos augimo veiksmų programos 3 prioriteto „Informacinė visuomenė visiems“ įgyvendinimo priemones techninės priežiūros paslaugų pirkimo techninės specifikacijos pavyzdys)</text:span></text:p>
      <text:p text:style-name="P717"/>
      <text:p text:style-name="P718"><text:span text:style-name="T719">techninė SPECIFIKACIJA</text:span></text:p>
      <text:p text:style-name="P720"/>
      <text:p text:style-name="P721"><text:span text:style-name="T722">1</text:span><text:span text:style-name="T723">. ĮVADINĖ INFORMACIJA</text:span></text:p>
      <text:p text:style-name="P724"/>
      <text:p text:style-name="P725"><text:span text:style-name="T726">1.1</text:span><text:span text:style-name="T727">. Perkančioji organizacija</text:span></text:p>
      <text:p text:style-name="P728">Nurodoma perkančioji organizacija 2007–2013 metų Ekonomikos augimo veiksmų programos 3 prioriteto „Informacinė visuomenė visiems“ lėšomis finansuojamo projekto, kurio metu yra diegiamos informacinės sistemos, vykdytojas (toliau – Projekto vykdytojas).</text:p>
      <text:p text:style-name="P729"/>
      <text:p text:style-name="P730"><text:span text:style-name="T731">1.2</text:span><text:span text:style-name="T732">. Projekto (nurodomas pavadinimas) esmės aprašymas</text:span></text:p>
      <text:p text:style-name="P733">Perkančioji organizacija šiame punkte aprašo 2007–2013 metų Ekonomikos augimo veiksmų programos 3 prioriteto „Informacinė visuomenė visiems“ lėšomis finansuojamą projektą, kurio įgyvendinimo metu diegiamai informacinei sistemai perkamos techninės priežiūros paslaugos (toliau – Projektas).</text:p>
      <text:p text:style-name="P734"/>
      <text:p text:style-name="P735"><text:span text:style-name="T736">2</text:span><text:span text:style-name="T737">. PERKAMOS PASLAUGOS</text:span></text:p>
      <text:p text:style-name="P738"/>
      <text:p text:style-name="P739"><text:span text:style-name="T740">2.1</text:span><text:span text:style-name="T741">. Projekto techninės priežiūros paslaugų tiekėjas (toliau – Tiekėjas) privalės užtikrinti Projekto metu diegiamos informacinės sistemos (toliau – informacinė sistema) detalaus projektavimo, kūrimo, diegimo bei kitų susijusių darbų, kuriuos vykdys informacinės sistemos diegėjas (toliau – Diegėjas), stebėjimą ir atitikimą reikalavimams.</text:span></text:p>
      <text:p text:style-name="P742"><text:span text:style-name="T743">2.2</text:span><text:span text:style-name="T744">. Tiekėjas privalės kontroliuoti Diegėjo rengiamų dokumentų ir sukuriamų sprendimų parengimą laiku bei jų atitikimą techninėje specifikacijoje keliamiems tikslams bei funkciniams ir kitiems reikalavimams, kontroliuoti su siūlomais sprendimais susijusias rizikas bei teikti rekomendacijas rizikos mažinimui ir Diegėjo dokumentacijos tobulinimui. Taip pat Tiekėjas su Diegėju turės suderinti testavimo metodiką.</text:span></text:p>
      <text:p text:style-name="P745"><text:span text:style-name="T746">2.3</text:span><text:span text:style-name="T747">. Perkamos paslaugos apima šias veiklas:</text:span></text:p>
      <text:p text:style-name="P748"><text:span text:style-name="T749">2.3.1</text:span><text:span text:style-name="T750">. Metodinė sritis:</text:span></text:p>
      <text:p text:style-name="P751"><text:span text:style-name="T752">2.3.1.1</text:span><text:span text:style-name="T753">. Valstybės informacinių sistemų kūrimo metodikoje, patvirtintoje Informacinės visuomenės plėtros komiteto prie Lietuvos Respublikos Vyriausybės direktoriaus 2004 m. spalio 15 d. įsakymu Nr. T-131, įvardintų kontrolės taškų vertinimas;</text:span></text:p>
      <text:p text:style-name="P754"><text:span text:style-name="T755">2.3.1.2</text:span><text:span text:style-name="T756">. Projekto valdymo procedūrų atitikimo Projekto valdymo metodikai kontrolė;</text:span></text:p>
      <text:p text:style-name="P757"><text:span text:style-name="T758">2.3.1.3</text:span><text:span text:style-name="T759">. informacinės sistemos projektavimo, kūrimo, diegimo bei kitų susijusių darbų, kuriuos vykdys Diegėjas, atitikimo techninei specifikacijai kontrolė;</text:span></text:p>
      <text:p text:style-name="P760"><text:span text:style-name="T761">2.3.1.4</text:span><text:span text:style-name="T762">. Diegėjo rengiamų dokumentų ir sukuriamų sprendimų paruošimo tinkamu laiku bei jų atitikimo Valstybės informacinių sistemų kūrimo metodikai, keliamiems tikslams bei funkciniams ir administravimo reikalavimams kontrolė;</text:span></text:p>
      <text:p text:style-name="P763"><text:span text:style-name="T764">2.3.1.5</text:span><text:span text:style-name="T765">. Diegėjo dokumentacijos tobulinimo pasiūlymų teikimas;</text:span></text:p>
      <text:p text:style-name="P766"><text:span text:style-name="T767">2.3.1.6</text:span><text:span text:style-name="T768">. testavimo ir bandymų metodikų derinimas;</text:span></text:p>
      <text:p text:style-name="P769"><text:span text:style-name="T770">2.3.1.7</text:span><text:span text:style-name="T771">. Projekto incidentų, problemų ir pakeitimų valdymas;</text:span></text:p>
      <text:p text:style-name="P772"><text:span text:style-name="T773">2.3.1.8</text:span><text:span text:style-name="T774">. Projekto techninės infrastruktūros konfigūracijos pakeitimų dokumentavimo kontrolė;</text:span></text:p>
      <text:p text:style-name="P775"><text:span text:style-name="T776">2.3.1.9</text:span><text:span text:style-name="T777">. informacinių sistemų vertinimo plano grafiko ir dalyvių atsakomybių specifikavimas;</text:span></text:p>
      <text:p text:style-name="P778"><text:span text:style-name="T779">2.3.1.10</text:span><text:span text:style-name="T780">. (esant poreikiui – kitos 2.3.1 punkto sričiai nepriskirtos veiklos).</text:span></text:p>
      <text:p text:style-name="P781"><text:span text:style-name="T782">2.3.2</text:span><text:span text:style-name="T783">. Programinės įrangos valdymo sritis:</text:span></text:p>
      <text:p text:style-name="P784"><text:span text:style-name="T785">2.3.2.1</text:span><text:span text:style-name="T786">. informacinės sistemos vertinimo plano rengimas;</text:span></text:p>
      <text:p text:style-name="P787"><text:span text:style-name="T788">2.3.2.2</text:span><text:span text:style-name="T789">. informacinės sistemos kūrimo, diegimo ar modernizavimo tikslų pasiekimo vertinimo charakteristikų ir kriterijų specifikavimas;</text:span></text:p>
      <text:p text:style-name="P790"><text:span text:style-name="T791">2.3.2.3</text:span><text:span text:style-name="T792">. informacinės sistemos vertinimo ir testavimo prioritetų tikslinimas;</text:span></text:p>
      <text:p text:style-name="P793"><text:span text:style-name="T794">2.3.2.4</text:span><text:span text:style-name="T795">. informacinės sistemos vertinimo modulių specifikavimas;</text:span></text:p>
      <text:p text:style-name="P796"><text:span text:style-name="T797">2.3.2.5</text:span><text:span text:style-name="T798">. informacinės sistemos matavimo ir testavimo scenarijų ir specifikacijų parengimas, detalizavimas ir tikslinimas;</text:span></text:p>
      <text:p text:style-name="P799"><text:span text:style-name="T800">2.3.2.6</text:span><text:span text:style-name="T801">. informacinės sistemos kūrimo, diegimo ar modernizavimo tikslų pasiekimo vertinimo kriterijų įvertinimas;</text:span></text:p>
      <text:p text:style-name="P802"><text:span text:style-name="T803">2.3.2.7</text:span><text:span text:style-name="T804">. projekto atitikimo tikslams vertinimo kriterijų kontrolė;</text:span></text:p>
      <text:p text:style-name="P805"><text:span text:style-name="T806">2.3.2.8</text:span><text:span text:style-name="T807">. veiklos procesų ir procedūrų įdiegimo kontrolė;</text:span></text:p>
      <text:p text:style-name="P808"><text:span text:style-name="T809">2.3.2.9</text:span><text:span text:style-name="T810">. vartotojų prieigos ir ergonominių reikalavimų įvertinimas;</text:span></text:p>
      <text:p text:style-name="P811"><text:span text:style-name="T812">2.3.2.10</text:span><text:span text:style-name="T813">. informacinės sistemos sąsajų ir integracijos su kitomis informacinėmis sistemomis peržiūra užtikrinant reikiamos informacijos panaudojimą;</text:span></text:p>
      <text:p text:style-name="P814"><text:span text:style-name="T815">2.3.2.11</text:span><text:span text:style-name="T816">. informacinės sistemos vartotojų rolių modelio pakankamumo įvertinimas;</text:span></text:p>
      <text:p text:style-name="P817"><text:span text:style-name="T818">2.3.2.12</text:span><text:span text:style-name="T819">. vartotojų testavimo scenarijų parengimas ir testavimo kontrolė;</text:span></text:p>
      <text:p text:style-name="P820"><text:span text:style-name="T821">2.3.2.13</text:span><text:span text:style-name="T822">. atitikimo ir galimybės naudotis neįgaliesiems reikalavimų ir testavimo kontrolė;</text:span></text:p>
      <text:p text:style-name="P823"><text:span text:style-name="T824">2.3.2.14</text:span><text:span text:style-name="T825">. programinės įrangos licencijavimo ir legalumo kontrolė;</text:span></text:p>
      <text:p text:style-name="P826"><text:span text:style-name="T827">2.3.2.15</text:span><text:span text:style-name="T828">. sistemos kūrimo, diegimo ar modernizavimo etapų ir versijų kontrolė;</text:span></text:p>
      <text:p text:style-name="P829"><text:span text:style-name="T830">2.3.2.16</text:span><text:span text:style-name="T831">. (esant poreikiui – kitos 2.3.2 punkto sričiai nepriskirtos veiklos).</text:span></text:p>
      <text:p text:style-name="P832"><text:span text:style-name="T833">2.3.3</text:span><text:span text:style-name="T834">. Infrastruktūros valdymo sritis:</text:span></text:p>
      <text:p text:style-name="P835"><text:span text:style-name="T836">2.3.3.1</text:span><text:span text:style-name="T837">. informacinės sistemos pajėgumo, pralaidumo, darbo laiko ir prieinamumo ribojimų dėl infrastruktūros ir aplinkos faktorių vertinimas, testų scenarijų parengimas bei kontrolė;</text:span></text:p>
      <text:p text:style-name="P838"><text:span text:style-name="T839">2.3.3.2</text:span><text:span text:style-name="T840">. informacinės sistemos aptarnavimo laiko planavimas ir koordinavimas;</text:span></text:p>
      <text:p text:style-name="P841"><text:span text:style-name="T842">2.3.3.3</text:span><text:span text:style-name="T843">. Projekto vystymo, testavimo, mokymo ir diegimo aplinkų kontrolė;</text:span></text:p>
      <text:p text:style-name="P844"><text:span text:style-name="T845">2.3.3.4</text:span><text:span text:style-name="T846">. sisteminių programų panaudojimo kontrolė (esant įvertintai rizikai ir poreikiui);</text:span></text:p>
      <text:p text:style-name="P847"><text:span text:style-name="T848">2.3.3.5</text:span><text:span text:style-name="T849">. (esant poreikiui – kitos 2.3.3 punkto sričiai nepriskirtos veiklos).</text:span></text:p>
      <text:p text:style-name="P850"><text:span text:style-name="T851">2.3.4</text:span><text:span text:style-name="T852">. Sistemos saugos ir rizikos valdymo sritis:</text:span></text:p>
      <text:p text:style-name="P853"><text:span text:style-name="T854">2.3.4.1</text:span><text:span text:style-name="T855">. informacinės sistemos neautorizuotos prieigos ir nepakankamų duomenų saugos priemonių rizikos vertinimas;</text:span></text:p>
      <text:p text:style-name="P856"><text:span text:style-name="T857">2.3.4.2</text:span><text:span text:style-name="T858">. rizikos, susijusios su naujesnių infrastruktūros ir/ar programinės įrangos versijų kūrimo įsipareigojimais, vertinimas;</text:span></text:p>
      <text:p text:style-name="P859"><text:span text:style-name="T860">2.3.4.3</text:span><text:span text:style-name="T861">. rizikos, susijusios su programinės, tinklo, serverinės, duomenų bazių įrangos patikimumu ir galimybėmis vertinimas;</text:span></text:p>
      <text:p text:style-name="P862"><text:span text:style-name="T863">2.3.4.4</text:span><text:span text:style-name="T864">. rekomendacijų rizikai mažinti teikimas;</text:span></text:p>
      <text:p text:style-name="P865"><text:span text:style-name="T866">2.3.4.5</text:span><text:span text:style-name="T867">. integralumo rizika, susijusi su netikslių, neišsamių ar ne laiku atliekamų duomenų įrašų kūrimu;</text:span></text:p>
      <text:p text:style-name="P868"><text:span text:style-name="T869">2.3.4.6</text:span><text:span text:style-name="T870">. informacinės sistemos techninio palaikymo rizika, susijusi su reikiamų techninių specialistų pritraukimu ir išlaikymu projekto įgyvendinimo metu ir jam pasibaigus;</text:span></text:p>
      <text:p text:style-name="P871"><text:span text:style-name="T872">2.3.4.7</text:span><text:span text:style-name="T873">. Tiekėjų rizika, susijusi su naujesnių infrastruktūros ir/ar programinės įrangos versijų kūrimo įsipareigojimais;</text:span></text:p>
      <text:p text:style-name="P874"><text:span text:style-name="T875">2.3.4.8</text:span><text:span text:style-name="T876">. neatitikimas teisinei techninių reikalavimų bazei, tokiems kaip neįgaliųjų vartotojų poreikiai;</text:span></text:p>
      <text:p text:style-name="P877"><text:span text:style-name="T878">2.3.4.9</text:span><text:span text:style-name="T879">. atsarginių kopijų vykdymo kontrolė ir jų tęstinumo planavimas;</text:span></text:p>
      <text:p text:style-name="P880"><text:span text:style-name="T881">2.3.4.10</text:span><text:span text:style-name="T882">. (esant poreikiui – kitos 2.3.4 punkto sričiai nepriskirtos veiklos).</text:span></text:p>
      <text:p text:style-name="P883"><text:span text:style-name="T884">2.3.5</text:span><text:span text:style-name="T885">. Sistemos priėmimo valdymo sritis:</text:span></text:p>
      <text:p text:style-name="P886"><text:span text:style-name="T887">2.3.5.1</text:span><text:span text:style-name="T888">. testavimo ir bandymų rezultatų, jų įtakos sėkmingam Projekto įgyvendinimui vertinimas;</text:span></text:p>
      <text:p text:style-name="P889"><text:span text:style-name="T890">2.3.5.2</text:span><text:span text:style-name="T891">. tarpinių rezultatų atitikimo Projekto techninės priežiūros plane sutartiems reikalavimams ir darbų tęstinumo išvadų parengimas, prioritetų peržiūrėjimas;</text:span></text:p>
      <text:p text:style-name="P892"><text:span text:style-name="T893">2.3.5.3</text:span><text:span text:style-name="T894">. tiekėjų įsipareigojimų dėl tolesnio techninio sprendimo palaikymo, aptarnavimo ir vystymo, Projektui pasibaigus, vertinimas;</text:span></text:p>
      <text:p text:style-name="P895"><text:span text:style-name="T896">2.3.5.4</text:span><text:span text:style-name="T897">. veiklos ataskaitų priežiūros grupei teikimas, informavimas apie nustatytus trūkumus ir jų šalinimą;</text:span></text:p>
      <text:p text:style-name="P898"><text:span text:style-name="T899">2.3.5.5</text:span><text:span text:style-name="T900">. Projekto galutinių rezultatų įvertinimas, Projekto vykdytojo atstovavimas priimant prižiūrimo Projekto rezultatus, apimant atitikimą tikslams ir tinkamumą eksploatuoti;</text:span></text:p>
      <text:p text:style-name="P901"><text:span text:style-name="T902">2.3.5.6</text:span><text:span text:style-name="T903">. (esant poreikiui – kitos 2.3.5 punkto sričiai nepriskirtos veiklos).</text:span></text:p>
      <text:p text:style-name="P904"/>
      <text:p text:style-name="P905"><text:span text:style-name="T906">3</text:span><text:span text:style-name="T907">. ATASKAITOS</text:span></text:p>
      <text:p text:style-name="P908"/>
      <text:p text:style-name="P909"><text:span text:style-name="T910">3.1</text:span><text:span text:style-name="T911">. Per 15 darbo dienų nuo sutarties vykdymo pradžios (arba per kitą su Projekto vykdytojo suderintą terminą) Tiekėjas turi parengti įvadinę Projekto techninės priežiūros veiklos ataskaitą, kurioje detaliai išdėsto atnaujintą Projekto techninės priežiūros vykdymo planą.</text:span></text:p>
      <text:p text:style-name="P912"><text:span text:style-name="T913">3.2</text:span><text:span text:style-name="T914">. Projekto įgyvendinimo metu pasibaigus kiekvienam Projekto etapui Tiekėjas per 10 darbo dienų turi parengti tarpines Projekto techninės priežiūros veiklos ataskaitas.</text:span></text:p>
      <text:p text:style-name="P915"><text:span text:style-name="T916">3.3</text:span><text:span text:style-name="T917">. Projekto įgyvendinimo pabaigoje Tiekėjas turi parengti galutinę Projekto techninės priežiūros veiklos ataskaitą.</text:span></text:p>
      <text:p text:style-name="P918"><text:span text:style-name="T919">3.4</text:span><text:span text:style-name="T920">. Galutinė Projekto techninės priežiūros veiklos ataskaita teikiama per 15 darbo dienų pasibaigus Projekte numatytos informacinės sistemos kūrimui, diegimui ar modernizavimui.</text:span></text:p>
      <text:p text:style-name="P921"><text:span text:style-name="T922">3.5</text:span><text:span text:style-name="T923">. Tiekėjas derina visas Diegėjo teikiamas ataskaitas.</text:span></text:p>
      <text:p text:style-name="P924"><text:span text:style-name="T925">3.6</text:span><text:span text:style-name="T926">. Tiekėjas yra atsakingas už ataskaitų pateikimą Projekto techninės priežiūros valdymo grupei.</text:span></text:p>
      <text:p text:style-name="P927"><text:span text:style-name="T928">3.7</text:span><text:span text:style-name="T929">. Minėtos ataskaitos turi būti parengtos lietuvių kalba. Dokumentų galutiniai variantai turi būti pateikti dviem formatais: elektroniniu ir popieriniu.</text:span></text:p>
      <text:p text:style-name="P930"><text:span text:style-name="T9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5T20:15:00Z</meta:creation-date>
    <dc:date>2016-05-05T20:15:00Z</dc:date>
    <meta:template xlink:href="Normal" xlink:type="simple"/>
    <meta:editing-cycles>2</meta:editing-cycles>
    <meta:editing-duration>PT0S</meta:editing-duration>
    <meta:document-statistic meta:page-count="13" meta:paragraph-count="373" meta:word-count="4356" meta:character-count="38095" meta:row-count="1218" meta:non-whitespace-character-count="34112"/>
  </office:meta>
</office:document-meta>
</file>