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 – LIETUVOS RESPUBLIKOS VYRIAUSIOJO VALSTYBINIO VETERINARIJOS INSPEKTORIAUS</text:span></text:p>
      <text:p text:style-name="P9"/>
      <text:p text:style-name="P10">Į S A K Y M A S</text:p>
      <text:p text:style-name="P11">DĖL APSAUGOS PRIEMONIŲ AZIJOS ŠALYSE PASIREIŠKUS PAUKŠČIŲ GRIPUI</text:p>
      <text:p text:style-name="P12"/>
      <text:p text:style-name="P13">2004 m. vasario 23 d. Nr. B1-154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, Šalutinių gyvūninių produktų tvarkym</text:span><text:span text:style-name="T20">o taisyklėmis (Žin., 2004, Nr.<text:s/></text:span><text:a xlink:href="https://www.e-tar.lt/portal/lt/legalAct/TAR.9F6BE29411DF" office:target-frame-name="_blank" xlink:show="new"><text:span text:style-name="T21">10-296</text:span></text:a><text:span text:style-name="T22">), atsižvelgęs į Europos Komisijos 2004-02-04 pranešimą Nr. D/520238 „Dėl apsaugos priemonių Azijos šalyse pasireiškus paukščių gripui“ ir E</text:span><text:span text:style-name="T23">uropos Sąjungos Maisto saugos ir veterinarijos nuolatinio komiteto informaciją dėl paukščių gripo plitimo:</text:span></text:p>
      <text:p text:style-name="P24"><text:span text:style-name="T25">1</text:span><text:span text:style-name="T26">.<text:s/></text:span><text:span text:style-name="T27">Laikinai</text:span><text:span text:style-name="T28"><text:s/></text:span><text:span text:style-name="T29">draudžiu</text:span><text:span text:style-name="T30"><text:s/>iš Korėjos Respublikos, Vietnamo Socialistinės Respublikos, Japonijos, Kambodžos Karalystės, Indonezijos Respublikos, Laoso<text:s/></text:span><text:span text:style-name="T31">Liaudies Demokratinės Respublikos, Pakistano Islamo Respublikos, Kinijos Liaudies Respublikos, įskaitant Honkongą, ir Tailando Karalystės į Lietuvos Respubliką importuoti ir pervežti tranzitu per jos teritoriją naminius ir laukinius, egzotinius, tropinius,</text:span><text:span text:style-name="T32"><text:s/>dekoratyvinius, strutinių šeimos, nelaisvėje auginamus laukinius ir kitos paskirties paukščius, šviežią ir apdorotą paukštieną, paukštienos produktus ir gaminius, neapdorotus paukščių trofėjus, paukštienos šalutinius produktus, produktus, kurių sudėtyje y</text:span><text:span text:style-name="T33">ra paukštienos šalutinių produktų arba paukščių audinių, žaliavas naminių gyvūnėlių maisto gamybai, paukščių kiaušinius, gyvūnų pašarus, kuriuose yra paukštienos šalutinių produktų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valstybinės maisto</text:span><text:span text:style-name="T39"><text:s/>ir veterinarijos tarnybos direktoriaus – Lietuvos Respublikos vyriausiojo valstybinio veterinarijos inspektoriaus 2004 m. vasario 5 d. įsakymą Nr. B1-120 „Dėl apsaugos priemonių Azijos šalyse pasireiškus paukščių gripui“ (Žin., 2004, Nr.<text:s/></text:span><text:a xlink:href="https://www.e-tar.lt/portal/lt/legalAct/TAR.4572664AC500" office:target-frame-name="_blank" xlink:show="new"><text:span text:style-name="T40">21-660</text:span></text:a><text:span text:style-name="T41">).</text:span></text:p>
      <text:p text:style-name="P42"><text:span text:style-name="T43">3</text:span><text:span text:style-name="T44">. Pavedu įsakymo vykdymo kontrolę Pasienio ir transporto valstybinei veterinarijos tarnybai ir Valstybinės maisto ir veterinarijos tarnybos Gyvūnų sveikatingumo skyriui.</text:span></text:p>
      <text:p text:style-name="P45"/>
      <text:p text:style-name="P46"/>
      <text:p text:style-name="P47"><text:span text:style-name="T48">DIREKTORIAUS PAVADUOTOJAS-LIETUVOS<text:s/></text:span></text:p>
      <text:p text:style-name="P49">RESPUBLIKOS VYRIAUSIOJO VALSTYBINIO<text:s/></text:p>
      <text:p text:style-name="P50">VETERINARIJOS INSPEKTORIAUS PAVADUOTOJAS,</text:p>
      <text:p text:style-name="P51">L. E. DIREKTORIAUS – LIETUVOS RESPUBLIKOS<text:s/></text:p>
      <text:p text:style-name="P52">VYRIAUSIOJO VALSTYBINIO VETERINARIJOS<text:s/></text:p>
      <text:p text:style-name="P53">INSPEKTORIAUS PAREIGAS<text:tab/>DARIUS REMEIKA<text:s/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8:19:00Z</meta:creation-date>
    <dc:date>2015-07-04T08:19:00Z</dc:date>
    <meta:template xlink:href="Normal" xlink:type="simple"/>
    <meta:editing-cycles>2</meta:editing-cycles>
    <meta:editing-duration>PT0S</meta:editing-duration>
    <meta:document-statistic meta:page-count="1" meta:paragraph-count="20" meta:word-count="288" meta:character-count="2500" meta:row-count="58" meta:non-whitespace-character-count="2232"/>
  </office:meta>
</office:document-meta>
</file>