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2 m. vasario 1 d. Nr. 4-119</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P2-2.1-ŪM-02-K priemonės „E-verslas LT“ projektų finansavimo sąlygų aprašo, patvirtinto Lietuvos Respublikos ūkio ministro 2010 m. liepos 23 d. įsakymu Nr. 4-582 (Žin., 2010, Nr.<text:s/></text:span><text:a xlink:href="https://www.e-tar.lt/portal/lt/legalAct/TAR.403EB61CFAF6" office:target-frame-name="_blank" xlink:show="new"><text:span text:style-name="T21">94-4968</text:span></text:a><text:span text:style-name="T22">), 69 punktu ir atsižvelgdamas į viešosios įstaigos Lietuvos verslo paramos agentūros (toliau – VšĮ Lietuvos verslo paramos agentūra) 2012 m. sausio 17 d. pagal Ekonomikos augimo veiksmų programos VP2-2.1-ŪM-02-K priemonę „E-verslas LT“ projektų, gautų konkurso būdu, naudos ir kokybės vertinimo ataskaitą Nr. 2-(13.2.3-14) ir VšĮ Lietuvos verslo paramos agentūros vertintojų komisijos 2012 m. sausio 17 d. posėdžio protokolo Nr. VP-P1-Z05-003 nutariamąją dalį:</text:span></text:p>
      <text:p text:style-name="P23"><text:span text:style-name="T24">1</text:span><text:span text:style-name="T25">.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2 prioriteto „Verslo produktyvumo didinimas ir aplinkos verslui gerinimas“ VP2-2.1-ŪM-02-K priemonę „E-verslas LT“ iš Ūkio plėtros ir konkurencingumo didinimo programos:</text:span></text:p>
      <text:p text:style-name="P28"><text:span text:style-name="T29">1.1</text:span><text:span text:style-name="T30">. uždarosios akcinės bendrovės „PAČIOLIS“ projekto „UAB „Pačiolis“ verslo valdymo sistemos diegimas“ (VšĮ Lietuvos verslo paramos agentūros 2012 m. sausio 17 d. paraiškos kodas VP2-2.1-ŪM-02-K-03-088 Europos Sąjungos struktūrinių fondų ir (ar) valstybės biudžeto finansavimui gauti vertinimo rezultatų ataskaita Nr. VP-P1-Z02-3087) kapitalo formavimo išlaidoms (ekonominės klasifikacijos kodas 2.9.2.2.1.03) padengti – iki 111 675,00 (šimto vienuolikos tūkstančių šešių šimtų septyniasdešimt penkių) litų finansavimo, finansavimo dalis (intensyvumas) – iki 49,98 proc., priemonės kodas 01 005 01 01 01, funkcinės klasifikacijos kodas 04.09.01.03, finansavimo šaltinio kodas 1.3.2.3.1 (2007–2013 m. ES struktūrinė parama);</text:span></text:p>
      <text:p text:style-name="P31"><text:span text:style-name="T32">1.2</text:span><text:span text:style-name="T33">. M. Stankevičiaus firmos „Manvesta“ projekto „IĮ „Manvesta“ darbo našumo ir konkurencingumo didinimas, diegiant informacines technologijas“ (VšĮ Lietuvos verslo paramos agentūros 2012 m. sausio 17 d. paraiškos kodas VP2-2.1-ŪM-02-K-03-145 Europos Sąjungos struktūrinių fondų ir (ar) valstybės biudžeto finansavimui gauti vertinimo rezultatų ataskaita Nr. VP-P1-Z02-3082) kapitalo formavimo išlaidoms (ekonominės klasifikacijos kodas 2.9.2.2.1.03) padengti – iki 126 114,00 (šimto dvidešimt šešių tūkstančių šimto keturiolikos) litų finansavimo, finansavimo dalis (intensyvumas) – iki 50,00 proc., priemonės kodas 01 005 01 01 01, funkcinės klasifikacijos kodas 04.09.01.03, finansavimo šaltinio kodas 1.3.2.3.1 (2007–2013 m. ES struktūrinė parama);</text:span></text:p>
      <text:p text:style-name="P34"><text:span text:style-name="T35">1.3</text:span><text:span text:style-name="T36">. UAB „Baltic transline“ projekto „UAB „Baltic Transline“ veiklos efektyvumo didinimas“ (VšĮ Lietuvos verslo paramos agentūros 2012 m. sausio 17 d. paraiškos kodas VP2-2.1-ŪM-02-K-03-196 Europos Sąjungos struktūrinių fondų ir (ar) valstybės biudžeto finansavimui gauti vertinimo rezultatų ataskaita Nr. VP-P1-Z02-3084) kapitalo formavimo išlaidoms (ekonominės klasifikacijos kodas 2.9.2.2.1.03) padengti – iki 132 717,00 (šimto trisdešimt dviejų tūkstančių<text:s/></text:span><text:soft-page-break/><text:span text:style-name="T37">septynių šimtų septyniolikos) litų finansavimo, finansavimo dalis (intensyvumas) – iki 50,00 proc., priemonės kodas 01 005 01 01 01, funkcinės klasifikacijos kodas 04.09.01.03, finansavimo šaltinio kodas 1.3.2.3.1 (2007–2013 m. ES struktūrinė parama);</text:span></text:p>
      <text:p text:style-name="P38"><text:span text:style-name="T39">1.4</text:span><text:span text:style-name="T40">. uždarosios akcinės bendrovės „Perkūno namai“ projekto „Viešbučio valdymo sistemos diegimas Daugirdo ir Perkūno namų viešbučiuose“ (VšĮ Lietuvos verslo paramos agentūros 2012 m. sausio 17 d. paraiškos kodas VP2-2.1-ŪM-02-K-03-185 Europos Sąjungos struktūrinių fondų ir (ar) valstybės biudžeto finansavimui gauti vertinimo rezultatų ataskaita Nr. VP-P1-Z02-3100) kapitalo formavimo išlaidoms (ekonominės klasifikacijos kodas 2.9.2.2.1.03) padengti – iki 106 730,00 (šimto šešių tūkstančių septynių šimtų trisdešimt) litų finansavimo, finansavimo dalis (intensyvumas) – iki 50,00 proc., priemonės kodas 01 005 01 01 01, funkcinės klasifikacijos kodas 04.09.01.03, finansavimo šaltinio kodas 1.3.2.3.1 (2007–2013 m. ES struktūrinė parama);</text:span></text:p>
      <text:p text:style-name="P41"><text:span text:style-name="T42">1.5</text:span><text:span text:style-name="T43">. uždarosios akcinės bendrovės „HOFA“ projekto „UAB „Hofa“ verslo produktyvumo bei konkurencingumo didinimas, diegiant transporto valdymo sistemą“ (VšĮ Lietuvos verslo paramos agentūros 2012 m. sausio 17 d. paraiškos kodas VP2-2.1-ŪM-02-K-03-148 Europos Sąjungos struktūrinių fondų ir (ar) valstybės biudžeto finansavimui gauti vertinimo rezultatų ataskaita Nr. VP-P1-Z02-3083) kapitalo formavimo išlaidoms (ekonominės klasifikacijos kodas 2.9.2.2.1.03) padengti – iki 149 670,00 (šimto keturiasdešimt devynių tūkstančių šešių šimtų septyniasdešimt) litų finansavimo, finansavimo dalis (intensyvumas) – iki 50,00 proc., priemonės kodas 01 005 01 01 01, funkcinės klasifikacijos kodas 04.09.01.03, finansavimo šaltinio kodas 1.3.2.3.1 (2007–2013 m. ES struktūrinė parama);</text:span></text:p>
      <text:p text:style-name="P44"><text:span text:style-name="T45">1.6</text:span><text:span text:style-name="T46">. UAB „Juvirex“ projekto „Informacinių technologijų sprendimai – efektyviai ir produktyviai UAB „Juvirex“ veiklai“ (VšĮ Lietuvos verslo paramos agentūros 2012 m. sausio 17 d. paraiškos kodas VP2-2.1-ŪM-02-K-03-080 Europos Sąjungos struktūrinių fondų ir (ar) valstybės biudžeto finansavimui gauti vertinimo rezultatų ataskaita Nr. VP-P1-Z02-3091) kapitalo formavimo išlaidoms (ekonominės klasifikacijos kodas 2.9.2.2.1.03) padengti – iki 69 477,00 (šešiasdešimt devynių tūkstančių keturių šimtų septyniasdešimt septynių) litų finansavimo, finansavimo dalis (intensyvumas) – iki 50,00 proc., priemonės kodas 01 005 01 01 01, funkcinės klasifikacijos kodas 04.09.01.03, finansavimo šaltinio kodas 1.3.2.3.1 (2007–2013 m. ES struktūrinė parama);</text:span></text:p>
      <text:p text:style-name="P47"><text:span text:style-name="T48">1.7</text:span><text:span text:style-name="T49">. uždarosios akcinės bendrovės „ECOFON“ projekto „E-verslo sprendimo įdiegimas UAB „ECOFON“ poreikių patenkinimui“ (VšĮ Lietuvos verslo paramos agentūros 2012 m. sausio 17 d. paraiškos kodas VP2-2.1-ŪM-02-K-03-038 Europos Sąjungos struktūrinių fondų ir (ar) valstybės biudžeto finansavimui gauti vertinimo rezultatų ataskaita Nr. VP-P1-Z02-3089) kapitalo formavimo išlaidoms (ekonominės klasifikacijos kodas 2.9.2.2.1.03) padengti – iki 78 733,00 (septyniasdešimt aštuonių tūkstančių septynių šimtų trisdešimt trijų) litų finansavimo, finansavimo dalis (intensyvumas) – iki 50,00 proc., priemonės kodas 01 005 01 01 01, funkcinės klasifikacijos kodas 04.09.01.03, finansavimo šaltinio kodas 1.3.2.3.1 (2007–2013 m. ES struktūrinė parama);</text:span></text:p>
      <text:p text:style-name="P50"><text:span text:style-name="T51">1.8</text:span><text:span text:style-name="T52">. UAB „Sinerta LDC“ projekto „Verslo valdymo sistemos diegimas UAB „Sinerta LDC“ (VšĮ Lietuvos verslo paramos agentūros 2012 m. sausio 17 d. paraiškos kodas VP2-2.1-ŪM-02-K-03-054 Europos Sąjungos struktūrinių fondų ir (ar) valstybės biudžeto finansavimui gauti vertinimo rezultatų ataskaita Nr. VP-P1-Z02-3090) kapitalo formavimo išlaidoms (ekonominės klasifikacijos kodas 2.9.2.2.1.03) padengti – iki 119 322,00 (šimto devyniolikos tūkstančių trijų šimtų dvidešimt dviejų) litų finansavimo, finansavimo dalis (intensyvumas) – iki 49,94 proc., priemonės kodas 01 005 01 01 01, funkcinės klasifikacijos kodas 04.09.01.03, finansavimo šaltinio kodas 1.3.2.3.1 (2007–2013 m. ES struktūrinė parama);</text:span></text:p>
      <text:p text:style-name="P53"><text:span text:style-name="T54">1.9</text:span><text:span text:style-name="T55">. uždarosios akcinės bendrovės „PUTOKŠNIS“ projekto „UAB „Putokšnis“ veiklos efektyvumo didinimas diegiant e-verslo valdymo sistemą“ (VšĮ Lietuvos verslo paramos agentūros 2012 m. sausio 17 d. paraiškos kodas VP2-2.1-ŪM-02-K-03-010 Europos Sąjungos struktūrinių fondų ir (ar) valstybės biudžeto finansavimui gauti vertinimo rezultatų ataskaita Nr. VP-P1-Z02-3095) kapitalo formavimo išlaidoms (ekonominės klasifikacijos kodas 2.9.2.2.1.03) padengti – iki 126 052,00 (šimto dvidešimt šešių tūkstančių penkiasdešimt dviejų) litų finansavimo, finansavimo<text:s/></text:span><text:soft-page-break/><text:span text:style-name="T56">dalis (intensyvumas) – iki 43,40 proc., priemonės kodas 01 005 01 01 01, funkcinės klasifikacijos kodas 04.09.01.03, finansavimo šaltinio kodas 1.3.2.3.1 (2007–2013 m. ES struktūrinė parama);</text:span></text:p>
      <text:p text:style-name="P57"><text:span text:style-name="T58">1.10</text:span><text:span text:style-name="T59">. uždarosios akcinės bendrovės „Aconitum“ projekto „Specializuotos informacinės ir valdymo sistemos įdiegimas UAB „Aconitum“ (VšĮ Lietuvos verslo paramos agentūros 2012 m. sausio 17 d. paraiškos kodas VP2-2.1-ŪM-02-K-03-001 Europos Sąjungos struktūrinių fondų ir (ar) valstybės biudžeto finansavimui gauti vertinimo rezultatų ataskaita Nr. VP-P1-Z02-3093) kapitalo formavimo išlaidoms (ekonominės klasifikacijos kodas 2.9.2.2.1.03) padengti – iki 97 835,00 (devyniasdešimt septynių tūkstančių aštuonių šimtų trisdešimt penkių) litų finansavimo, finansavimo dalis (intensyvumas) – iki 50,00 proc., priemonės kodas 01 005 01 01 01, funkcinės klasifikacijos kodas 04.09.01.03, finansavimo šaltinio kodas 1.3.2.3.1 (2007–2013 m. ES struktūrinė parama);</text:span></text:p>
      <text:p text:style-name="P60"><text:span text:style-name="T61">1.11</text:span><text:span text:style-name="T62">. uždarosios akcinės bendrovės „Terekas“ projekto „PET taros gamybinės veiklos valdymo optimizavimas“ (VšĮ Lietuvos verslo paramos agentūros 2012 m. sausio 17 d. paraiškos kodas VP2-2.1-ŪM-02-K-03-004 Europos Sąjungos struktūrinių fondų ir (ar) valstybės biudžeto finansavimui gauti vertinimo rezultatų ataskaita Nr. VP-P1-Z02-3094) veiklos išlaidoms (ekonominės klasifikacijos kodas 2.9.2.1.1.03) padengti – iki 105 000,00 (šimto penkių tūkstančių) litų finansavimo, finansavimo dalis (intensyvumas) – iki 50,00 proc., priemonės kodas 01 005 01 01 01, funkcinės klasifikacijos kodas 04.09.01.03, finansavimo šaltinio kodas 1.3.2.3.1 (2007–2013 m. ES struktūrinė parama);</text:span></text:p>
      <text:p text:style-name="P63"><text:span text:style-name="T64">1.12</text:span><text:span text:style-name="T65">. UAB „Langų gama“ projekto „Inovatyvios verslo valdymo sistemos sukūrimas ir integravimas su apskaitos bei gamybos valdymo programomis medinių langų gamybos įmonėje“ (VšĮ Lietuvos verslo paramos agentūros 2012 m. sausio 17 d. paraiškos kodas VP2-2.1-ŪM-02-K-03-183 Europos Sąjungos struktūrinių fondų ir (ar) valstybės biudžeto finansavimui gauti vertinimo rezultatų ataskaita Nr. VP-P1-Z02-3099) veiklos išlaidoms (ekonominės klasifikacijos kodas 2.9.2.1.1.03) padengti – iki 96 040,00 (devyniasdešimt šešių tūkstančių keturiasdešimt) litų finansavimo, finansavimo dalis (intensyvumas) – iki 50,00 proc., priemonės kodas 01 005 01 01 01, funkcinės klasifikacijos kodas 04.09.01.03, finansavimo šaltinio kodas 1.3.2.3.1 (2007–2013 m. ES struktūrinė parama);</text:span></text:p>
      <text:p text:style-name="P66"><text:span text:style-name="T67">1.13</text:span><text:span text:style-name="T68">. UAB „Raguvos baldai“ ir ko projekto „UAB „Raguvos baldai“ ir ko veiklos optimizavimas diegiant e-verslo sprendimus“ (VšĮ Lietuvos verslo paramos agentūros 2012 m. sausio 17 d. paraiškos kodas VP2-2.1-ŪM-02-K-03-025 Europos Sąjungos struktūrinių fondų ir (ar) valstybės biudžeto finansavimui gauti vertinimo rezultatų ataskaita Nr. VP-P1-Z02-3088) veiklos ir kapitalo formavimo išlaidoms (ekonominės klasifikacijos kodai 2.9.2.1.1.03 ir 2.9.2.2.1.03) padengti – iki 63 825,00 (šešiasdešimt trijų tūkstančių aštuonių šimtų dvidešimt penkių) litų finansavimo, finansavimo dalis (intensyvumas) – iki 50,00 proc., priemonės kodas 01 005 01 01 01, funkcinės klasifikacijos kodas 04.09.01.03, finansavimo šaltinio kodas 1.3.2.3.1 (2007–2013 m. ES struktūrinė parama);</text:span></text:p>
      <text:p text:style-name="P69"><text:span text:style-name="T70">1.14</text:span><text:span text:style-name="T71">. UAB „Teledema“ projekto „Elektroninio verslo projektas UAB „Teledema“ produktyvumui didinti“ (VšĮ Lietuvos verslo paramos agentūros 2012 m. sausio 17 d. paraiškos kodas VP2-2.1-ŪM-02-K-03-026 Europos Sąjungos struktūrinių fondų ir (ar) valstybės biudžeto finansavimui gauti vertinimo rezultatų ataskaita Nr. VP-P1-Z02-3085) veiklos ir kapitalo formavimo išlaidoms (ekonominės klasifikacijos kodai 2.9.2.1.1.03 ir 2.9.2.2.1.03) padengti – iki 101 702,00 (šimto vieno tūkstančio septynių šimtų dviejų) litų finansavimo, finansavimo dalis (intensyvumas) – iki 50,00 proc., priemonės kodas 01 005 01 01 01, funkcinės klasifikacijos kodas 04.09.01.03, finansavimo šaltinio kodas 1.3.2.3.1 (2007–2013 m. ES struktūrinė parama);</text:span></text:p>
      <text:p text:style-name="P72"><text:span text:style-name="T73">1.15</text:span><text:span text:style-name="T74">. uždarosios akcinės draudimo brokerių bendrovės „SAGAUTA“ projekto „UADBB „Sagauta“ vykdomos veiklos produktyvumo didinimas, panaudojant informacines technologijas“ (VšĮ Lietuvos verslo paramos agentūros 2012 m. sausio 17 d. paraiškos kodas VP2-2.1-ŪM-02-K-03-018 Europos Sąjungos struktūrinių fondų ir (ar) valstybės biudžeto finansavimui gauti vertinimo rezultatų ataskaita Nr. VP-P1-Z02-3074) veiklos ir kapitalo formavimo išlaidoms (ekonominės<text:s/></text:span><text:soft-page-break/><text:span text:style-name="T75">klasifikacijos kodai 2.9.2.1.1.03 ir 2.9.2.2.1.03) padengti – iki 94 816,00 (devyniasdešimt keturių tūkstančių aštuonių šimtų šešiolikos) litų finansavimo, finansavimo dalis (intensyvumas) – iki 50,00 proc., priemonės kodas 01 005 01 01 01, funkcinės klasifikacijos kodas 04.09.01.03, finansavimo šaltinio kodas 1.3.2.3.1 (2007–2013 m. ES struktūrinė parama);</text:span></text:p>
      <text:p text:style-name="P76"><text:span text:style-name="T77">1.16</text:span><text:span text:style-name="T78">. uždarosios akcinės draudimo brokerių bendrovės „RDD“ projekto „Verslo valdymo sistemos sukūrimas ir įdiegimas UADBB „RDD“ (VšĮ Lietuvos verslo paramos agentūros 2012 m. sausio 17 d. paraiškos kodas VP2-2.1-ŪM-02-K-03-094 Europos Sąjungos struktūrinių fondų ir (ar) valstybės biudžeto finansavimui gauti vertinimo rezultatų ataskaita Nr. VP-P1-Z02-3076) veiklos ir kapitalo formavimo išlaidoms (ekonominės klasifikacijos kodai 2.9.2.1.1.03 ir 2.9.2.2.1.03) padengti – iki 84 355,00 (aštuoniasdešimt keturių tūkstančių trijų šimtų penkiasdešimt penkių) litų finansavimo, finansavimo dalis (intensyvumas) – iki 50,00 proc., priemonės kodas 01 005 01 01 01, funkcinės klasifikacijos kodas 04.09.01.03, finansavimo šaltinio kodas 1.3.2.3.1 (2007–2013 m. ES struktūrinė parama);</text:span></text:p>
      <text:p text:style-name="P79"><text:span text:style-name="T80">1.17</text:span><text:span text:style-name="T81">. uždarosios akcinės draudimo brokerių bendrovės „Socialinės garantijos“ projekto „UADBB „Socialinės garantijos“ verslo produktyvumo didinimas“ (VšĮ Lietuvos verslo paramos agentūros 2012 m. sausio 17 d. paraiškos kodas VP2-2.1-ŪM-02-K-03-065 Europos Sąjungos struktūrinių fondų ir (ar) valstybės biudžeto finansavimui gauti vertinimo rezultatų ataskaita Nr. VP-P1-Z02-3075) veiklos ir kapitalo formavimo išlaidoms (ekonominės klasifikacijos kodai 2.9.2.1.1.03 ir 2.9.2.2.1.03) padengti – iki 104 897,00 (šimto keturių tūkstančių aštuonių šimtų devyniasdešimt septynių) litų finansavimo, finansavimo dalis (intensyvumas) – iki 50,00 proc., priemonės kodas 01 005 01 01 01, funkcinės klasifikacijos kodas 04.09.01.03, finansavimo šaltinio kodas 1.3.2.3.1 (2007–2013 m. ES struktūrinė parama);</text:span></text:p>
      <text:p text:style-name="P82"><text:span text:style-name="T83">1.18</text:span><text:span text:style-name="T84">. uždarosios akcinės bendrovės „Kvalitetas“ projekto „UAB „Kvalitetas“ produktyvumo didinimas diegiant inovatyvią elektroninio verslo valdymo sistemą“ (VšĮ Lietuvos verslo paramos agentūros 2012 m. sausio 17 d. paraiškos kodas VP2-2.1-ŪM-02-K-03-027 Europos Sąjungos struktūrinių fondų ir (ar) valstybės biudžeto finansavimui gauti vertinimo rezultatų ataskaita Nr. VP-P1-Z02-3078) veiklos ir kapitalo formavimo išlaidoms (ekonominės klasifikacijos kodai 2.9.2.1.1.03 ir 2.9.2.2.1.03) padengti – iki 88 956,00 (aštuoniasdešimt aštuonių tūkstančių devynių šimtų penkiasdešimt šešių) litų finansavimo, finansavimo dalis (intensyvumas) – iki 50,00 proc., priemonės kodas 01 005 01 01 01, funkcinės klasifikacijos kodas 04.09.01.03, finansavimo šaltinio kodas 1.3.2.3.1 (2007–2013 m. ES struktūrinė parama);</text:span></text:p>
      <text:p text:style-name="P85"><text:span text:style-name="T86">1.19</text:span><text:span text:style-name="T87">. akcinės bendrovės „SILIKATAS“ projekto „AB „Silikatas“ veiklos procesų optimizavimas, diegiant inovatyvų e-verslo sprendimą“ (VšĮ Lietuvos verslo paramos agentūros 2012 m. sausio 17 d. paraiškos kodas VP2-2.1-ŪM-02-K-03-117 Europos Sąjungos struktūrinių fondų ir (ar) valstybės biudžeto finansavimui gauti vertinimo rezultatų ataskaita Nr. VP-P1-Z02-3081) veiklos ir kapitalo formavimo išlaidoms (ekonominės klasifikacijos kodai 2.9.2.1.1.03 ir 2.9.2.2.1.03) padengti – iki 125 962,00 (šimto dvidešimt penkių tūkstančių devynių šimtų šešiasdešimt dviejų) litų finansavimo, finansavimo dalis (intensyvumas) – iki 50,00 proc., priemonės kodas 01 005 01 01 01, funkcinės klasifikacijos kodas 04.09.01.03, finansavimo šaltinio kodas 1.3.2.3.1 (2007–2013 m. ES struktūrinė parama);</text:span></text:p>
      <text:p text:style-name="P88"><text:span text:style-name="T89">1.20</text:span><text:span text:style-name="T90">. UAB „Tvarkdarys“ projekto „Veiklos procesų optimizavimas diegiant IT sistemas“ (VšĮ Lietuvos verslo paramos agentūros 2012 m. sausio 17 d. paraiškos kodas VP2-2.1-ŪM-02-K-03-035 Europos Sąjungos struktūrinių fondų ir (ar) valstybės biudžeto finansavimui gauti vertinimo rezultatų ataskaita Nr. VP-P1-Z02-3086) veiklos ir kapitalo formavimo išlaidoms (ekonominės klasifikacijos kodai 2.9.2.1.1.03 ir 2.9.2.2.1.03) padengti – iki 112 200,00 (šimto dvylikos tūkstančių dviejų šimtų) litų finansavimo, finansavimo dalis (intensyvumas) – iki 50,00 proc., priemonės kodas 01 005 01 01 01, funkcinės klasifikacijos kodas 04.09.01.03, finansavimo šaltinio kodas 1.3.2.3.1 (2007–2013 m. ES struktūrinė parama);</text:span></text:p>
      <text:p text:style-name="P91"><text:span text:style-name="T92">1.21</text:span><text:span text:style-name="T93">. uždarosios akcinės bendrovės „DAILINTA“ projekto „UAB „Dailinta“ veiklos procesų optimizavimas, diegiant e-verslo sprendinį“ (VšĮ Lietuvos verslo paramos agentūros 2012 m. sausio<text:s/></text:span><text:soft-page-break/><text:span text:style-name="T94">17 d. paraiškos kodas VP2-2.1-ŪM-02-K-03-178 Europos Sąjungos struktūrinių fondų ir (ar) valstybės biudžeto finansavimui gauti vertinimo rezultatų ataskaita Nr. VP-P1-Z02-3098) veiklos ir kapitalo formavimo išlaidoms (ekonominės klasifikacijos kodai 2.9.2.1.1.03 ir 2.9.2.2.1.03) padengti – iki 86 936,00 (aštuoniasdešimt šešių tūkstančių devynių šimtų trisdešimt šešių) litų finansavimo, finansavimo dalis (intensyvumas) – iki 45,66 proc., priemonės kodas 01 005 01 01 01, funkcinės klasifikacijos kodas 04.09.01.03, finansavimo šaltinio kodas 1.3.2.3.1 (2007–2013 m. ES struktūrinė parama);</text:span></text:p>
      <text:p text:style-name="P95"><text:span text:style-name="T96">1.22</text:span><text:span text:style-name="T97">. UAB „FARBA VITA“ projekto „UAB „FARBA FITA“ veiklos optimizavimas, diegiant pažangias informacines technologijas įmonėje“ (VšĮ Lietuvos verslo paramos agentūros 2012 m. sausio 17 d. paraiškos kodas VP2-2.1-ŪM-02-K-03-089 Europos Sąjungos struktūrinių fondų ir (ar) valstybės biudžeto finansavimui gauti vertinimo rezultatų ataskaita Nr. VP-P1-Z02-3079) veiklos ir kapitalo formavimo išlaidoms (ekonominės klasifikacijos kodai 2.9.2.1.1.03 ir 2.9.2.2.1.03) padengti – iki 42 632,00 (keturiasdešimt dviejų tūkstančių šešių šimtų trisdešimt dviejų) litų finansavimo, finansavimo dalis (intensyvumas) – iki 50,00 proc., priemonės kodas 01 005 01 01 01, funkcinės klasifikacijos kodas 04.09.01.03, finansavimo šaltinio kodas 1.3.2.3.1 (2007–2013 m. ES struktūrinė parama);</text:span></text:p>
      <text:p text:style-name="P98"><text:span text:style-name="T99">1.23</text:span><text:span text:style-name="T100">. UAB „HITRANSA“ projekto „E-verslo sprendimai skirti transporto paslaugų proceso optimizavimui uždaroje akcinėje bendrovėje „Hitransa“ (VšĮ Lietuvos verslo paramos agentūros 2012 m. sausio 17 d. paraiškos kodas VP2-2.1-ŪM-02-K-03-164 Europos Sąjungos struktūrinių fondų ir (ar) valstybės biudžeto finansavimui gauti vertinimo rezultatų ataskaita Nr. VP-P1-Z02-3097) veiklos ir kapitalo formavimo išlaidoms (ekonominės klasifikacijos kodai 2.9.2.1.1.03 ir 2.9.2.2.1.03) padengti – iki 79 284,00 (septyniasdešimt devynių tūkstančių dviejų šimtų aštuoniasdešimt keturių) litų finansavimo, finansavimo dalis (intensyvumas) – iki 50,00 proc., priemonės kodas 01 005 01 01 01, funkcinės klasifikacijos kodas 04.09.01.03, finansavimo šaltinio kodas 1.3.2.3.1 (2007–2013 m. ES struktūrinė parama);</text:span></text:p>
      <text:p text:style-name="P101"><text:span text:style-name="T102">1.24</text:span><text:span text:style-name="T103">. UAB „GLOBAY Logistics“ projekto „Elektroninio verslo valdymo sistemos įdiegimas ir pritaikymas įmonės UAB „Globay logistics“ veiklai“ (VšĮ Lietuvos verslo paramos agentūros 2012 m. sausio 17 d. paraiškos kodas VP2-2.1-ŪM-02-K-03-107 Europos Sąjungos struktūrinių fondų ir (ar) valstybės biudžeto finansavimui gauti vertinimo rezultatų ataskaita Nr. VP-P1-Z02-3077) veiklos ir kapitalo formavimo išlaidoms (ekonominės klasifikacijos kodai 2.9.2.1.1.03 ir 2.9.2.2.1.03) padengti – iki 67 361,00 (šešiasdešimt septynių tūkstančių trijų šimtų šešiasdešimt vieno) lito finansavimo, finansavimo dalis (intensyvumas) – iki 50,00 proc., priemonės kodas 01 005 01 01 01, funkcinės klasifikacijos kodas 04.09.01.03, finansavimo šaltinio kodas 1.3.2.3.1 (2007–2013 m. ES struktūrinė parama);</text:span></text:p>
      <text:p text:style-name="P104"><text:span text:style-name="T105">1.25</text:span><text:span text:style-name="T106">. uždarosios akcinės bendrovės „Šiaulių tiekimo bazė“ projekto „Vidinių ir įšorinių procesų valdymo modernizavimas UAB „Šiaulių tiekimo bazė“ (VšĮ Lietuvos verslo paramos agentūros 2012 m. sausio 17 d. paraiškos kodas VP2-2.1-ŪM-02-K-03-168 Europos Sąjungos struktūrinių fondų ir (ar) valstybės biudžeto finansavimui gauti vertinimo rezultatų ataskaita Nr. VP-P1-Z02-3092) veiklos ir kapitalo formavimo išlaidoms (ekonominės klasifikacijos kodai 2.9.2.1.1.03 ir 2.9.2.2.1.03) padengti – iki 88 573,00 (aštuoniasdešimt aštuonių tūkstančių penkių šimtų septyniasdešimt trijų) litų finansavimo, finansavimo dalis (intensyvumas) – iki 50,00 proc., priemonės kodas 01 005 01 01 01, funkcinės klasifikacijos kodas 04.09.01.03, finansavimo šaltinio kodas 1.3.2.3.1 (2007–2013 m. ES struktūrinė parama);</text:span></text:p>
      <text:p text:style-name="P107"><text:span text:style-name="T108">1.26</text:span><text:span text:style-name="T109">. InSpe, IĮ, projekto „Informacinių technologijų panaudojimas I. Šapiro firmos „InSpe“ produktyvumo didinimui optimizuojant teikiamas paslaugas“ (VšĮ Lietuvos verslo paramos agentūros 2012 m. sausio 17 d. paraiškos kodas VP2-2.1-ŪM-02-K-03-102 Europos Sąjungos struktūrinių fondų ir (ar) valstybės biudžeto finansavimui gauti vertinimo rezultatų ataskaita Nr. VP-P1-Z02-3096) veiklos ir kapitalo formavimo išlaidoms (ekonominės klasifikacijos kodai 2.9.2.1.1.03 ir 2.9.2.2.1.03) padengti – iki 118 481,00 (šimto aštuoniolikos tūkstančių keturių šimtų aštuoniasdešimt vieno) lito finansavimo, finansavimo dalis (intensyvumas) – iki 49,00 proc.,<text:s/></text:span><text:soft-page-break/><text:span text:style-name="T110">priemonės kodas 01 005 01 01 01, funkcinės klasifikacijos kodas 04.09.01.03, finansavimo šaltinio kodas 1.3.2.3.1 (2007–2013 m. ES struktūrinė parama);</text:span></text:p>
      <text:p text:style-name="P111"><text:span text:style-name="T112">1.27</text:span><text:span text:style-name="T113">. UAB „SPALVŲ SLĖNIS“ projekto „UAB „SPALVŲ SLĖNIS“ veiklos procesų optimizavimas diegiant verslo valdymo sistemą“ (VšĮ Lietuvos verslo paramos agentūros 2012 m. sausio 17 d. paraiškos kodas VP2-2.1-ŪM-02-K-03-116 Europos Sąjungos struktūrinių fondų ir (ar) valstybės biudžeto finansavimui gauti vertinimo rezultatų ataskaita Nr. VP-P1-Z02-3080) veiklos ir kapitalo formavimo išlaidoms (ekonominės klasifikacijos kodai 2.9.2.1.1.03 ir 2.9.2.2.1.03) padengti – iki 118 375,00 (šimto aštuoniolikos tūkstančių trijų šimtų septyniasdešimt penkių) litų finansavimo, finansavimo dalis (intensyvumas) – iki 50,00 proc., priemonės kodas 01 005 01 01 01, funkcinės klasifikacijos kodas 04.09.01.03, finansavimo šaltinio kodas 1.3.2.3.1 (2007–2013 m. ES struktūrinė parama).</text:span></text:p>
      <text:p text:style-name="P114"><text:span text:style-name="T115">2</text:span><text:span text:style-name="T116">. N u s t a t a u, kad šis įsakymas gali būti skundžiamas teisės aktų nustatyta tvarka.</text:span></text:p>
      <text:p text:style-name="P117"/>
      <text:p text:style-name="P118"/>
      <text:p text:style-name="P119"/>
      <text:p text:style-name="P120">Ūkio ministras<text:tab/>Rimantas Žyliu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8-13T11:46:00Z</meta:creation-date>
    <dc:date>2015-08-13T11:46:00Z</dc:date>
    <meta:template xlink:href="Normal" xlink:type="simple"/>
    <meta:editing-cycles>2</meta:editing-cycles>
    <meta:editing-duration>PT0S</meta:editing-duration>
    <meta:document-statistic meta:page-count="6" meta:paragraph-count="42" meta:word-count="2812" meta:character-count="22994" meta:row-count="342" meta:non-whitespace-character-count="20224"/>
  </office:meta>
</office:document-meta>
</file>