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SAUSIO 14 D. NUTARIMO NR. 36 „DĖL MUITŲ IR MOKESČIŲ GRĄŽINIMO ARBA ATSISAKYMO JUOS IŠIEŠKOTI TVARKOS PATVIRTINIMO“ PAKEITIMO</text:p>
      <text:p text:style-name="P12"/>
      <text:p text:style-name="P13">2003 m. lapkričio 13 d. Nr. 14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uitų ir mokesčių grąžinimo arba atsisakymo juos išieškoti tvarką, patvirtintą Lietuvos Respublikos Vyriausybės 2002 m. sausio 14 d. nutarimu Nr. 36 „Dėl Muitų i</text:span><text:span text:style-name="T22">r mokesčių grąžinimo arba atsisakymo juos išieškoti tvarkos patvirtinimo“ (Žin., 2002, Nr.<text:s/></text:span><text:a xlink:href="https://www.e-tar.lt/portal/lt/legalAct/TAR.2A70BA063428" office:target-frame-name="_blank" xlink:show="new"><text:span text:style-name="T23">4-120</text:span></text:a><text:span text:style-name="T24">):</text:span></text:p>
      <text:p text:style-name="P25"><text:span text:style-name="T26">1</text:span><text:span text:style-name="T27">. Papildyti šiuo 1.10 punktu:</text:span></text:p>
      <text:p text:style-name="P28"><text:span text:style-name="T29">„</text:span><text:span text:style-name="T30">1.10</text:span><text:span text:style-name="T31">. išleistos laisvai cirkuliuoti prek</text:span><text:span text:style-name="T32">ės, sudarančios pašto siuntas, kurias savo vardu muitinei deklaravo ir už kurias muitus ir (arba) mokesčius savo vardu sumokėjo ūkio subjektai, turintys teisę gabenti pašto siuntas, ne dėl nuo minėtų ūkio subjektų priklausančių priežasčių neįteikiamos gavė</text:span><text:span text:style-name="T33">jui ir eksportuojamos iš Lietuvos Respublikos muitų teritorijos.“.</text:span></text:p>
      <text:p text:style-name="P34"><text:span text:style-name="T35">2</text:span><text:span text:style-name="T36">. Išdėstyti 2 punktą taip:</text:span></text:p>
      <text:p text:style-name="P37"><text:span text:style-name="T38">„</text:span><text:span text:style-name="T39">2</text:span><text:span text:style-name="T40">. Šios tvarkos 1.3–1.8 ir 1.10 punktuose nustatytais atvejais muitai ir (arba) mokesčiai gali būti grąžinti arba atsisakyta juos išieškoti, jeigu pre</text:span><text:span text:style-name="T41">kės Muitinės departamento prie Finansų ministerijos (toliau vadinama – Muitinės departamentas) nustatyta tvarka pripažintos eksportuotomis. Asmens pageidavimu šios tvarkos 1.5–1.8 ir 1.10 punktuose nustatytais atvejais teritorinės muitinės viršininko spren</text:span><text:span text:style-name="T42">dimu prekės gali būti sunaikintos muitinei prižiūrint, gali būti įforminta jų muitinio sandėliavimo procedūra, prekės gali būti išgabentos į laisvąją zoną arba padėtos į laisvąjį sandėlį.“.</text:span></text:p>
      <text:p text:style-name="P43"><text:span text:style-name="T44">3</text:span><text:span text:style-name="T45">. Išdėstyti 7 punktą taip:</text:span></text:p>
      <text:p text:style-name="P46"><text:span text:style-name="T47">„</text:span><text:span text:style-name="T48">7</text:span><text:span text:style-name="T49">. Kartu su prašymu gali bū</text:span><text:span text:style-name="T50">ti pateikiami teisės aktų nustatyta tvarka patvirtinti šios tvarkos 6 punkte nurodytų dokumentų (išskyrus 6.4 ir 6.6 punktuose nurodytuosius) nuorašai.“.</text:span></text:p>
      <text:p text:style-name="P51"><text:span text:style-name="T52">4</text:span><text:span text:style-name="T53">. Išdėstyti 8.3 punktą taip:</text:span></text:p>
      <text:p text:style-name="P54"><text:span text:style-name="T55">„</text:span><text:span text:style-name="T56">8.3</text:span><text:span text:style-name="T57">. šios tvarkos 1.3–1.8 ir 1.10 punktuose nustatytais atvej</text:span><text:span text:style-name="T58">ais – per 12 mėnesių nuo skolininko informavimo apie muitų ir (arba) mokesčių įregistravimą dienos.“.</text:span></text:p>
      <text:p text:style-name="P59"><text:span text:style-name="T60">5</text:span><text:span text:style-name="T61">. Išdėstyti 12.1 punktą taip:</text:span></text:p>
      <text:p text:style-name="P62"><text:span text:style-name="T63">„</text:span><text:span text:style-name="T64">12.1</text:span><text:span text:style-name="T65">. šios tvarkos 1.2–1.8 ir 1.10 punktuose nustatytais atvejais, jeigu nustatoma, kad prekės yra realizuotos<text:s/></text:span><text:span text:style-name="T66">arba kitaip naudotos ir (arba) prašymas pateiktas, nes prekių nepavyko parduoti;“.</text:span></text:p>
      <text:p text:style-name="P67"><text:span text:style-name="T68">6</text:span><text:span text:style-name="T69">. Išdėstyti 12.2 punktą taip:</text:span></text:p>
      <text:p text:style-name="P70"><text:span text:style-name="T71">„</text:span><text:span text:style-name="T72">12.2</text:span><text:span text:style-name="T73">. šios tvarkos 1.2, 1.5–1.8 ir 1.10 punktuose nustatytais atvejais, jeigu prekės yra sunaikintos arba negrįžtamai prarastos dėl</text:span><text:span text:style-name="T74"><text:s/>jų savybių, ypatingų aplinkybių ar nenugalimos jėgos (force majeure) aplinkybių.“.</text:span></text:p>
      <text:p text:style-name="P75"/>
      <text:p text:style-name="P76"/>
      <text:p text:style-name="P77">MINISTRAS PIRMININKAS<text:tab/>ALGIRDAS BRAZAUSKAS</text:p>
      <text:p text:style-name="P78"/>
      <text:p text:style-name="P79">FINANSŲ MINISTRĖ<text:tab/>DALIA GRYBAUSKAITĖ</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2:00Z</meta:creation-date>
    <dc:date>2015-06-21T22:02:00Z</dc:date>
    <meta:template xlink:href="Normal" xlink:type="simple"/>
    <meta:editing-cycles>2</meta:editing-cycles>
    <meta:editing-duration>PT60S</meta:editing-duration>
    <meta:document-statistic meta:page-count="1" meta:paragraph-count="26" meta:word-count="372" meta:character-count="2690" meta:row-count="97" meta:non-whitespace-character-count="2344"/>
  </office:meta>
</office:document-meta>
</file>