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KCINĖS BENDROVĖS TURTO BANKO PERTVARKYMO Į VALSTYBĖS ĮMONĘ TURTO BANKĄ ĮSTATYMO IR LIETUVOS RESPUBLIKOS VALSTYBĖS ĮMONĖS TURTO BANKO ĮSTATYMO<text:s/></text:span><text:span text:style-name="T17">PROJEKTŲ P</text:span><text:span text:style-name="T18">ATEIKIMO LIETUVOS RESPUBLIKOS SEIMUI</text:span></text:p>
      <text:p text:style-name="Normal"/>
      <text:p text:style-name="P19">2009 m. gruodžio 9 d. Nr. 1625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akcinės bendrovės Turto banko pertvarkymo į valstybės įmonę Turto banką<text:span text:style-name="T27"><text:s/></text:span>įstatymo<text:span text:style-name="T28"><text:s/></text:span>ir<text:span text:style-name="T29"><text:s/></text:span>Lietuvos Respublikos valstybės įmonės Turto banko įstatymo projektams ir pateikti juos Lietuvos Respublikos Seimui.</text:p>
      <text:p text:style-name="P30">2. Įgalioti finansų ministrę Ingridą Šimonytę, o jai negalint dalyvauti – finansų viceministrą Aloyzą Vitkauską atstovauti Lietuvos Respublikos Vyriausybei, svarstant nurodytuosius įstatymų projektus Lietuvos Respublikos Seime.</text:p>
      <text:p text:style-name="P31"/>
      <text:p text:style-name="P32"/>
      <text:p text:style-name="P33">MINISTRAS PIRMININKAS<text:tab/>ANDRIUS KUBILIUS</text:p>
      <text:p text:style-name="Normal"/>
      <text:p text:style-name="P34">FINANSŲ MINISTRĖ<text:tab/>INGRIDA ŠIMONYT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2:35:00Z</meta:creation-date>
    <dc:date>2015-07-03T22:35:00Z</dc:date>
    <meta:print-date>2009-12-10T09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902" meta:row-count="40" meta:non-whitespace-character-count="804"/>
  </office:meta>
</office:document-meta>
</file>