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mažeikių naftos perdirbimo gamyklos magistralinio naftotiekio ir produktotiekio bei susijusios infrastruktūros specialiojo plano rengimo</text:p>
      <text:p text:style-name="P6"/>
      <text:p text:style-name="P7">2013 m. lapkričio 25 d. Nr. 1-222</text:p>
      <text:p text:style-name="P8">Vilnius</text:p>
      <text:p text:style-name="P9"/>
      <text:p text:style-name="P10"><text:span text:style-name="T11">Vadovaudamasis Lietuvos Respublikos energetikos įstatymo (Žin., 2002, Nr. </text:span><text:a xlink:href="https://www.e-tar.lt/portal/lt/legalAct/TAR.44235B485568" office:target-frame-name="_blank" xlink:show="new"><text:span text:style-name="T12">56-2224</text:span></text:a><text:span text:style-name="T13">; 2011, Nr. </text:span><text:a xlink:href="https://www.e-tar.lt/portal/lt/legalAct/TAR.C2DAB42D5532" office:target-frame-name="_blank" xlink:show="new"><text:span text:style-name="T14">160-7</text:span><text:span text:style-name="T15">576</text:span></text:a><text:span text:style-name="T16">) 2 straipsnio 23 dalimi bei 15 straipsnio 1 ir 2 dalimis, Lietuvos Respublikos teritorijų planavimo įstatymo (Žin., 1995, Nr. </text:span><text:a xlink:href="https://www.e-tar.lt/portal/lt/legalAct/TAR.26B563184529" office:target-frame-name="_blank" xlink:show="new"><text:span text:style-name="T17">107-2391</text:span></text:a><text:span text:style-name="T18">; 2004, Nr. </text:span><text:a xlink:href="https://www.e-tar.lt/portal/lt/legalAct/TAR.1C65A214E386" office:target-frame-name="_blank" xlink:show="new"><text:span text:style-name="T19">21-617</text:span></text:a><text:span text:style-name="T20">) 5 straipsnio 4 dalies 1 punktu, Lietuvos Respublikos Vyriausybės 2004 m. balandžio 15 d. nutarimo Nr. 416 „Dėl Lietuvos Respublikos teritorijų planavimo įstatymo įgyvendinimo“ (Žin., 2004, Nr. </text:span><text:a xlink:href="https://www.e-tar.lt/portal/lt/legalAct/TAR.E6DEAF050F5D" office:target-frame-name="_blank" xlink:show="new"><text:span text:style-name="T21">57-1989</text:span></text:a><text:span text:style-name="T22">; 2009, Nr. </text:span><text:a xlink:href="https://www.e-tar.lt/portal/lt/legalAct/TAR.171F5E64F38D" office:target-frame-name="_blank" xlink:show="new"><text:span text:style-name="T23">114-4860</text:span></text:a><text:span text:style-name="T24">; 2010, Nr. </text:span><text:a xlink:href="https://www.e-tar.lt/portal/lt/legalAct/TAR.A09526C3256E" office:target-frame-name="_blank" xlink:show="new"><text:span text:style-name="T25">104-5377</text:span></text:a><text:span text:style-name="T26">) 5 punktu, Infrastruktūros plėtros (šilumos, elektros, dujų ir naftos tiekimo tinklų) specialiųjų planų rengimo taisyklių, patvirtintų Lietuvos Respublikos energetikos ministro ir Lietuvos Respublikos aplinkos ministro 2011 m. sau</text:span><text:span text:style-name="T27">sio 24 d. įsakymu Nr. 1-10/D1-61 (Žin., 2011, Nr. </text:span><text:a xlink:href="https://www.e-tar.lt/portal/lt/legalAct/TAR.97693BB4931D" office:target-frame-name="_blank" xlink:show="new"><text:span text:style-name="T28">11-487</text:span></text:a><text:span text:style-name="T29">), 13.1 punktu bei siekdamas įgyvendinti Nacionalinės<text:s/></text:span><text:span text:style-name="T30">energetinės nepriklausomybės strategijos, patvirtintos Lietuvos Res</text:span><text:span text:style-name="T31">publikos Seimo 2012 m. birželio 26 d. nutarimu Nr. XI-</text:span><text:span text:style-name="T32">2133 (Žin., 2012, Nr. </text:span><text:a xlink:href="https://www.e-tar.lt/portal/lt/legalAct/TAR.E151BC09AE62" office:target-frame-name="_blank" xlink:show="new"><text:span text:style-name="T33">80-4149</text:span></text:a><text:span text:style-name="T34">), 89 ir 90 punktuose nustatytus tikslus,</text:span></text:p>
      <text:p text:style-name="P35"><text:span text:style-name="T36">n u s p r e n d ž i u pradėti rengti regiono<text:s/></text:span><text:span text:style-name="T37">lygmens Mažeikių naftos gamyklos magistralinio naftotiekio ir produktotiekio bei susijusios infrastruktūros specialųjį planą, kurio planavimo organizatoriaus teises ir pareigas vykdo akcinė bendrovė „ORLEN Lietuva“.</text:span></text:p>
      <text:p text:style-name="P38"/>
      <text:p text:style-name="P39"><text:span text:style-name="T40">Energetikos ministras</text:span><text:span text:style-name="T41"><text:tab/>Jaroslav Nevero</text:span><text:span text:style-name="T42">vič</text:span>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20T02:29:00Z</meta:creation-date>
    <dc:date>2015-09-20T02:29:00Z</dc:date>
    <meta:template xlink:href="Normal" xlink:type="simple"/>
    <meta:editing-cycles>2</meta:editing-cycles>
    <meta:editing-duration>PT0S</meta:editing-duration>
    <meta:document-statistic meta:page-count="1" meta:paragraph-count="15" meta:word-count="313" meta:character-count="2302" meta:row-count="57" meta:non-whitespace-character-count="2004"/>
  </office:meta>
</office:document-meta>
</file>