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SAKYMAS</text:p>
      <text:p text:style-name="P8"/>
      <text:p text:style-name="P9">DĖL LIETUVOS RESPUBLIKOS SVEIKATOS APSAUGOS MINISTRO 2002 M. GRUODŽIO 17 d. ĮSAKYMO Nr. 643 „DĖL LIETUVOS HIGIENOS NORMOS HN 87:2002 „RADIACINĖ SAUGA BRANDUOLINĖS ENERGETIKOS OBJEKTUOSE“ PATVIRTINIMO“ IR JĮ KEITUSIO ĮSAKYMO PRIPAŽINIMO NETEKUSIAIS GALIOS</text:p>
      <text:p text:style-name="P10"/>
      <text:p text:style-name="P11">2011 m. spalio 24 d. Nr. V-927</text:p>
      <text:p text:style-name="P12">Vilnius</text:p>
      <text:p text:style-name="P13"/>
      <text:p text:style-name="P14"/>
      <text:p text:style-name="P15"><text:span text:style-name="T16">Pripažįstu</text:span><text:span text:style-name="T17"><text:s/>netekusiais galios:</text:span></text:p>
      <text:p text:style-name="P18"><text:span text:style-name="T19">1</text:span><text:span text:style-name="T20">. Lietuvos Respublikos sveikatos apsaugos ministro 2002 m. gruodžio 17 d. įsakymą Nr. 643 „Dėl Lietuvos higienos normos HN 87:2002 „Radiacinė sauga branduolinės energetikos objektuose“ patvirtinimo“ (Žin., 2003, Nr.<text:s/></text:span><text:a xlink:href="https://www.e-tar.lt/portal/lt/legalAct/TAR.6A7341CC10A7" office:target-frame-name="_blank" xlink:show="new"><text:span text:style-name="T21">15-624</text:span></text:a><text:span text:style-name="T22">).</text:span></text:p>
      <text:p text:style-name="P23"><text:span text:style-name="T24">2</text:span><text:span text:style-name="T25">. Lietuvos Respublikos sveikatos apsaugos ministro 2008 m. kovo 14 d. įsakymą Nr. V-188 „Dėl Lietuvos Respublikos sveikatos apsaugos ministro 2002 m. gruodžio 17 d. įsakymo Nr. 643 „Dėl Lietuvos higienos normos HN 87:2002 „Radiacinė sauga branduolinės energetikos objektuose“ patvirtinimo“ pakeitimo“ (Žin., 2008, Nr.<text:s/></text:span><text:a xlink:href="https://www.e-tar.lt/portal/lt/legalAct/TAR.938F763E46A9" office:target-frame-name="_blank" xlink:show="new"><text:span text:style-name="T26">35-1251</text:span></text:a><text:span text:style-name="T27">)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08-09T08:11:00Z</meta:creation-date>
    <dc:date>2018-08-09T08:11:00Z</dc:date>
    <meta:template xlink:href="Normal.dotm" xlink:type="simple"/>
    <meta:editing-cycles>2</meta:editing-cycles>
    <meta:editing-duration>PT0S</meta:editing-duration>
    <meta:document-statistic meta:page-count="1" meta:paragraph-count="27" meta:word-count="144" meta:character-count="1149" meta:row-count="51" meta:non-whitespace-character-count="1032"/>
  </office:meta>
</office:document-meta>
</file>