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MIŠko sėklinės bazės SĄVADO IR JO tvarkymo NUOSTATŲ PATVIRTINIMO</text:p>
      <text:p text:style-name="P15"/>
      <text:p text:style-name="P16">2002 m. rugpjūčio 23 d. Nr. 457</text:p>
      <text:p text:style-name="P17">Vilnius</text:p>
      <text:p text:style-name="P18"/>
      <text:p text:style-name="P19"><text:span text:style-name="T20">Vadovaudamasis Lietuvos Respublikos aplinkos ministro 2002 m. kovo 14 d. įsakymo Nr. 110 „Dėl Lietuvos pasirengimo narystei Europos Sąjungoje programos (NAPP) teisės derinimo ir<text:s/></text:span><text:span text:style-name="T21">ACQUIS</text:span><text:span text:style-name="T22"><text:s/>įgyvendinimo priemonių planų 2002 m. vykdymo“ 1.1 punktu,</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Lietuvos miško sėklinės bazės sąvado tvarkymo nuostatus;</text:span></text:p>
      <text:p text:style-name="P31"><text:span text:style-name="T32">1.2</text:span><text:span text:style-name="T33">. Lietuvos miško sėklinės bazės sąvadą.*</text:span></text:p>
      <text:p text:style-name="P34"><text:span text:style-name="T35">2</text:span><text:span text:style-name="T36">. Aplinkos ministerijos informacijos kompiuterinėje sistemoje<text:s/></text:span><text:span text:style-name="T37">vadovautis</text:span><text:span text:style-name="T38"><text:s/>reikšminiu žodžiu „miškai“.</text:span></text:p>
      <text:p text:style-name="P39"/>
      <text:p text:style-name="P40"/>
      <text:p text:style-name="P41"><text:span text:style-name="T42">APLINKOS MINISTRAS</text:span><text:span text:style-name="T43"><text:tab/>ARŪNAS KUNDROTAS</text:span></text:p>
      <text:p text:style-name="Normal"/>
      <text:p text:style-name="P44"/>
      <text:soft-page-break/>
      <text:p text:style-name="P45">PATVIRTINTA</text:p>
      <text:p text:style-name="P46">Lietuvos Respublikos aplinkos ministro</text:p>
      <text:p text:style-name="P47">2002 m. rugpjūčio 23 d. įsakymu Nr. 457</text:p>
      <text:p text:style-name="P48"/>
      <text:p text:style-name="P49"><text:span text:style-name="T50">LIETUVOS MIŠKO SĖKLINĖS BAZĖS SĄVADO TVARKYMO NUOSTATAI</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e nuostatai reglamentuoja Lietuvos miško sėklinės bazės sąvado (toliau – Sąvadas) paskirtį, objektus, tvarkymą bei Sąvado tvarkymo įstaigą, jos teises ir pareigas.</text:span></text:p>
      <text:p text:style-name="P60"><text:span text:style-name="T61">2</text:span><text:span text:style-name="T62">. Sąvadas rengiamas ir tvarkomas atsižvelgiant į Europos Tarybos 1999 m. gruodžio 22 d. direktyvos „Dėl prekybos miško dauginamąja medžiaga 1999/105/EB“, šių nuostatų ir kitų teisės aktų reikalavimus.</text:span></text:p>
      <text:p text:style-name="P63"><text:span text:style-name="T64">3</text:span><text:span text:style-name="T65">. Sąvado paskirtis – rinkti, kaupti, apdoroti, sisteminti, saugoti, naudoti ir teikti šiuose nuostatuose nurodytus duomenis.</text:span></text:p>
      <text:p text:style-name="P66"><text:span text:style-name="T67">4</text:span><text:span text:style-name="T68">. Sąvado objektai yra miško sėklinės bazės objektai. Jiems priskiriami: miško genetiniai draustiniai, sėkliniai medynai, sėklinės plantacijos, klonų archyvai, bandomieji želdiniai, pliusiniai medžiai ir kiti vertingi miško genetiniai objektai (medynai, pavieniai medžiai ir kt).</text:span></text:p>
      <text:p text:style-name="P69"/>
      <text:p text:style-name="P70"><text:span text:style-name="T71">II</text:span><text:span text:style-name="T72">.<text:s/></text:span><text:span text:style-name="T73">SĄVADĄ TVARKANTI ĮSTAIGA</text:span></text:p>
      <text:p text:style-name="P74"/>
      <text:p text:style-name="P75"><text:span text:style-name="T76">5</text:span><text:span text:style-name="T77">. Sąvadą tvarkanti įstaiga yra viešoji įstaiga Lietuvos miško selekcijos ir sėklininkystės centras (toliau – Sąvadą tvarkanti įstaiga). Šios įstaigos darbą kontroliuoja Aplinkos ministerija.</text:span></text:p>
      <text:p text:style-name="P78"><text:span text:style-name="T79">6</text:span><text:span text:style-name="T80">. Sąvadą tvarkanti įstaiga:</text:span></text:p>
      <text:p text:style-name="P81"><text:span text:style-name="T82">6.1</text:span><text:span text:style-name="T83">. užtikrina Sąvado funkcionavimą;</text:span></text:p>
      <text:p text:style-name="P84"><text:span text:style-name="T85">6.2</text:span><text:span text:style-name="T86">. gauna duomenis iš duomenų tiekėjų;</text:span></text:p>
      <text:p text:style-name="P87"><text:span text:style-name="T88">6.3</text:span><text:span text:style-name="T89">. registruoja Sąvado objektus – suteikia identifikavimo kodą ir įrašo duomenis į Sąvado duomenų bazę;</text:span></text:p>
      <text:p text:style-name="P90"><text:span text:style-name="T91">6.4</text:span><text:span text:style-name="T92">. tvarko, kaupia, atnaujina, archyvuoja ir saugo Sąvado duomenis;</text:span></text:p>
      <text:p text:style-name="P93"><text:span text:style-name="T94">6.5</text:span><text:span text:style-name="T95">. renka duomenis apie Sąvado objektus ir tikrina pateiktų įtraukti į Sąvadą miško sėklinės bazės objektų duomenis;</text:span></text:p>
      <text:p text:style-name="P96"><text:span text:style-name="T97">6.6</text:span><text:span text:style-name="T98">. turi teisę reikalauti iš duomenų tiekėjų ištaisyti klaidingus bei patikslinti ir papildyti jų pateiktus duomenis;</text:span></text:p>
      <text:p text:style-name="P99"><text:span text:style-name="T100">6.7</text:span><text:span text:style-name="T101">. turi teisę priimti sprendimą dėl miško sėklinės bazės objekto įtraukimo į Sąvado duomenų bazę arba išbraukimo iš jos, keisti įrašą, jeigu padaryta techninė klaida arba pasikeitę Sąvado duomenys;</text:span></text:p>
      <text:p text:style-name="P102"><text:span text:style-name="T103">6.8</text:span><text:span text:style-name="T104">. turi teisę teikti Aplinkos ministerijai pasiūlymus dėl Sąvado tvarkymo tobulinimo;</text:span></text:p>
      <text:p text:style-name="P105"><text:span text:style-name="T106">6.9</text:span><text:span text:style-name="T107">. teikia Sąvado duomenis Sąvado duomenų naudotojams šių nuostatų nustatytąja tvarka;</text:span></text:p>
      <text:p text:style-name="P108"><text:span text:style-name="T109">6.10</text:span><text:span text:style-name="T110">. atsako už Sąvado duomenų atitikimą pateiktiesiems dokumentuose (miško sėklinės bazės objektų įvertinimo pažymose, dokumentuose, gautuose iš Sąvado duomenų tiekėjų, ir kt.);</text:span></text:p>
      <text:p text:style-name="P111"><text:span text:style-name="T112">6.11</text:span><text:span text:style-name="T113">. atsako už Sąvado duomenų, dokumentų ir elektroninės duomenų bazės archyvų apsaugą.</text:span></text:p>
      <text:p text:style-name="P114"/>
      <text:p text:style-name="P115"><text:span text:style-name="T116">III</text:span><text:span text:style-name="T117">.<text:s/></text:span><text:span text:style-name="T118">SĄVADO DUOMENYS</text:span></text:p>
      <text:p text:style-name="P119"/>
      <text:p text:style-name="P120"><text:span text:style-name="T121">7</text:span><text:span text:style-name="T122">. Sąvado duomenys susideda iš tekstinių bei grafinių (objektų aprašymai bei planinė medžiaga) ir kompiuterinėse laikmenose kaupiamų duomenų.</text:span></text:p>
      <text:p text:style-name="P123"><text:span text:style-name="T124">8</text:span><text:span text:style-name="T125">. Sąvado duomenys yra:</text:span></text:p>
      <text:p text:style-name="P126"><text:span text:style-name="T127">8.1</text:span><text:span text:style-name="T128">. Sąvado objekto, priskirto miško dauginamosios medžiagos kategorijoms „šaltinio tapatybė nustatyta“ arba „atrinkta“:</text:span></text:p>
      <text:p text:style-name="P129"><text:span text:style-name="T130">8.1.1</text:span><text:span text:style-name="T131">. identifikavimo kodas;</text:span></text:p>
      <text:p text:style-name="P132"><text:span text:style-name="T133">8.1.2</text:span><text:span text:style-name="T134">. botaninis pavadinimas (lietuvių ir lotynų kalbomis);</text:span></text:p>
      <text:p text:style-name="P135"><text:span text:style-name="T136">8.1.3</text:span><text:span text:style-name="T137">. miško dauginamosios medžiagos kategorija;</text:span></text:p>
      <text:p text:style-name="P138"><text:span text:style-name="T139">8.1.4</text:span><text:span text:style-name="T140">. vieta (valstybiniuose miškuose – miško valdytojas, girininkija, miško kvartalas, sklypas, privačiuose miškuose – miško savininkas, žemės sklypo adresas ir kadastro numeris);</text:span></text:p>
      <text:p text:style-name="P141"><text:span text:style-name="T142">8.1.5</text:span><text:span text:style-name="T143">. paskirtis;</text:span></text:p>
      <text:p text:style-name="P144"><text:span text:style-name="T145">8.1.6</text:span><text:span text:style-name="T146">. sėklinės bazės tipas;</text:span></text:p>
      <text:p text:style-name="P147"><text:span text:style-name="T148">8.1.7</text:span><text:span text:style-name="T149">. provenencijos (kilmės) rajonas, geografinė platuma ir geografinė ilguma;</text:span></text:p>
      <text:p text:style-name="P150"><text:span text:style-name="T151">8.1.8</text:span><text:span text:style-name="T152">. aukštis virš jūros lygio;</text:span></text:p>
      <text:p text:style-name="P153"><text:span text:style-name="T154">8.1.9</text:span><text:span text:style-name="T155">. kilmė;</text:span></text:p>
      <text:p text:style-name="P156"><text:span text:style-name="T157">8.1.10</text:span><text:span text:style-name="T158">. plotas;</text:span></text:p>
      <text:p text:style-name="P159"><text:span text:style-name="T160">8.2</text:span><text:span text:style-name="T161">. Sąvado objekto, priskirto miško dauginamosios medžiagos kategorijai „atitinkanti (kokybės) reikalavimus“:</text:span></text:p>
      <text:p text:style-name="P162"><text:span text:style-name="T163">8.2.1</text:span><text:span text:style-name="T164">. identifikavimo kodas;</text:span></text:p>
      <text:p text:style-name="P165"><text:span text:style-name="T166">8.2.2</text:span><text:span text:style-name="T167">. botaninis pavadinimas (lietuvių ir lotynų kalbomis);</text:span></text:p>
      <text:p text:style-name="P168"><text:span text:style-name="T169">8.2.3</text:span><text:span text:style-name="T170">. miško dauginamosios medžiagos kategorija;</text:span></text:p>
      <text:p text:style-name="P171"><text:span text:style-name="T172">8.2.4</text:span><text:span text:style-name="T173">. vieta (valstybiniuose miškuose – miško valdytojas, girininkija, miško kvartalas, sklypas, privačiuose miškuose – miško savininkas, žemės sklypo adresas ir kadastro numeris);</text:span></text:p>
      <text:p text:style-name="P174"><text:span text:style-name="T175">8.2.5</text:span><text:span text:style-name="T176">. paskirtis;</text:span></text:p>
      <text:p text:style-name="P177"><text:span text:style-name="T178">8.2.6</text:span><text:span text:style-name="T179">. sėklinės bazės tipas;</text:span></text:p>
      <text:p text:style-name="P180"><text:span text:style-name="T181">8.2.7</text:span><text:span text:style-name="T182">. provenencijos (kilmės) rajonas, geografinė platuma ir geografinė ilguma;</text:span></text:p>
      <text:p text:style-name="P183"><text:span text:style-name="T184">8.2.8</text:span><text:span text:style-name="T185">. aukštis virš jūros lygio;</text:span></text:p>
      <text:p text:style-name="P186"><text:span text:style-name="T187">8.2.9</text:span><text:span text:style-name="T188">. kilmė;</text:span></text:p>
      <text:p text:style-name="P189"><text:span text:style-name="T190">8.2.10</text:span><text:span text:style-name="T191">. plotas;</text:span></text:p>
      <text:p text:style-name="P192"><text:span text:style-name="T193">8.2.11</text:span><text:span text:style-name="T194">. provenencijų (kilmių) rajonai, kuriuose objektas yra eksploatuojamas;</text:span></text:p>
      <text:p text:style-name="P195"><text:span text:style-name="T196">8.3</text:span><text:span text:style-name="T197">. Sąvado objekto, priskirto miško dauginamosios medžiagos kategorijai „išbandyta“:</text:span></text:p>
      <text:p text:style-name="P198"><text:span text:style-name="T199">8.3.1</text:span><text:span text:style-name="T200">. identifikavimo kodas;</text:span></text:p>
      <text:p text:style-name="P201"><text:span text:style-name="T202">8.3.2</text:span><text:span text:style-name="T203">. botaninis pavadinimas (lietuvių ir lotynų kalbomis);</text:span></text:p>
      <text:p text:style-name="P204"><text:span text:style-name="T205">8.3.3</text:span><text:span text:style-name="T206">. miško dauginamosios medžiagos kategorija;</text:span></text:p>
      <text:p text:style-name="P207"><text:span text:style-name="T208">8.3.4</text:span><text:span text:style-name="T209">. vieta (valstybiniuose miškuose – miško valdytojas, girininkija, miško kvartalas, sklypas, privačiuose miškuose – miško savininkas, žemės sklypo adresas ir kadastro numeris);</text:span></text:p>
      <text:p text:style-name="P210"><text:span text:style-name="T211">8.3.5</text:span><text:span text:style-name="T212">. paskirtis;</text:span></text:p>
      <text:p text:style-name="P213"><text:span text:style-name="T214">8.3.6</text:span><text:span text:style-name="T215">. sėklinės bazės tipas;</text:span></text:p>
      <text:p text:style-name="P216"><text:span text:style-name="T217">8.3.7</text:span><text:span text:style-name="T218">. provenencijos (kilmės) rajonas, geografinė platuma ir geografinė ilguma;</text:span></text:p>
      <text:p text:style-name="P219"><text:span text:style-name="T220">8.3.8</text:span><text:span text:style-name="T221">. aukštis virš jūros lygio;</text:span></text:p>
      <text:p text:style-name="P222"><text:span text:style-name="T223">8.3.9</text:span><text:span text:style-name="T224">. kilmė;</text:span></text:p>
      <text:p text:style-name="P225"><text:span text:style-name="T226">8.3.10</text:span><text:span text:style-name="T227">. plotas;</text:span></text:p>
      <text:p text:style-name="P228"><text:span text:style-name="T229">8.3.11</text:span><text:span text:style-name="T230">. provenencijų (kilmių) rajonai, kuriuose objektas yra eksploatuojamas;</text:span></text:p>
      <text:p text:style-name="P231"><text:span text:style-name="T232">8.3.12</text:span><text:span text:style-name="T233">. nuoroda, ar objektas yra genetiškai modifikuotas;</text:span></text:p>
      <text:p text:style-name="P234"><text:span text:style-name="T235">8.4</text:span><text:span text:style-name="T236">. kiti duomenys (objekto taksaciniai rodikliai, naudojimas, priežiūra ir kt.).</text:span></text:p>
      <text:p text:style-name="P237"><text:span text:style-name="T238">9</text:span><text:span text:style-name="T239">. Sąvado objekto identifikavimo kodas suteikiamas objekto registravimo metu. Jį sudaro: skaitmeninis miško valdytojo arba miško savininko kodas, raidinis medžių rūšies kodas, raidinis miško sėklinės bazės objekto kodas bei miško sėklinės bazės objekto numeris.</text:span></text:p>
      <text:p text:style-name="P240"><text:span text:style-name="T241">10</text:span><text:span text:style-name="T242">. Kaupiant Sąvado duomenis, seni įrašai pildomi naujais, ištaisomi tik klaidingi arba pasikeitę duomenys. Išregistruoto objekto duomenys duomenų bazėje saugomi 30 dienų, po to perkeliami į šios bazės archyvą, kuriame saugomi nuolat.</text:span></text:p>
      <text:p text:style-name="P243"/>
      <text:p text:style-name="P244"><text:span text:style-name="T245">IV</text:span><text:span text:style-name="T246">.<text:s/></text:span><text:span text:style-name="T247">SĄVADO OBJEKTŲ REGISTRAVIMAS</text:span></text:p>
      <text:p text:style-name="P248"/>
      <text:p text:style-name="P249"><text:span text:style-name="T250">11</text:span><text:span text:style-name="T251">. Sąvado duomenų teikėjai yra:</text:span></text:p>
      <text:p text:style-name="P252"><text:span text:style-name="T253">11.1</text:span><text:span text:style-name="T254">. miško valdytojai;</text:span></text:p>
      <text:p text:style-name="P255"><text:span text:style-name="T256">11.2</text:span><text:span text:style-name="T257">. privačių miškų savininkai;</text:span></text:p>
      <text:p text:style-name="P258"><text:span text:style-name="T259">11.3</text:span><text:span text:style-name="T260">. VšĮ Miško sėklų kontrolės stotis;</text:span></text:p>
      <text:p text:style-name="P261"><text:span text:style-name="T262">11.4</text:span><text:span text:style-name="T263">. VĮ Valstybinis miškotvarkos institutas;</text:span></text:p>
      <text:p text:style-name="P264"><text:span text:style-name="T265">11.5</text:span><text:span text:style-name="T266">. Lietuvos miškų institutas;</text:span></text:p>
      <text:p text:style-name="P267"><text:span text:style-name="T268">11.6</text:span><text:span text:style-name="T269">. Lietuvos žemės ūkio universitetas.</text:span></text:p>
      <text:p text:style-name="P270"><text:span text:style-name="T271">12</text:span><text:span text:style-name="T272">. Duomenų teikėjai privalo:</text:span></text:p>
      <text:p text:style-name="P273"><text:span text:style-name="T274">12.1</text:span><text:span text:style-name="T275">. gavę raštišką Sąvado tvarkymo įstaigos paklausimą, pateikti turimus duomenis apie Sąvado objektus Sąvado tvarkymo įstaigai per 10 darbo dienų;</text:span></text:p>
      <text:p text:style-name="P276"><text:span text:style-name="T277">12.2</text:span><text:span text:style-name="T278">. pateikti duomenis apie naujus miško sėklinės bazės objektus;</text:span></text:p>
      <text:p text:style-name="P279"><text:span text:style-name="T280">12.3</text:span><text:span text:style-name="T281">. garantuoti teikiamų duomenų teisingumą;</text:span></text:p>
      <text:p text:style-name="P282"><text:span text:style-name="T283">12.4</text:span><text:span text:style-name="T284">. pateikti Sąvado objekto pasikeitusius duomenis per 10 darbo dienų nuo duomenų pasikeitimo;</text:span></text:p>
      <text:p text:style-name="P285"><text:span text:style-name="T286">12.5</text:span><text:span text:style-name="T287">. pareikalavus Sąvado tvarkymo įstaigai, duomenis patikrinti ir ištaisytus pateikti per 10 darbo dienų;</text:span></text:p>
      <text:p text:style-name="P288"><text:span text:style-name="T289">12.6</text:span><text:span text:style-name="T290">. duomenis Sąvadą tvarkančiai įstaigai teikti nemokamai.</text:span></text:p>
      <text:p text:style-name="P291"><text:span text:style-name="T292">13</text:span><text:span text:style-name="T293">. Duomenų teikėjas, pateikęs prašymą, turi teisę susipažinti su Sąvade esančiais jo pateiktais duomenimis. Radęs netikslių duomenų bei pateikęs tai įrodančius dokumentus, turi teisę prašyti ištaisyti klaidingus arba papildyti neišsamius duomenis. Sąvado tvarkymo įstaiga patikrina šio prašymo pagrįstumą ir per 10 darbo dienų raštu informuoja duomenų teikėją apie prašymo įvykdymą arba atsisakymo jį vykdyti priežastis.</text:span></text:p>
      <text:p text:style-name="P294"><text:span text:style-name="T295">14</text:span><text:span text:style-name="T296">. Miško sėklinės bazės objektai registruojami Sąvado tvarkymo įstaigos tvarkomoje duomenų bazėje šia tvarka:</text:span></text:p>
      <text:p text:style-name="P297"><text:span text:style-name="T298">14.1</text:span><text:span text:style-name="T299">. duomenų teikėjui pateikus duomenis apie miško sėklinės bazės objektą Sąvadą tvarkančios įstaigos specialistai per mėnesį nuo duomenų gavimo patikrina, ar objektas atitinka nustatytus reikalavimus, ir surašo miško sėklinės bazės objekto įvertinimo pažymą, kurią pasirašo duomenų teikėjas ir Sąvadą tvarkančios įstaigos specialistas;</text:span></text:p>
      <text:p text:style-name="P300"><text:span text:style-name="T301">14.2</text:span><text:span text:style-name="T302">. jei miško sėklinės bazės objektas atitinka nustatytus reikalavimus, jis įregistruojamas Sąvade jį tvarkančios įstaigos sprendimu ir jam suteikiamas identifikavimo kodas per 5 darbo dienas po pažymos, nurodytos šių nuostatų 14.1 punkte, surašymo. Jei miško sėklinės bazės objektas neatitinka nustatytų reikalavimų, Sąvadą tvarkanti įstaiga atsisako jį registruoti.</text:span></text:p>
      <text:p text:style-name="P303"><text:span text:style-name="T304">15</text:span><text:span text:style-name="T305">. Sąvado objektui netekus savo vertės arba žuvus, jis išregistruojamas iš Sąvado jį tvarkančios įstaigos sprendimu per 10 darbo dienų, atsižvelgiant į Miško genetinių išteklių ir sėklininkystės reikalų ekspertų komisijos išvadas.</text:span></text:p>
      <text:p text:style-name="P306"><text:span text:style-name="T307">16</text:span><text:span text:style-name="T308">. Sąvadą tvarkanti įstaiga per 10 darbo dienų privalo informuoti Sąvado duomenų teikėjus apie objekto įtraukimą į Sąvado duomenų bazę arba išbraukimą iš jos.</text:span></text:p>
      <text:p text:style-name="P309"/>
      <text:p text:style-name="P310"><text:span text:style-name="T311">V</text:span><text:span text:style-name="T312">.<text:s/></text:span><text:span text:style-name="T313">SĄVADO DUOMENŲ NAUDOJIMAS</text:span></text:p>
      <text:p text:style-name="P314"/>
      <text:p text:style-name="P315"><text:span text:style-name="T316">17</text:span><text:span text:style-name="T317">. Sąvado duomenys teikiami:</text:span></text:p>
      <text:p text:style-name="P318"><text:span text:style-name="T319">17.1</text:span><text:span text:style-name="T320">. Aplinkos ministerijai;</text:span></text:p>
      <text:p text:style-name="P321"><text:span text:style-name="T322">17.2</text:span><text:span text:style-name="T323">. Generalinei miškų urėdijai prie Aplinkos ministerijos;</text:span></text:p>
      <text:p text:style-name="P324"><text:span text:style-name="T325">17.3</text:span><text:span text:style-name="T326">. VšĮ Miško sėklų kontrolės stočiai;</text:span></text:p>
      <text:p text:style-name="P327"><text:span text:style-name="T328">17.4</text:span><text:span text:style-name="T329">. miško valdytojams ir savininkams, kuriems priklauso Sąvado objektas, – tik to objekto duomenys;</text:span></text:p>
      <text:p text:style-name="P330"><text:span text:style-name="T331">17.5</text:span><text:span text:style-name="T332">. Valstybinei saugomų teritorijų tarnybai prie Aplinkos ministerijos;</text:span></text:p>
      <text:p text:style-name="P333"><text:span text:style-name="T334">17.6</text:span><text:span text:style-name="T335">. VĮ Valstybiniam miškotvarkos institutui;</text:span></text:p>
      <text:p text:style-name="P336"><text:span text:style-name="T337">17.7</text:span><text:span text:style-name="T338">. Lietuvos miškų institutui;</text:span></text:p>
      <text:p text:style-name="P339"><text:span text:style-name="T340">17.8</text:span><text:span text:style-name="T341">. Lietuvos žemės ūkio universitetui;</text:span></text:p>
      <text:p text:style-name="P342"><text:span text:style-name="T343">17.9</text:span><text:span text:style-name="T344">. kitiems fiziniams ir juridiniams asmenims, pateikusiems prašymus.</text:span></text:p>
      <text:p text:style-name="P345"><text:span text:style-name="T346">18</text:span><text:span text:style-name="T347">. Duomenų naudotojams, išvardytiems šių nuostatų 17 punkte, Sąvado duomenys teikiami nemokamai.</text:span></text:p>
      <text:p text:style-name="P348"><text:span text:style-name="T349">19</text:span><text:span text:style-name="T350">. Aplinkos ministerijai Sąvado duomenys pateikiami kasmet iki sausio 20 d., duomenų naudotojams, išvardytiems 17.2–17.5 punktuose, – kasmet iki vasario 15 d., kitiems duomenų naudotojams – vadovaujantis duomenų teikimo sutartimis, kuriose numatoma duomenų perdavimo apimtis, sąlygos ir tvarka.</text:span></text:p>
      <text:p text:style-name="P351"><text:span text:style-name="T352">20</text:span><text:span text:style-name="T353">. Sąvado duomenys gali būti teikiami užsienio valstybėms tik Lietuvos Respublikos įstatymų, kitų teisės aktų ir Lietuvos Respublikos tarptautinių sutarčių numatytais atvejais ir tvarka.</text:span></text:p>
      <text:p text:style-name="P354"><text:span text:style-name="T355">21</text:span><text:span text:style-name="T356">. Sąvadą tvarkanti įstaiga, vadovaudamasi Lietuvos Respublikos įstatymų ir kitų teisės aktų reikalavimais, nustato ir užtikrina administracines, technines, organizacines, programines ir kitas priemones, apsaugančias Sąvado duomenis nuo neteisėto naudojimo, sunaikinimo ir pakeitimo.</text:span></text:p>
      <text:p text:style-name="P357"/>
      <text:p text:style-name="P358"><text:span text:style-name="T359">VI</text:span><text:span text:style-name="T360">.<text:s/></text:span><text:span text:style-name="T361">BAIGIAMOSIOS NUOSTATOS</text:span></text:p>
      <text:p text:style-name="P362"/>
      <text:p text:style-name="P363"><text:span text:style-name="T364">22</text:span><text:span text:style-name="T365">. Sąvadą tvarkanti įstaiga ir Sąvado duomenų teikėjai, pažeidę šiuos nuostatus, traukiami atsakomybėn Lietuvos Respublikos teisės aktų nustatyta tvarka.</text:span></text:p>
      <text:p text:style-name="P366"><text:span text:style-name="T367">23</text:span><text:span text:style-name="T368">. Sąvadas reorganizuojamas ir likviduojamas Lietuvos Respublikos teisės aktų nustatyta tvarka.</text:span></text:p>
      <text:p text:style-name="P369"><text:span text:style-name="T3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6T13:12:00Z</meta:creation-date>
    <dc:date>2016-06-06T13:12:00Z</dc:date>
    <meta:template xlink:href="Normal" xlink:type="simple"/>
    <meta:editing-cycles>2</meta:editing-cycles>
    <meta:editing-duration>PT0S</meta:editing-duration>
    <meta:document-statistic meta:page-count="5" meta:paragraph-count="138" meta:word-count="1320" meta:character-count="10358" meta:row-count="436" meta:non-whitespace-character-count="9176"/>
  </office:meta>
</office:document-meta>
</file>