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DRAUDIMO VEIKLOS LICENCIJOS UADB „TRYGG-HANSA LIETUVA“ DAVIMO</text:p>
      <text:p text:style-name="P12"/>
      <text:p text:style-name="P13">1998 m. birželio 9 d. Nr. 210</text:p>
      <text:p text:style-name="P14">Vilnius</text:p>
      <text:p text:style-name="P15"/>
      <text:p text:style-name="P16"><text:span text:style-name="T17">Valstybinės draudimo priežiūros tarnybos prie Finansų ministerijos valdyba<text:s/></text:span></text:p>
      <text:p text:style-name="P18"><text:span text:style-name="T19">NUTARIA:</text:span></text:p>
      <text:p text:style-name="P20">Duoti UADB „Trygg-Hansa Lietuva“ draudimo veiklos licenciją.</text:p>
      <text:p text:style-name="P21"/>
      <text:p text:style-name="P22"/>
      <text:p text:style-name="P23"><text:span text:style-name="T24">Valstybinės draudimo priežiūros<text:s/></text:span></text:p>
      <text:p text:style-name="P25">tarnybos valdybos pirmininkas<text:s/><text:tab/>E. Vasilis-Vasiliauskas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1:02:00Z</meta:creation-date>
    <dc:date>2015-08-10T21:02:00Z</dc:date>
    <meta:template xlink:href="Normal" xlink:type="simple"/>
    <meta:editing-cycles>2</meta:editing-cycles>
    <meta:editing-duration>PT0S</meta:editing-duration>
    <meta:document-statistic meta:page-count="1" meta:paragraph-count="13" meta:word-count="62" meta:character-count="471" meta:row-count="30" meta:non-whitespace-character-count="422"/>
  </office:meta>
</office:document-meta>
</file>