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18 D. ĮSAKYMO NR. 3-275 „DĖL KELIŲ TRANSPORTO PRIEMONIŲ VALSTYBINĖS TECHNINĖS APŽIŪROS ATLIKIMO TAISYKLIŲ“ PAKEITIMO</text:p>
      <text:p text:style-name="P12"/>
      <text:p text:style-name="P13">2004 m. gegužės 5 d. Nr. 3-246</text:p>
      <text:p text:style-name="P14">Vilnius</text:p>
      <text:p text:style-name="P15"/>
      <text:p text:style-name="P16"><text:span text:style-name="T17">Pakeičiu</text:span><text:span text:style-name="T18"><text:s/>Kelių transporto priemonių valstybinės techninės apžiūros atlikimo taisykles, patvirtintas Lietuvos Respublikos susisiekimo ministro 2003 m. balandžio 18 d. įsakymu Nr. 3-275 „Dėl Kelių transporto priemonių valstybinės techninės apžiūros atlikimo taisyklių“ (Žin., 2003, Nr.<text:s/></text:span><text:a xlink:href="https://www.e-tar.lt/portal/lt/legalAct/TAR.80003C160777" office:target-frame-name="_blank" xlink:show="new"><text:span text:style-name="T19">43-1992</text:span></text:a><text:span text:style-name="T20">; 2004, Nr.<text:s/></text:span><text:a xlink:href="https://www.e-tar.lt/portal/lt/legalAct/TAR.E8CB5E8AE4E5" office:target-frame-name="_blank" xlink:show="new"><text:span text:style-name="T21">50-1673</text:span></text:a><text:span text:style-name="T22">):</text:span></text:p>
      <text:p text:style-name="P23"><text:span text:style-name="T24">1</text:span><text:span text:style-name="T25">. Išdėstau 17.9 punktą taip:</text:span></text:p>
      <text:p text:style-name="P26"><text:span text:style-name="T27">„</text:span><text:span text:style-name="T28">17.9</text:span><text:span text:style-name="T29">. prašymą patikrinti transporto priemonę pagal papildomus reikalavimus (jei valdytojas pageidauja ja vežti pavojingus krovinius), kuriame nurodomos numatomų vežti pavojingų krovinių klasės, JT numeriai ir, jei reikalaujama, pakavimo grupės ir tinkami pavojingų krovinių pavadinimai (pagal Jungtinių Tautų Organizacijos Ekspertų komiteto sudarytą ir Europos Ekonominės Komisijos patvirtintą pavojingų medžiagų sąrašą). Valdytojai, norintys vežti pavojingus krovinius, kurių nėra Jungtinių Tautų Organizacijos Ekspertų komiteto sudarytame pavojingų medžiagų sąraše, prašyme turi nurodyti šių medžiagų pavadinimus anglų kalba. Su prašymu valdytojas privalo pateikti transporto priemonės deklaraciją (transporto priemonės gamintojo, jo įgalioto atstovo Lietuvoje ar vertinimo įmonės išduotą dokumentą, patvirtinantį transporto priemonės konstrukcijos atitiktį Europos sutarties dėl tarptautinio pavojingų krovinių vežimo keliais (ADR)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span><text:a xlink:href="https://www.e-tar.lt/portal/lt/legalAct/TAR.D291C6222C60" office:target-frame-name="_blank" xlink:show="new"><text:span text:style-name="T30">47-1565</text:span></text:a><text:span text:style-name="T31">), 9 punkte“.</text:span></text:p>
      <text:p text:style-name="P32"><text:span text:style-name="T33">2</text:span><text:span text:style-name="T34">. Papildau šiuo 17.12 punktu:</text:span></text:p>
      <text:p text:style-name="P35"><text:span text:style-name="T36">„</text:span><text:span text:style-name="T37">17.12</text:span><text:span text:style-name="T38">. galiojantį transporto priemonių valdytojų civilinės atsakomybės privalomojo draudimo liudijimą (polisą)“.</text:span></text:p>
      <text:p text:style-name="P39"/>
      <text:p text:style-name="P40"/>
      <text:p text:style-name="P41"/>
      <text:p text:style-name="P42"><text:span text:style-name="T43">SUSISIEKIMO MINISTRAS</text:span><text:span text:style-name="T4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09:07:00Z</meta:creation-date>
    <dc:date>2017-02-15T09:07:00Z</dc:date>
    <meta:template xlink:href="Normal.dotm" xlink:type="simple"/>
    <meta:editing-cycles>2</meta:editing-cycles>
    <meta:editing-duration>PT0S</meta:editing-duration>
    <meta:document-statistic meta:page-count="1" meta:paragraph-count="35" meta:word-count="287" meta:character-count="2303" meta:row-count="85" meta:non-whitespace-character-count="2051"/>
  </office:meta>
</office:document-meta>
</file>