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1999 M. RUGSĖJO 24 D. ĮSAKYMO Nr. 411 „DĖL ŽMOGAUS ORGANŲ IR AUDINIŲ TRANSPLANTACIJOS PASLAUGŲ TEIKIMO VIEŠOSIOSE ĮSTAIGOSE REIKALAVIMŲ IR BAZINIŲ KAINŲ NUSTATYMO“ PAKEITIMO</text:p>
      <text:p text:style-name="P7"/>
      <text:p text:style-name="P8">2010 m. sausio 19 d. Nr. V-46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Lietuvos Respublikos sveikatos apsaugos<text:s/></text:span>ministro 1999 m. rugsėjo 24 d. įsakymą Nr. 411 „Dėl Žmogaus organų ir audinių transplantacijos paslaugų teikimo viešosiose įstaigose reikalavimų ir bazinių kainų nustatymo“ (Žin., 1999, Nr. 82-2441; 2003, Nr. 64-2921; 2004, Nr. 32-1030; 2006, Nr. 59-2090; 2008, Nr. 54-2033; 2009, Nr. 58-2272):</text:p>
      <text:p text:style-name="P17"><text:span text:style-name="T18">1.1</text:span><text:span text:style-name="T19">. Nurodytuoju įsakymu patvirtintų Žmogaus organų ir audinių transplantacijos paslaugų, apmokamų iš Žmogaus organų ir audinių transplantacijos paprastųjų išlaidų finansavimo programos, bazinių kainų ir mokėjimo tvarkoje (1 priedas):</text:span></text:p>
      <text:p text:style-name="P20"><text:span text:style-name="T21">1.1.1</text:span><text:span text:style-name="T22">. išbraukiu 1 skyriaus pavadinime žodį „KEPENŲ“;</text:span></text:p>
      <text:p text:style-name="P23"><text:span text:style-name="T24">1.1.2</text:span><text:span text:style-name="T25">. pripažįstu netekusiu galios 1.3 punktą;</text:span></text:p>
      <text:p text:style-name="P26"><text:span text:style-name="T27">1.1.3</text:span><text:span text:style-name="T28">. išbraukiu 2.1.1 punkte žodį „kepenų“.</text:span></text:p>
      <text:p text:style-name="P29"><text:span text:style-name="T30">1.2</text:span><text:span text:style-name="T31">. Pripažįstu netekusiu galios nurodytuoju įsakymu patvirtintų Žmogaus organų ir audinių transplantacijos paslaugų teikimo reikalavimų (2 priedas) 6 skyrių.</text:span></text:p>
      <text:p text:style-name="P32"><text:span text:style-name="T33">2</text:span><text:span text:style-name="T34">.<text:s/></text:span><text:span text:style-name="T35">Pavedu</text:span><text:span text:style-name="T36"><text:s/>įsakymo vykdymo kontrolę viceministrui pagal administravimo sritį.</text:span></text:p>
      <text:p text:style-name="P37"/>
      <text:p text:style-name="P38"/>
      <text:p text:style-name="P39"/>
      <text:p text:style-name="P40"><text:span text:style-name="T41">SVEIKATOS APSAUGOS MINISTRAS<text:s/></text:span><text:span text:style-name="T42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3-21T12:03:00Z</meta:creation-date>
    <dc:date>2017-03-21T12:0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7" meta:character-count="1358" meta:row-count="51" meta:non-whitespace-character-count="1185"/>
  </office:meta>
</office:document-meta>
</file>