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margin-left="3.5in" fo:text-indent="0.4916in">
        <style:tab-stops/>
      </style:paragraph-properties>
      <style:text-properties fo:color="#000000"/>
    </style:style>
    <style:style style:name="P53" style:parent-style-name="Normal" style:family="paragraph">
      <style:paragraph-properties fo:text-align="justify" fo:margin-left="3.5in" fo:text-indent="0.4916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margin-left="3.5in" fo:text-indent="0.4916in">
        <style:tab-stops/>
      </style:paragraph-properties>
      <style:text-properties fo:color="#000000"/>
    </style:style>
    <style:style style:name="P56" style:parent-style-name="Normal" style:family="paragraph">
      <style:paragraph-properties fo:text-align="justify" fo:margin-left="3.5in" fo:text-indent="0.4916in">
        <style:tab-stops/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margin-left="3.5in" fo:text-indent="0.4916in">
        <style:tab-stops/>
      </style:paragraph-properties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style="italic" style:font-style-asian="italic"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ELIŲ FONDO ĮSTATYMO 2 STRAIPSNIO IR 1 PRIEDĖLIO PAKEITIMO</text:p>
      <text:p text:style-name="P13">Į S T A T Y M A S</text:p>
      <text:p text:style-name="P14"/>
      <text:p text:style-name="P15">2001 m. liepos 10 d. Nr. IX-439</text:p>
      <text:p text:style-name="P16">Vilnius</text:p>
      <text:p text:style-name="P17"/>
      <text:p text:style-name="P18"><text:span text:style-name="T19">(Žin., 1995, Nr.<text:s/></text:span><text:a xlink:href="https://www.e-tar.lt/portal/lt/legalAct/TAR.B0656CB1A33C" office:target-frame-name="_blank" xlink:show="new"><text:span text:style-name="T20">12-259</text:span></text:a><text:span text:style-name="T21">; 1997, Nr.<text:s/></text:span><text:a xlink:href="https://www.e-tar.lt/portal/lt/legalAct/TAR.7D591CEA7AE9" office:target-frame-name="_blank" xlink:show="new"><text:span text:style-name="T22">109-2756</text:span></text:a><text:span text:style-name="T23">; 2001, Nr.<text:s/></text:span><text:a xlink:href="https://www.e-tar.lt/portal/lt/legalAct/TAR.AA8FAE68F995" office:target-frame-name="_blank" xlink:show="new"><text:span text:style-name="T24">45-1573</text:span></text:a><text:span text:style-name="T25">)</text:span></text:p>
      <text:p text:style-name="P26"/>
      <text:p text:style-name="P27"><text:span text:style-name="T28">1</text:span><text:span text:style-name="T29"><text:s/>straipsnis.</text:span><text:span text:style-name="T30"><text:tab/></text:span><text:span text:style-name="T31">2 straipsnio 1 dali</text:span><text:span text:style-name="T32">es pakeitimas ir 3 dalies 5 punkto pripažinimas netekusiu galios<text:s/></text:span></text:p>
      <text:p text:style-name="P33"><text:span text:style-name="T34">1</text:span><text:span text:style-name="T35">. Pakeisti 2 straipsnio 1 dalį ir ją išdėstyti taip:</text:span></text:p>
      <text:p text:style-name="P36"><text:span text:style-name="T37">„</text:span><text:span text:style-name="T38">1</text:span><text:span text:style-name="T39">. Atskaitymus nuo realizavimo pajamų (įplaukų) į Kelių fondą moka juridiniai asmenys, išskyrus juridinius asmenis, kurie verčias</text:span><text:span text:style-name="T40">i nekomercine veikla ir negavo pajamų iš ūkinės komercinės veiklos.“</text:span></text:p>
      <text:p text:style-name="P41"><text:span text:style-name="T42">2</text:span><text:span text:style-name="T43">. 2 straipsnio 3 dalies 5 punktą pripažinti netekusiu galios.</text:span></text:p>
      <text:p text:style-name="P44"/>
      <text:p text:style-name="P45"><text:span text:style-name="T46">2</text:span><text:span text:style-name="T47"><text:s/>straipsnis.<text:s/></text:span><text:span text:style-name="T48">Įstatymo 1 priedėlio nauja redakcija</text:span></text:p>
      <text:p text:style-name="P49"><text:span text:style-name="T50">Pakeisti Kelių fondo įstatymo 1 priedėlį ir jį išdėstyti</text:span><text:span text:style-name="T51"><text:s/>taip:</text:span></text:p>
      <text:p text:style-name="P52"/>
      <text:p text:style-name="P53"><text:span text:style-name="T54">„Lietuvos Respublikos<text:s/></text:span></text:p>
      <text:p text:style-name="P55">kelių fondo įstatymo<text:s/></text:p>
      <text:p text:style-name="P56"><text:span text:style-name="T57">1</text:span><text:span text:style-name="T58"><text:s/>priedėlis<text:s/></text:span></text:p>
      <text:p text:style-name="P59"/>
      <text:p text:style-name="P60"><text:span text:style-name="T61">ATSKAITYMŲ NUO REALIZAVIMO PAJAMŲ (ĮPLAUKŲ) Į KELIŲ FONDĄ MAKSIMALŪS DYDŽIAI</text:span></text:p>
      <text:p text:style-name="P62"/>
      <text:p text:style-name="P63"><text:span text:style-name="T64">1</text:span><text:span text:style-name="T65">. Maksimalaus dydžio atskaitymus nuo realizavimo pajamų (įplaukų) į Kelių fondą moka:</text:span></text:p>
      <text:p text:style-name="P66"><text:span text:style-name="T67">1</text:span><text:span text:style-name="T68">) juridiniai<text:s/></text:span><text:span text:style-name="T69">asmenys, išskyrus tuos, kurie verčiasi prekybos veikla, dujų realizavimu, ir bankus, taip pat išskyrus juridinius asmenis, kurie verčiasi nekomercine veikla ir negauna pajamų iš ūkinės komercinės veiklos,</text:span><text:span text:style-name="T70"><text:s/></text:span><text:span text:style-name="T71">– iki 0,5 procento realizavimo pajamų (įplaukų);</text:span></text:p>
      <text:p text:style-name="P72"><text:span text:style-name="T73">2</text:span><text:span text:style-name="T74">) juridiniai asmenys, kurie verčiasi prekybos veikla, – iki 0,3 procento realizavimo pajamų (įplaukų);</text:span></text:p>
      <text:p text:style-name="P75"><text:span text:style-name="T76">3</text:span><text:span text:style-name="T77">) juridiniai asmenys, kurie verčiasi dujų realizavimu, – iki 0,1 procento realizavimo pajamų (įplaukų);</text:span></text:p>
      <text:p text:style-name="P78"><text:span text:style-name="T79">4</text:span><text:span text:style-name="T80">) bankai – iki 1 procento pajamų, ga</text:span><text:span text:style-name="T81">utų iš maržos ir už kitas paslaugas.</text:span></text:p>
      <text:p text:style-name="P82"><text:span text:style-name="T83">2</text:span><text:span text:style-name="T84">. Atskaitymai atliekami nuo realizavimo pajamų, apskaičiuotų Juridinių asmenų pelno mokesčio įstatymo nustatyta tvarka, arba nuo realizavimo įplaukų, apskaičiuotų Fizinių asmenų pajamų mokesčio laikinojo įstatymo</text:span><text:span text:style-name="T85"><text:s/>IV dalyje nustatyta tvarka.“</text:span></text:p>
      <text:p text:style-name="P86"/>
      <text:p text:style-name="P87"/>
      <text:p text:style-name="P88"><text:span text:style-name="T89">Skelbiu šį Lietuvos Respublikos Seimo priimtą įstatymą.</text:span></text:p>
      <text:p text:style-name="P90"/>
      <text:p text:style-name="P91">RESPUBLIKOS PREZIDENTAS<text:tab/>VALDAS ADAMKUS</text:p>
      <text:p text:style-name="P92">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43:00Z</meta:creation-date>
    <dc:date>2015-06-23T01:43:00Z</dc:date>
    <meta:template xlink:href="Normal" xlink:type="simple"/>
    <meta:editing-cycles>2</meta:editing-cycles>
    <meta:editing-duration>PT0S</meta:editing-duration>
    <meta:document-statistic meta:page-count="1" meta:paragraph-count="33" meta:word-count="305" meta:character-count="2135" meta:row-count="93" meta:non-whitespace-character-count="1863"/>
  </office:meta>
</office:document-meta>
</file>