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VASARIO 15 D. NUTARIMO NR. 103 DALINIO PAKEITIMO</text:p>
      <text:p text:style-name="P12"/>
      <text:p text:style-name="P13">1994 m. liepos 11 d. Nr. 5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kitiems juridiniams ir fiziniams asmenims, galintiems centralizuotai pirkti materialinius išteklius ir parduoti juos žemės ūkio produkcijos gamintojams palankiomis sąlygomis, bei šių kreditų grąžinimo tvarką, patvirtintą Lietuvos Respublikos Vyriausybės 1994 m. vasario 15 d. nutarimu Nr. 103 „Dėl Lietuvos Respublikos paramos žemės ūkiui fondo sudarymo ir panaudojimo“ (Žin., 1994, Nr.<text:s/></text:span><text:a xlink:href="https://www.e-tar.lt/portal/lt/legalAct/TAR.7895C512AD54" office:target-frame-name="_blank" xlink:show="new"><text:span text:style-name="T22">13-219</text:span></text:a><text:span text:style-name="T23">, Nr.<text:s/></text:span><text:a xlink:href="https://www.e-tar.lt/portal/lt/legalAct/TAR.39B67F330119" office:target-frame-name="_blank" xlink:show="new"><text:span text:style-name="T24">28-501</text:span></text:a><text:span text:style-name="T25">), išdėstyti 11 pastraipą taip:</text:span></text:p>
      <text:p text:style-name="P26"><text:span text:style-name="T27">„Žemės ūkio produkcijos gamintojai, žemės ūkio produkciją superkančios ir agroserviso įmonės bei kooperatyvai, kiti juridiniai ir fiziniai asmenys paimtus iš banko lengvatinius kreditus turi grąžinti realizavę pagamintą produkciją ar materialinius išteklius bei atlikę paslaugas sutartyje su banku nustatytais terminais. Negrąžinus lengvatinių kreditų sutartyje nustatytais terminais, ūkio subjektui skaičiuojamos trigubo dydžio metinės palūkanos, o panaudojusiajam šiuos kreditus ne pagal paskirtį – aptarnaujančio banko vidutinės metinės rinkos palūkanos, iš kurių 15 procentų sudaro banko marža, o kita palūkanų dalis sumokėjus įskaitoma į Lietuvos Respublikos paramos žemės ūkiui fondą“.</text:span></text:p>
      <text:p text:style-name="P28"/>
      <text:p text:style-name="P29"/>
      <text:p text:style-name="P30"/>
      <text:p text:style-name="P31">MINISTRAS PIRMININKAS<text:tab/>ADOLFAS ŠLEŽEVIČIUS</text:p>
      <text:p text:style-name="P32"/>
      <text:p text:style-name="P33"/>
      <text:p text:style-name="P34"/>
      <text:p text:style-name="P35">ŽEMĖS ŪKIO MINISTRAS<text:tab/>RIMANTAS KARAZIJ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8:34:00Z</meta:creation-date>
    <dc:date>2017-08-04T08:34:00Z</dc:date>
    <meta:template xlink:href="Normal.dotm" xlink:type="simple"/>
    <meta:editing-cycles>2</meta:editing-cycles>
    <meta:editing-duration>PT0S</meta:editing-duration>
    <meta:document-statistic meta:page-count="1" meta:paragraph-count="150" meta:word-count="231" meta:character-count="1803" meta:row-count="246" meta:non-whitespace-character-count="1722"/>
  </office:meta>
</office:document-meta>
</file>