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leader-style="dotted" style:leader-text="." style:position="3.2854in"/>
          <style:tab-stop style:type="right" style:leader-style="dotted" style:leader-text="." style:position="6.6895in"/>
        </style:tab-stops>
      </style:paragraph-properties>
      <style:text-properties fo:color="#000000"/>
    </style:style>
    <style:style style:name="P490" style:parent-style-name="Normal" style:family="paragraph">
      <style:paragraph-properties fo:text-align="justify" fo:text-indent="0.4923in">
        <style:tab-stops>
          <style:tab-stop style:type="center" style:position="5.0666in"/>
        </style:tab-stops>
      </style:paragraph-properties>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leader-style="dotted" style:leader-text="." style:position="3.9187in"/>
        </style:tab-stops>
      </style:paragraph-properties>
      <style:text-properties fo:color="#000000"/>
    </style:style>
    <style:style style:name="P496" style:parent-style-name="Normal" style:family="paragraph">
      <style:paragraph-properties fo:text-align="justify" fo:text-indent="0.4923in">
        <style:tab-stops>
          <style:tab-stop style:type="center" style:position="3.2458in"/>
        </style:tab-stops>
      </style:paragraph-properties>
      <style:text-properties fo:color="#000000" fo:font-size="10pt" style:font-size-asian="10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ab-stops>
          <style:tab-stop style:type="left" style:leader-style="dotted" style:leader-text="." style:position="4.4333in"/>
        </style:tab-stops>
      </style:paragraph-properties>
      <style:text-properties fo:color="#000000"/>
    </style:style>
    <style:style style:name="P518" style:parent-style-name="Normal" style:family="paragraph">
      <style:paragraph-properties fo:text-align="justify" fo:text-indent="0.4923in">
        <style:tab-stops>
          <style:tab-stop style:type="center" style:position="3.2854in"/>
        </style:tab-stops>
      </style:paragraph-properties>
      <style:text-properties fo:color="#000000" fo:font-size="10pt" style:font-size-asian="10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ab-stops>
          <style:tab-stop style:type="left" style:leader-style="dotted" style:leader-text="." style:position="4.3937in"/>
        </style:tab-stops>
      </style:paragraph-properties>
      <style:text-properties fo:color="#000000"/>
    </style:style>
    <style:style style:name="P522" style:parent-style-name="Normal" style:family="paragraph">
      <style:paragraph-properties fo:text-align="justify" fo:text-indent="0.4923in">
        <style:tab-stops>
          <style:tab-stop style:type="center" style:position="3.32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BANKŲ BUHALTERINĖS APSKAITOS TAISYKLIŲ</text:p>
      <text:p text:style-name="P15"/>
      <text:p text:style-name="P16">1994 m. rugsėjo 23 d. Nr. 59</text:p>
      <text:p text:style-name="P17">Vilnius</text:p>
      <text:p text:style-name="P18"/>
      <text:p text:style-name="P19"><text:span text:style-name="T20">Lietuvos banko valdyba</text:span></text:p>
      <text:p text:style-name="P21"><text:span text:style-name="T22">nutari</text:span><text:span text:style-name="T23">a:</text:span></text:p>
      <text:p text:style-name="P24">Patvirtinti „Bankų buhalterinės apskaitos taisykles“.</text:p>
      <text:p text:style-name="P25"/>
      <text:p text:style-name="P26"/>
      <text:p text:style-name="P27"><text:span text:style-name="T28">VAL</text:span><text:span text:style-name="T29">DYBOS PIRMININKAS</text:span><text:span text:style-name="T30"><text:tab/>KAZYS RATKEVIČIUS</text:span></text:p>
      <text:p text:style-name="P31">______________</text:p>
      <text:p text:style-name="P32"/>
      <text:soft-page-break/>
      <text:p text:style-name="P33"><text:span text:style-name="T34">PATVIRTINTA</text:span></text:p>
      <text:p text:style-name="P35">Lietuvos banko valdybos</text:p>
      <text:p text:style-name="P36">1994 m. rugsėjo 23 d. nutarimu Nr. 59</text:p>
      <text:p text:style-name="P37"/>
      <text:p text:style-name="P38"><text:span text:style-name="T39">BANKŲ BUHALTERINĖS APSKAITOS</text:span></text:p>
      <text:p text:style-name="P40"><text:span text:style-name="T41">T A I S Y K L Ė S</text:span></text:p>
      <text:p text:style-name="P42"/>
      <text:p text:style-name="P43"><text:span text:style-name="T44">1</text:span><text:span text:style-name="T45">. Bendrieji nuostatai</text:span></text:p>
      <text:p text:style-name="P46"/>
      <text:p text:style-name="P47"><text:span text:style-name="T48">1.1</text:span><text:span text:style-name="T49">. Šios taisyklės nustato sąskaitų klientams</text:span><text:span text:style-name="T50"><text:s/>atidarymo, sintetinės ir analitinės apskaitos vedimo, klaidų buhalteriniuose įrašuose ištaisymo, operacinio darbo ir dokumentų apyvartos organizavimo, atsiskaitomųjų dokumentų pasirašymo, banko operacijų dokumentacijos naudojimo, buhalterinių dokumentų fo</text:span><text:span text:style-name="T51">rmavimo ir saugojimo, čekių, kvitų ir indėlių knygelių apskaitos ir naudojimo tvarką.</text:span></text:p>
      <text:p text:style-name="P52"><text:span text:style-name="T53">1.2</text:span><text:span text:style-name="T54">. Banko apskaitos operaciniam darbui vadovauja vyriausiasis finansininkas (vyriausiasis buhalteris). Keičiantis vyriausiesiems finansininkams (vyriausiesiems<text:s/></text:span><text:span text:style-name="T55">buhalteriams), atliekama kasoje esančių pinigų bei saugykloje laikomų vertybių revizija, taip pat patikrinama apskaitos operacinio darbo būklė, surašomi atitinkami aktai. Pareigų priėmimo aktą pasirašo vyriausieji finansininkai (vyriausieji buhalteriai) ir</text:span><text:span text:style-name="T56"><text:s/>tvirtina banko vadovas.</text:span></text:p>
      <text:p text:style-name="P57"><text:span text:style-name="T58">1.3</text:span><text:span text:style-name="T59">. Banko vyriausiasis finansininkas (vyriausiasis buhalteris) organizuoja apskaitos darbą ir vykdo to darbo barų kontrolę. Vyriausiasis finansininkas (vyriausiasis buhalteris), jo pavaduotojai, apskaitos skyrių viršininkai ar</text:span><text:span text:style-name="T60">ba vyriausiojo finansininko (vyriausiojo buhalterio) paskirti apskaitos darbuotojai sistemingai daro paskesniuosius apskaitos operacinio darbo patikrinimus. Patikrinimų rezultatai įforminami pažymomis, kurios naudojamos stebėti, kaip šalinami atskleisti tr</text:span><text:span text:style-name="T61">ūkumai.</text:span></text:p>
      <text:p text:style-name="P62"><text:span text:style-name="T63">1.4</text:span><text:span text:style-name="T64">. Banko įstaigos vadovas arba jo pavaduotojas vykdo banko apskaitos operacinio darbo būklės priežiūrą, taip pat privalo tikrinti, ar laiku sudaromi balansai ir atskaitomybė; periodiškai kontroliuoti, ar kitiems bankams laiku išsiunčiami atsi</text:span><text:span text:style-name="T65">skaitomieji dokumentai.</text:span></text:p>
      <text:p text:style-name="P66"><text:span text:style-name="T67">1.5</text:span><text:span text:style-name="T68">. Banko vadovas turi sudaryti sąlygas banko antspaudams, spaudams ir blankams tinkamai saugoti, kad jie nedingtų ir nebūtų panaudoti nusikalstamiems tikslams.</text:span></text:p>
      <text:p text:style-name="P69"><text:span text:style-name="T70">1.6</text:span><text:span text:style-name="T71">. Apskaitos darbuotojų darbo vietos išdėstomos taip, kad kl</text:span><text:span text:style-name="T72">ientai ir kiti pašaliniai asmenys negalėtų prieiti prie banko antspaudų, spaudų, dokumentų, blankų, taip pat negalėtų stebėti kitų banko klientų sąskaitų būklės ir operacijų.</text:span></text:p>
      <text:p text:style-name="P73"><text:span text:style-name="T74">1.7</text:span><text:span text:style-name="T75">. Bankas saugo atliekamų operacijų ir klientų lėšų paslaptį. Informacija g</text:span><text:span text:style-name="T76">ali būti teikiama tik įstatymų nustatyta tvarka.</text:span></text:p>
      <text:p text:style-name="P77"/>
      <text:p text:style-name="P78"><text:span text:style-name="T79">2</text:span><text:span text:style-name="T80">. Klientų sąskaitos</text:span></text:p>
      <text:p text:style-name="P81"/>
      <text:p text:style-name="P82"><text:span text:style-name="T83">2.1</text:span><text:span text:style-name="T84">. Juridinių ir fizinių asmenų sąskaitoms atidaryti dokumentus priima banko vyriausiasis finansininkas (vyriausiasis buhalteris), jo pavaduotojas arba apskaitos skyriaus virš</text:span><text:span text:style-name="T85">ininkas, kuris patikrina, ar dokumentai atitinka sąskaitų atidarymo taisykles, vizuoja juos, įrašo juose gavimo datą ir atiduoda banko vadovui arba jo pavaduotojui. Pastarasis, patikrinęs juos, kliento prašyme rašo leidimą atidaryti sąskaitą ir jį pasirašo</text:span><text:span text:style-name="T86">. Sąskaitą atidarius, parašų ir antspaudo pavyzdžių kortelės atiduodamos atitinkamiems apskaitos darbuotojams (vykdytojui ir kontrolieriui).</text:span></text:p>
      <text:p text:style-name="P87">Sąskaitų atidarymo dokumentai laikomi atskiruose kiekvienam sąskaitos savininkui aplankuose. Viršelyje parašomas sąskaitos savininko pavadinimas ir jo sąskaitos numeris. Minėtus dokumentus, suskirsčius pagal klientų grupes, taip pat galima laikyti bendruose aplankuose. Tais atvejais kiekvieno kliento dokumentai aplanke atskiriami intarpais, parašius juose kliento pavadinimą ir jo sąskaitos numerį. Sąskaitų juridinio įforminimo dokumentų aplankai laikomi užrakinamose vyriausiojo finansinko (vyriausiojo buhalterio), jo pavaduotojo arba apskaitos skyriaus viršininko spintose. Galiojančios parašų ir antspaudo pavyzdžių kortelės ne darbo metu laikomos užrakinamose kartotekose (dėžėse).</text:p>
      <text:soft-page-break/>
      <text:p text:style-name="P88"><text:span text:style-name="T89">Pateikiamus naujus sąskaitų juridinio įforminimo dokumentus priima vyriausiasis finansininkas (vyriausiasis buhalteris), jo pavaduotojas arba apskaitos skyriaus viršininkas. Kryžmai perbraukti<text:s/></text:span><text:span text:style-name="T90">nebegaliojantys dokumentai lieka sąskaitos juridinių dokumentų aplanke. Juose pažymima apie pakeitimą naujais dokumentais. Pakeistų parašų ir antspaudo pavyzdžių kortelių vienas egzempliorius įsegamas į sąskaitos juridinio įforminimo aplanką, o likusieji s</text:span><text:span text:style-name="T91">unaikinami.</text:span></text:p>
      <text:p text:style-name="P92"><text:span text:style-name="T93">2.2</text:span><text:span text:style-name="T94">. Kiekvienai sąskaitai, ją atidarant, nustatomas numeris. Visos juridiniams ir fiziniams asmenims atidaromos sąskaitos įrašomos specialioje registracijos knygoje (sąskaitų registracija gali būti kompiuterizuota). Minėtoji knyga laikoma p</text:span><text:span text:style-name="T95">as banko vyriausiąjį finansininką (vyriausiąjį buhalterį) arba jo pavaduotoją.</text:span></text:p>
      <text:p text:style-name="P96"><text:span text:style-name="T97">Registracijos knygoje nurodoma sąskaitų uždarymo data. Uždarytų atsiskaitomųjų ir einamųjų sąskaitų numerius galima suteikti naujai atidaromoms, tačiau ne anksčiau kaip dvejiems</text:span><text:span text:style-name="T98"><text:s/>metams praėjus po sąskaitų uždarymo.</text:span></text:p>
      <text:p text:style-name="P99"><text:span text:style-name="T100">2.3</text:span><text:span text:style-name="T101">. Sąskaitą uždarant, taip pat keičiantis jos savininko pavadinimui arba sąskaitos numeriui, savininkas privalo grąžinti bankui knygeles su neišnaudotais čekių blankais ir jų šaknelėmis. Prašyme sąskaitai uždaryt</text:span><text:span text:style-name="T102">i nurodomi grąžinamų čekių numeriai ir patvirtinamas lėšų likutis sąskaitoje uždarymo dienos pradžioje. Prieš uždarant sąskaitą turi būti pateiktos mokesčių inspekcijos ir „SODROS“ pažymos apie tai, kad sąskaitos savininkas joms neįsiskolinęs.</text:span></text:p>
      <text:p text:style-name="P103">Grąžintus neišnaudotus čekių blankus bankas privalo tuoj pat nuvertinti, iškerpant parašams skirtą čekių blankų dalį.</text:p>
      <text:p text:style-name="P104"/>
      <text:p text:style-name="P105"><text:span text:style-name="T106">3</text:span><text:span text:style-name="T107">. Sintetinė ir analitinė apskaita</text:span></text:p>
      <text:p text:style-name="P108"/>
      <text:p text:style-name="P109"><text:span text:style-name="T110">3.1</text:span><text:span text:style-name="T111">. Sintetinei apskaitai priskiriami balansai, apyvartų ir lėšų likučių suvestinės, kasos ir buhalterini</text:span><text:span text:style-name="T112">ai žurnalai.</text:span></text:p>
      <text:p text:style-name="P113">Sudarant balansus, po balansinių sąskaitų likučių arba atskirame lape atspausdinami nebalansinių sąskaitų likučiai.</text:p>
      <text:p text:style-name="P114">Kai apskaita tvarkoma ESM, vietoj kasdieninių balansų naudojamos kasdieninės apyvartų ir likučių suvestinės.</text:p>
      <text:p text:style-name="P115"><text:span text:style-name="T116">Balansą pasirašo<text:s/></text:span><text:span text:style-name="T117">jį sudaręs darbuotojas, vyriausiasis finansininkas (vyriausiasis buhalteris) ir banko vadovas.</text:span></text:p>
      <text:p text:style-name="P118"><text:span text:style-name="T119">3.2</text:span><text:span text:style-name="T120">. Analitinė apskaita tvarkoma asmeninėse sąskaitose arba operaciniuose žurnaluose. Kai kurių sąskaitų analitinė apskaita yra patys dokumentai, pavyzdžiui,</text:span><text:span text:style-name="T121"><text:s/>dokumentai nebalansinių sąskaitų kartotekose.</text:span></text:p>
      <text:p text:style-name="P122"><text:span text:style-name="T123">3.3</text:span><text:span text:style-name="T124">. Klientų asmeninės sąskaitos spausdinamos dviem egzemplioriais. Antrieji egzemplioriai-išrašai atiduodami arba siunčiami klientams.</text:span></text:p>
      <text:p text:style-name="P125"><text:span text:style-name="T126">3.4</text:span><text:span text:style-name="T127">. Įrašai asmeninėse sąskaitose daromi remiantis tinkamai įform</text:span><text:span text:style-name="T128">intais dokumentais. Asmeninėse sąskaitose įrašomi duomenys, nurodantys paskutinės ankstesniosios ir tos dienos operacijų datas, dokumento numerį, koresponduojančios sąskaitos numerį, mokėtojo banko kodą, sutartinį skaitmeninį ženklą, pakeičiantį įrašo turi</text:span><text:span text:style-name="T129">nį, operacijos sumą, pradinio bei galutinio lėšų likučių sumas.</text:span></text:p>
      <text:p text:style-name="P130"><text:span text:style-name="T131">3.5</text:span><text:span text:style-name="T132">. Operacijos turinys asmeninėse sąskaitose žymimas šiais sutartiniais skaitmeniniais ženklais:</text:span></text:p>
      <text:p text:style-name="P133"><text:span text:style-name="T134">„1“ – debete – nurašyta mokamuoju pavedimu, kredite – įrašyta remiantis pridedamu mokamojo</text:span><text:span text:style-name="T135"><text:s/>pavedimo nuorašu;</text:span></text:p>
      <text:p text:style-name="P136"><text:span text:style-name="T137">„2“ – debete – apmokėti mokamieji reikalavimai, mokamieji reikalavimai -pavedimai, inkasiniai pavedimai, kredite-gauta apmokėjus mokamuosius reikalavimus, mokamuosius reikalavimus – pavedimus, inkasinius pavedimus;</text:span></text:p>
      <text:p text:style-name="P138"><text:span text:style-name="T139">„3“ – debete – apm</text:span><text:span text:style-name="T140">okėtas grynaisiais pinigais čekis (kasos išlaidų orderis), kredite-gauta grynaisiais pinigais;</text:span></text:p>
      <text:p text:style-name="P141"><text:span text:style-name="T142">„3“ – debete – nurašytas trūkumas, rastas pinigų inkasavimo maišelyje, kredite – įrašytas perteklius, rastas pinigų inkasavimo maišelyje;</text:span></text:p>
      <text:p text:style-name="P143"><text:span text:style-name="T144">„4“ – debete – apmo</text:span><text:span text:style-name="T145">kėtas atsiskaitomasis čekis, kredite – gauta pagal atsiskaitomųjų čekių arba akceptuotų mokamųjų pavedimų rejestrą;</text:span></text:p>
      <text:p text:style-name="P146"><text:span text:style-name="T147">„5“ – debete – atidarytas akredityvas pagal prašymą, kredite – gauta neišnaudoto akredityvo likutis;</text:span></text:p>
      <text:p text:style-name="P148"><text:span text:style-name="T149">„6“ – debete – nurašyta iš sąskaito</text:span><text:span text:style-name="T150">s pagal sąskaitos išrašo priedą, kredite – įrašyta į sąskaitą pagal sąskaitos išrašo priedą;</text:span></text:p>
      <text:p text:style-name="P151"><text:span text:style-name="T152">„7“ – debete – apmokėtas terminuotas pasižadėjimas, kredite (paskolinėje sąskaitoje) – apmokėtas terminuotas pasižadėjimas;</text:span></text:p>
      <text:p text:style-name="P153"><text:span text:style-name="T154">„8“ – debete (paskolinėje sąskaitoj</text:span><text:span text:style-name="T155">e) – išduota paskola, kredite – įrašyta į sąskaitą išduotos paskolos suma;</text:span></text:p>
      <text:p text:style-name="P156"><text:span text:style-name="T157">„0“ – debete – nurašytos iš sąskaitos banko naudai palūkanos, kredite – įrašytos į sąskaitą priskaičiuotos palūkanos.</text:span></text:p>
      <text:p text:style-name="P158"><text:span text:style-name="T159">3.6</text:span><text:span text:style-name="T160">. Įrašams, kuriems tai reikalinga, pagrįsti prie s</text:span><text:span text:style-name="T161">ąskaitos išrašo pridedami atitinkamų dokumentų, turinčių reikiamus duomenis apie operacijų pobūdį, nuorašai.</text:span></text:p>
      <text:p text:style-name="P162"><text:span text:style-name="T163">3.7</text:span><text:span text:style-name="T164">. Pridedami prie sąskaitų išrašų dokumentai tvirtinami spaudu su banko pavadinimu ir įrašo sąskaitoje data. Minėtas spaudas dedamas tik pagr</text:span><text:span text:style-name="T165">indiniame priede. Dokumentuose, kurie paaiškina ir iššifruoja pagrindiniame priede nurodytą bendrąją operacijų sumą bei jų turinį, spaudas nereikalingas. Banko spaudu netvirtinami apmokėtų dokumentų egzemplioriai, kurie patvirtinti pirminę operaciją atliku</text:span><text:span text:style-name="T166">sio banko spaudu ar antspaudu.</text:span></text:p>
      <text:p text:style-name="P167"><text:span text:style-name="T168">3.8</text:span><text:span text:style-name="T169">. Sąskaitų išrašai išduodami klientų atstovams pagal įgaliojimus, pasirašytus pareigūnų, kurie turi teisę disponuoti sąskaita. Be įgaliojimo išrašai išduodami asmenims, turintiems tos sąskaitos dokumentų pirmojo arba a</text:span><text:span text:style-name="T170">ntrojo parašo teisę.</text:span></text:p>
      <text:p text:style-name="P171">Išrašai klientams išduodami terminais, suderintais su sąskaitų savininkais, siunčiami jiems paštu arba atiduodami per abonentines spinteles.</text:p>
      <text:p text:style-name="P172"><text:span text:style-name="T173">Pasibaigus mėnesiui išduodami arba siunčiami visų sąskaitų išrašai, nepriklausomai nuo to, buv</text:span><text:span text:style-name="T174">o ar nebuvo jose operacijų po paskutiniojo išrašo išdavimo dienos. Jeigu per visą mėnesį operacijų nebuvo, vietoj išrašo galima pasiųsti pranešimą apie sąskaitos likutį.</text:span></text:p>
      <text:p text:style-name="P175"><text:span text:style-name="T176">3.9</text:span><text:span text:style-name="T177">. Sąskaitos savininkas privalo per 20 dienų po išrašų jam įteikimo raštu praneš</text:span><text:span text:style-name="T178">ti bankui apie klaidingai įrašytas kredite arba debete sumas. Nustatytu laiku negavus pranešimo, laikoma, kad operacijos teisėtos ir lėšų likutis patvirtintas.</text:span></text:p>
      <text:p text:style-name="P179"><text:span text:style-name="T180">3.10</text:span><text:span text:style-name="T181">. Jeigu klientas pameta (praranda) savo sąskaitos išrašą, jo dublikatą galima išduoti ti</text:span><text:span text:style-name="T182">k banko vadovui arba jo pavaduotojui leidus pagal kliento raštišką prašymą, pasirašytą asmenų, turinčių teisę disponuoti sąskaita.</text:span></text:p>
      <text:p text:style-name="P183">Išrašo dublikato titulinėje dalyje įrašoma: „199.. m............ mėn.... d. išrašo dublikatas“. Jį pasirašo sąskaitą tvarkantis darbuotojas ir vyriausiasis finansininkas (vyriausiasis buhalteris), jo pavaduotojas arba apskaitos skyriaus viršininkas ir patvirtina banko antspaudu. Kliento atstovas minėtame prašyme pasirašo, kad dublikatą gavo. Po to prašymas pridedamas prie asmeninės sąskaitos originalo.</text:p>
      <text:p text:style-name="P184"><text:span text:style-name="T185">Asmeninės sąskaitos titulinėje dalyje daromas įrašas:“199... m................. mėn..... d. išduotas išrašo dublikatas“. Jį pasirašo vyriausiasis finansininkas (vyriausiasis buhalteris), jo pavaduotojas arba apskaitos skyriaus virš</text:span><text:span text:style-name="T186">ininkas.</text:span></text:p>
      <text:p text:style-name="P187"><text:span text:style-name="T188">3.11</text:span><text:span text:style-name="T189">. Asmeninės sąskaitos turi būti laikomos pas jas tvarkančius apskaitos darbuotojus, o pasibaigus darbo dienai – užrakinamose spintose. Išsiuntus (atidavus) klientams išrašus, asmeninės sąskaitos sudedamos į archyvinę kartoteką didėjančių n</text:span><text:span text:style-name="T190">umerių tvarka. Mėnesiui pasibaigus, jos tokia pat tvarka susiuvamos pagal balansines ir nebalansines sąskaitas ir ne vėliau kaip iki kito mėnesio 15 dienos atiduodamos į einamąjį archyvą.</text:span></text:p>
      <text:p text:style-name="P191"><text:span text:style-name="T192">Kai asmeninių sąskaitų yra tik vienas egzempliorius, jos į archyvinę</text:span><text:span text:style-name="T193"><text:s/>kartoteką dedamos užpildžius visą lapą ir susiuvamos pasibaigus mėnesiui, ketvirčiui arba metams.</text:span></text:p>
      <text:p text:style-name="P194"><text:span text:style-name="T195">3.12</text:span><text:span text:style-name="T196">. Operaciniai žurnalai rašomi atskiruose lapuose arba knygose. Tokios knygos vedamos, kol bus sunaudoti visi lapai.</text:span></text:p>
      <text:p text:style-name="P197"/>
      <text:p text:style-name="P198"><text:span text:style-name="T199">4</text:span><text:span text:style-name="T200">. Klaidų buhalteriniuose<text:s/></text:span><text:span text:style-name="T201">įrašuose ištaisymas</text:span></text:p>
      <text:p text:style-name="P202"/>
      <text:p text:style-name="P203"><text:span text:style-name="T204">4.1</text:span><text:span text:style-name="T205">. Buhalteriniuose įrašuose klaidos, kurios paaiškėja sudarius balansą, t. y. kitą dieną arba vėliau, sąskaitose ištaisomos, remiantis ištaisomaisiais memorialiniais orderiais. Tokiais atvejais lėšos nurašomos iš klientų sąskaitų<text:s/></text:span><text:span text:style-name="T206">be jų sutikimo, jei nepasibaigė senaties terminas, kuris skaičiuojamas nuo klaidos banke paaiškėjimo datos.</text:span></text:p>
      <text:p text:style-name="P207"><text:span text:style-name="T208">4.2</text:span><text:span text:style-name="T209">. Ištaisomieji orderiai sudaromi keturiais egzemplioriais, kurių pirmasis naudojamas kaip orderis, antrasis ir trečiasis – kaip pranešimai kl</text:span><text:span text:style-name="T210">ientams apie debetinį ir kreditinį įrašus, o ketvirtasis lieka orderių knygelėje. Knygelė laikoma pas vyriausiąjį finansininką (vyriausiajį buhalterį) arba jo pavaduotoją. Orderiai numeruojami eilės numeriais, atskirai nuo kitų dokumentų.</text:span></text:p>
      <text:p text:style-name="P211"><text:span text:style-name="T212">4.3</text:span><text:span text:style-name="T213">. Ištaisom</text:span><text:span text:style-name="T214">ųjų orderių tekste įrašoma, kada, pagal kokį dokumentą ir kurioje sąskaitoje buvo neteisingai įrašyta, o jeigu apie tai pranešė klientas, nurodomas jo pranešimas. Orderyje šalia sąskaitų numerių, kuriose daromas priešingas ištaisomasis įrašas, rašomas žodi</text:span><text:span text:style-name="T215">s „Storno“. Dokumentai, kuriais remiantis buvo sudaryti ištaisomieji orderiai, laikomi kartu su pirmuoju orderio egzemplioriumi dienos dokumentuose.</text:span></text:p>
      <text:p text:style-name="P216"><text:span text:style-name="T217">4.4</text:span><text:span text:style-name="T218">. Asmeninėje sąskaitoje arba operaciniame žurnale šalia neteisingo įrašo, kurio suma vėliau stornuot</text:span><text:span text:style-name="T219">a, parašoma „Stornuota“, nurodant datą ir ištaisomojo orderio numerį. Šis įrašas patvirtinamas orderį pasirašiusio vyriausiojo finansininko (vyriausiojo buhalterio), jo pavaduotojo arba apskaitos skyriaus viršininko parašu.</text:span></text:p>
      <text:p text:style-name="P220"/>
      <text:p text:style-name="P221"><text:span text:style-name="T222">5</text:span><text:span text:style-name="T223">. Operacinio darbo ir do</text:span><text:span text:style-name="T224">kumentų apyvartos organizavimas</text:span></text:p>
      <text:p text:style-name="P225"/>
      <text:p text:style-name="P226"><text:span text:style-name="T227">5.1</text:span><text:span text:style-name="T228">. Apskaitos darbas bankuose turi būti taip organizuotas, kad būtų taisyklingai, laiku ir tvarkingai atliekamos operacijos, racionaliai tvarkoma dokumentų apyvarta, vienodai paskirstomas darbo krūvis banko apskaitos dar</text:span><text:span text:style-name="T229">buotojams per visą dieną ir griežtai laikomasi darbo dienos režimo.</text:span></text:p>
      <text:p text:style-name="P230"><text:span text:style-name="T231">5.2</text:span><text:span text:style-name="T232">. Darbo diena bankuose gali būti dalijama į dvi dalis. Pirmoji dalis, kada priimami klientai, vadinama operacine diena. Likusi dalis skiriama banko operacijoms visiškai užbaigti ir<text:s/></text:span><text:span text:style-name="T233">sutvarkyti. Konkretų operacinės dienos pradžios ir pabaigos laiką nustato banko vadovas. Už klientų aptarnavimo sutrikimus, pavėluotą kasdieninio balanso sudarymą, dokumentų apyvartos pažeidimus atsako vyriausiasis finansininkas (vyriausiasis buhalteris).</text:span></text:p>
      <text:p text:style-name="P234"><text:span text:style-name="T235">5.3</text:span><text:span text:style-name="T236">. Atsiskaitomieji dokumentai, gauti banke operacinės dienos metu, privalo būti įforminti ir įrašyti į sąskaitas buhalterinėje apskaitoje tą pačią dieną. Dokumentai, gauti operacinei dienai pasibaigus, klientų sąskaitose įrašomi paprastai kitą darbo<text:s/></text:span><text:span text:style-name="T237">dieną. Šiuose dokumentuose pažymimas jų gavimo banke laikas (valandos ir minutės).</text:span></text:p>
      <text:p text:style-name="P238"><text:span text:style-name="T239">Priimti iš klientų mokamieji reikalavimai, mokamieji reikalavimai -pavedimai, inkasiniai pavedimai, atsiskaitomieji čekiai turi būti išsiųsti į mokėtojų bankus tą pačią dien</text:span><text:span text:style-name="T240">ą.</text:span></text:p>
      <text:p text:style-name="P241"><text:span text:style-name="T242">5.4</text:span><text:span text:style-name="T243">. Apskaitos darbui racionaliai organizuoti banke sudaromas dokumentų apyvartos grafikas, kurį tvirtina banko vadovas.</text:span></text:p>
      <text:p text:style-name="P244"><text:span text:style-name="T245">5.5</text:span><text:span text:style-name="T246">. Atsiskaitomuosius dokumentus iš klientų tiesiogiai priima apskaitos darbuotojai. Dokumentai gali būti atiduodami bankui</text:span><text:span text:style-name="T247"><text:s/>ir per specialiai tam įrengtas klientų abonentines spinteles.</text:span></text:p>
      <text:p text:style-name="P248"><text:span text:style-name="T249">5.6</text:span><text:span text:style-name="T250">. Apskaitos informacija ESM tarnybai perduodama tolygiai ir turi būti užbaigta nustatytu laiku. Dokumentai prieš jų duomenų perdavimą ESM tarnybai sudėliojami grupėmis (pakeliais) pagal<text:s/></text:span><text:span text:style-name="T251">nustatytus maketus.</text:span></text:p>
      <text:p text:style-name="P252"><text:span text:style-name="T253">5.7</text:span><text:span text:style-name="T254">. Apskaitos darbuotojai tvarko aptarnaujamų klientų, banko vidaus ir kitas sąskaitas, inkasinių dokumentų kartotekas, atlieka atsiskaitymų pinigines operacijas.</text:span></text:p>
      <text:p text:style-name="P255"><text:span text:style-name="T256">5.8</text:span><text:span text:style-name="T257">. Sąskaitas tarp apskaitos struktūrinių dalių ir tarp vykdyto</text:span><text:span text:style-name="T258">jų paskirsto vyriausiasis finansininkas (vyriausiasis buhalteris), apie ką įrašoma specialioje knygoje.</text:span></text:p>
      <text:p text:style-name="P259"><text:span text:style-name="T260">5.9</text:span><text:span text:style-name="T261">. Rekomenduojama papildomai kontroliuoti šias pinigines atsiskaitymų operacijas:</text:span></text:p>
      <text:p text:style-name="P262"><text:span text:style-name="T263">a) kasos išlaidų operacijas;</text:span></text:p>
      <text:p text:style-name="P264"><text:span text:style-name="T265">b) ūkio subjektų lėšų pervedimus<text:s/></text:span><text:span text:style-name="T266">į gyventojų indėlius;</text:span></text:p>
      <text:p text:style-name="P267"><text:span text:style-name="T268">c) mokamųjų pavedimų akceptą;</text:span></text:p>
      <text:p text:style-name="P269"><text:span text:style-name="T270">d) operacijas, atliekamas be kliento pavedimo (reikalavimo) arba patvarkymo pagal kreditines operacijas; delspinigių, neišieškotų kartu su dokumento apmokėjimu, nurašymo orderius; orderius, kuriais pe</text:span><text:span text:style-name="T271">radresuojamos arba grąžinamos mokėjimų sumos;</text:span></text:p>
      <text:p text:style-name="P272"><text:span text:style-name="T273">e) operacijas indėlininkų sąskaitose;</text:span></text:p>
      <text:p text:style-name="P274"><text:span text:style-name="T275">f) baudų už atsiskaitymų taisyklių pažeidimus iš klientų išieškojimą;</text:span></text:p>
      <text:p text:style-name="P276"><text:span text:style-name="T277">g) operacijas tauriųjų metalų sąskaitose;</text:span></text:p>
      <text:p text:style-name="P278"><text:span text:style-name="T279">h) operacijas tarptautinių atsiskaitymų sąskaitose;</text:span></text:p>
      <text:p text:style-name="P280"><text:span text:style-name="T281">i) užsienio valiutos operacijas;</text:span></text:p>
      <text:p text:style-name="P282"><text:span text:style-name="T283">j) operacijas banko ilgalaikio turto (pagrindinių priemonių), greit susidėvinčio inventoriaus, atsiskaitymų su banko įmonėmis, banko debitorių ir kreditorių, sumų, pervestų iki išaiškinimo, ūkinių medžiagų, būsimųjų<text:s/></text:span><text:span text:style-name="T284">laikotarpių išlaidų, operacinių bei įvairių pajamų ir išlaidų, banko aparato išlaikymo sąnaudų sąskaitose, nebalansinėse įvairių vertybių ir dokumentų ir griežtos apskaitos blankų sąskaitose;</text:span></text:p>
      <text:p text:style-name="P285"><text:span text:style-name="T286">k) operacijas individualių skolininkų sąskaitose;</text:span></text:p>
      <text:p text:style-name="P287"><text:span text:style-name="T288">l) vekseli</text:span><text:span text:style-name="T289">ų diskonto ir rediskonto operacijas;</text:span></text:p>
      <text:p text:style-name="P290"><text:span text:style-name="T291">m) pinigų emisijos operacijas;</text:span></text:p>
      <text:p text:style-name="P292"><text:span text:style-name="T293">n) kitas operacijas – banko vadovo ir vyriausiojo finansininko (vyriausiojo buhalterio) nuožiūra.</text:span></text:p>
      <text:p text:style-name="P294"><text:span text:style-name="T295">Papildomai kontroliuodamas raidėmis „a“-“c“ pažymėtų pastraipų operacijas darbuotojas<text:s/></text:span><text:span text:style-name="T296">pasirašo jų dokumentus, o likusias – pasirašydamas operacijų dokumentus ir įrašus analitinėje apskaitoje, išskyrus atvejus, kai įrašai daromi Atsiskaitymų ir apskaitos centre ESM.</text:span></text:p>
      <text:p text:style-name="P297"><text:span text:style-name="T298">5.10</text:span><text:span text:style-name="T299">. Atliekant operacijas be grynųjų pinigų, laikomasi nustatytos dok</text:span><text:span text:style-name="T300">umentų apyvartos ir kontrolės tvarkos. Jeigu klientų sąskaitoms yra pretenzijų dokumentų, jie turi būti apmokami laiku, o atitinkamais atvejais- ir nustatytos mokėjimų eilės tvarka.</text:span></text:p>
      <text:p text:style-name="P301"><text:span text:style-name="T302">5.11</text:span><text:span text:style-name="T303">. Apskaitos darbuotojas, tvarkantis debetuojamą sąskaitą, priima d</text:span><text:span text:style-name="T304">okumentą, patikrina, ar jis teisingai įformintas, ar sąskaitos savininko parašai ir antspaudas atitinka turimus jų pavyzdžius, ar dokumentui apmokėti pakanka lėšų sąskaitoje, ar nepažeidžiamos atsiskaitymų taisyklės. Tai patikrinęs pasirašo dokumentą bei j</text:span><text:span text:style-name="T305">o nuorašą.</text:span></text:p>
      <text:p text:style-name="P306"><text:span text:style-name="T307">5.12</text:span><text:span text:style-name="T308">. Pervedant lėšas iš vienos sąskaitos į kitą tame pat arba kitame banke, kai tokias operacijas nereikia papildomai kontroliuoti, darbuotojas pirmuosius dokumentų egzempliorius atiduoda darbuotojui, ruošiančiam informaciją perduoti ESM ta</text:span><text:span text:style-name="T309">rnybai, o antruosius (reikiamu atveju ir trečiuosius) – darbuotojams, tvarkantiems kredituojamas sąskaitas. Papildomai kontroliuojamų operacijų dokumentai pirmiausiai atiduodami kontroliuojančiajam darbuotojui patikrinti.</text:span></text:p>
      <text:p text:style-name="P310"><text:span text:style-name="T311">Darbuotojai, tvarkantys kredituoja</text:span><text:span text:style-name="T312">mas sąskaitas, patikrina dokumentuose debetuojamąją sąskaitą tvarkančio, o kai tai nustatyta, – ir kontroliuojančio darbuotojo, parašus. Įsitikinę, kad operacija įforminta teisingai, suskirsto gautus dokumentų nuorašus pagal kredituojamų sąskaitų numerius<text:s/></text:span><text:span text:style-name="T313">ir saugo juos, kol bus gauti ESM ruošiniai (mašinogramos). Dokumentų nuorašai sutikrinami pagal įrašus sąskaitose ir pridedami prie klientų asmeninių sąskaitų išrašų.</text:span></text:p>
      <text:p text:style-name="P314"><text:span text:style-name="T315">5.13</text:span><text:span text:style-name="T316">. Kasos pajamų operacijų dokumentų apyvarta organizuojama taip, kad kvitai klient</text:span><text:span text:style-name="T317">ams būtų išduodami ir sumos į jų sąskaitas būtų įrašytos tik po to, kai pinigai į kasą įmokėti.</text:span></text:p>
      <text:p text:style-name="P318"><text:span text:style-name="T319">5.14</text:span><text:span text:style-name="T320">. Kasos pajamų dokumentą, priimtą iš kliento arba banko sudarytą, pasirašo apskaitos darbuotojas, įrašo į kasos pajamų žurnalą, sudaromą skaičiavimo maš</text:span><text:span text:style-name="T321">ina arba tušinuku. Po to žurnalas kartu su išrašytu kvitu, pasirašytu apskaitos darbuotojo, perduodamas į kasą. Priimant iš savo banko darbuotojų pinigus įrašyti į banko vidaus sąskaitas, išrašomas kasos pajamų orderis dviem egzemplioriais, kurių vienas iš</text:span><text:span text:style-name="T322">duodamas mokėtojui kaip kvitas.</text:span></text:p>
      <text:p text:style-name="P323"><text:span text:style-name="T324">Kasos pajamų žurnalą galima sudaryti centralizuota tvarka. Tada apskaitos darbuotojai pajamų dokumentus kartu su kvitais, nepasirašydami jų, atiduoda kasos pajamų žurnalą sudarančiam darbuotojui. Pastarasis, įrašęs pajamų op</text:span><text:span text:style-name="T325">eracijas žurnale, pasirašo kvitus ir kartu su dokumentais atiduoda į kasą.</text:span></text:p>
      <text:p text:style-name="P326"><text:span text:style-name="T327">5.15</text:span><text:span text:style-name="T328">. Vakarinėms kasoms pajamų žurnalą leidžiama sudaryti skaičiavimo mašina paprastame popieriaus lape.</text:span></text:p>
      <text:p text:style-name="P329"><text:span text:style-name="T330">5.16</text:span><text:span text:style-name="T331">. Apskaitos darbuotojų atliekamos kasos išlaidų operacijos kontr</text:span><text:span text:style-name="T332">oliuojamos centralizuotai. Kontrolieriaus, kuris tvarko kasos išlaidų žurnalą, darbo vieta įrengiama kiek galint arčiau kasos. Šių operacijų kontrolė turi būti taip organizuota, kad nebūtų galimybės apmokėti neteisingai įformintų dokumentų, čekių, kuriuose</text:span><text:span text:style-name="T333"><text:s/>parašai ir antspaudas neatitinka turimų banke pavyzdžių, čekių, išrašytų iš knygelių, nepriklausančių šios sąskaitos savininkui; pateikti į kasą čekius ir kitus kasos išlaidų dokumentus, aplenkiant atitinkamus apskaitos darbuotojus ir kontrolierių; padary</text:span><text:span text:style-name="T334">ti nepagrįstus ištaisymus ir prirašymus kasos išlaidų dokumentuose ir kasos išlaidų žurnaluose.</text:span></text:p>
      <text:p text:style-name="P335"><text:span text:style-name="T336">5.17</text:span><text:span text:style-name="T337">. Kliento sąskaitą tvarkantis apskaitos darbuotojas, priėmęs čekį, patikrina, ar jam apmokėti pakanka sąskaitoje esančių lėšų, ar jis įformintas teising</text:span><text:span text:style-name="T338">ai, ar parašai ir antspaudas atitinka jų pavyzdžius, ar čekio numeris sutampa su numeriais, įregistruotais parašų ir antspaudo pavyzdžių kortelėje. Prireikus jis patikrina pagal pasą ar jį pakeičiantį asmens dokumentą gavėjo asmenybę, duoda pasirašyti čeky</text:span><text:span text:style-name="T339">je, kad pinigus gavo. Po to pasirašo čekyje leidimą kasai apmokėti jį, išduoda gavėjui žetoną arba atkerpamą taloną pinigams kasoje gauti. Čekį (atitinkamu atveju kasos išlaidų orderį) atiduoda kontrolieriui.</text:span></text:p>
      <text:p text:style-name="P340">Kontrolierius, gavęs iš apskaitos darbuotojo čekį arba kasos išlaidų orderį, patikrina, ar jis įformintas teisingai, ar kliento ir atitinkamų banko darbuotojų parašai ir kliento antspaudas atitinka jų pavyzdžius, ar čekio numeris sutampa su numeriais, įregistruotais parašų ir antspaudo pavyzdžių kortelėje, ir įrašo čekį arba kasos išlaidų orderį į kasos išlaidų žurnalą. Po to atiduoda jį į kasą apmokėti, o kasininkas pasirašo dokumentų perdavimo į kasą knygoje arba kasos išlaidų žurnale.</text:p>
      <text:p text:style-name="P341">Dokumentų perdavimo į kasą knygoje įrašoma data (prie pirmojo įrašo dienos pradžioje), čekio arba orderio numeris, suma. Pasirašo kontrolierius ir kasos išlaidų dokumentą gavęs kasininkas.</text:p>
      <text:p text:style-name="P342">Kasos išlaidų žurnalas gali būti sudaromas vienu arba dviem egzemplioriais. Kai jis sudaromas dviem egzemplioriais (per kalkinį popierių), išlaidų dokumentus galima atiduoti į kasą, kasininkui pasirašant pirmajame žurnalo egzemplioriuje. Antrasis egzempliorius tuo atveju lieka pas kontrolierių, kuris tikrina, ar nepadaryta kokių nors pataisymų ir prirašymų pirmajame žurnalo egzemplioriuje.</text:p>
      <text:p text:style-name="P343">Jeigu kasos operacijas kontroliuojančio asmens darbo vieta yra šalia kasos arba sujungta su kasa dokumentų perdavimo įrenginiu, banko vadovo nuožiūra kasos išlaidų dokumentai gali būti atiduodami kasininkui be jo parašo.</text:p>
      <text:p text:style-name="P344"/>
      <text:p text:style-name="P345"><text:span text:style-name="T346">6</text:span><text:span text:style-name="T347">. Atsiskaitomųjų dokume</text:span><text:span text:style-name="T348">ntų pasirašymo tvarka</text:span></text:p>
      <text:p text:style-name="P349"/>
      <text:p text:style-name="P350"><text:span text:style-name="T351">6.1</text:span><text:span text:style-name="T352">. Atsiskaitomuosius dokumentus, kuriais remiantis bankai priima ir išduoda grynuosius pinigus bei kitas vertybes ir perveda lėšas iš vienų sąskaitų į kitas, turi pasirašyti operaciją atlikę ir ją patikrinę banko darbuotojai.<text:s/></text:span><text:span text:style-name="T353">Pinigų ir kitų vertybių priėmimo bei išdavimo dokumentus ir vertybių priėmimo kvitus pasirašo ir kasininkas, priėmęs arba išdavęs pinigus bei vertybes.</text:span></text:p>
      <text:p text:style-name="P354">Pinigų ir kitų vertybių, saugomų vertybių saugyklose, priėmimo ir išsiuntimo orderius bei banknotų ir monetų rezervinių fondų operacijų orderius turi pasirašyti vykdytojas, vyriausiasis finansininkas (vyriausiasis buhalteris) kasos vedėjas ir banko vadovas.</text:p>
      <text:p text:style-name="P355"><text:span text:style-name="T356">Operacijų, kurių nereikia papildomai kontroliuoti, dokumentus pasirašo tik sąskaitas tvarkantys darbuo</text:span><text:span text:style-name="T357">tojai.</text:span></text:p>
      <text:p text:style-name="P358"><text:span text:style-name="T359">6.2</text:span><text:span text:style-name="T360">. Teisė pasirašinėti atsiskaitymų dokumentus suteikiama apskaitos, kredito ir kasos darbuotojams banko vadovo patvarkymais, kuriuose yra darbuotojų pareigos, vardai, pavardės ir jų parašų pavyzdžiai.</text:span></text:p>
      <text:p text:style-name="P361"><text:span text:style-name="T362">Kontrolinio parašo teisę turi banko<text:s/></text:span><text:span text:style-name="T363">vadovas, jo pavaduotojai, vyriausiasis finansininkas (vyriausiasis buhalteris), jo pavaduotojai, apskaitos skyrių viršininkai ir kiti banko vadovo įgalioti darbuotojai.</text:span></text:p>
      <text:p text:style-name="P364"><text:span text:style-name="T365">6.3</text:span><text:span text:style-name="T366">. Apskaitos darbuotojai privalo turėti įgaliotų pasirašyti dokumentus visų opera</text:span><text:span text:style-name="T367">cijas tvarkančių bei kontroliuojančių darbuotojų, kredito ir kasos darbuotojų, o kasininkai – operacijas tvarkančių ir kontroliuojančių darbuotojų parašų pavyzdžius.</text:span></text:p>
      <text:soft-page-break/>
      <text:p text:style-name="P368"><text:span text:style-name="T369">Vienas parašų pavyzdžių komplektas laikomas pas vyriausiąjį finansininką (vyriausiąjį buha</text:span><text:span text:style-name="T370">lterį), kad jis galėtų kontroliuoti, kaip naudojamasi teise pasirašyti atsiskaitomuosius piniginius dokumentus.</text:span></text:p>
      <text:p text:style-name="P371"><text:span text:style-name="T372">6.4</text:span><text:span text:style-name="T373">. Dokumentą pasirašęs darbuotojas atsako tiek už atliktos operacijos teisėtumą, tiek už dokumento teisingą įforminimą. Bankų darbuotojai,</text:span><text:span text:style-name="T374"><text:s/>kurie tą arba kitą atsiskaitomąjį dokumentą pasirašė neturėdami tam teisės, už tai atsako drausmine tvarka, o esant jų veiksmuose nusikaltimo sudėčiai, traukiami baudžiamojon atsakomybėn.</text:span></text:p>
      <text:p text:style-name="P375"><text:span text:style-name="T376">6.5</text:span><text:span text:style-name="T377">. Kontrolieriai, tikrindami jiems pateiktus dokumentus, turi</text:span><text:span text:style-name="T378"><text:s/>naudotis atskirais banko darbuotojų parašų bei klientų parašų ir antspaudo pavyzdžių egzemplioriais. Jiems draudžiama naudotis tais pačiais pavyzdžių egzemplioriais, kuriais naudojasi darbuotojai, tvarkantys sąskaitas.</text:span></text:p>
      <text:p text:style-name="P379"><text:span text:style-name="T380">6.6</text:span><text:span text:style-name="T381">. Banko darbuotojai dokumentu</text:span><text:span text:style-name="T382">s visada pasirašo tik rašalu arba tušinuku.</text:span></text:p>
      <text:p text:style-name="P383"/>
      <text:p text:style-name="P384"><text:span text:style-name="T385">7</text:span><text:span text:style-name="T386">. Banko operacijų dokumentacija</text:span></text:p>
      <text:p text:style-name="P387"/>
      <text:p text:style-name="P388"><text:span text:style-name="T389">7.1</text:span><text:span text:style-name="T390">. Atsiskaitymų, kreditavimo, kasos ir kitos banko operacijos atliekamos ir buhalterinėje apskaitoje įrašomos, remiantis atitinkamai įformintais atsiskaitomaisiais dok</text:span><text:span text:style-name="T391">umentais.</text:span></text:p>
      <text:p text:style-name="P392"><text:span text:style-name="T393">7.2</text:span><text:span text:style-name="T394">. Banke kaip kasos ir memorialiniai dokumentai paprastai naudojami klientų ir kitų bankų pavedimų originalai, kuriais remiantis atliekamos operacijos: pareiškimai gryniesiems pinigams įmokėti, čekiai, mokamieji pavedimai, mokamieji reikala</text:span><text:span text:style-name="T395">vimai, mokamieji reikalavimai-pavedimai, inkasiniai pavedimai, sutartys ir dokumentai paskoloms išduoti, terminuoti pasižadėjimai ir kt.</text:span></text:p>
      <text:p text:style-name="P396"><text:span text:style-name="T397">7.3</text:span><text:span text:style-name="T398">. Klientų pateikiami dokumentai turi būti sudaryti standartiniuose spaustuviniu būdu pagamintuose nustatytų form</text:span><text:span text:style-name="T399">ų blankuose. Mokamieji pavedimai, mokamieji reikalavimai, mokamieji reikalavimai- pavedimai, inkasiniai pavedimai gali būti sudaromi nustatyta tvarka elektroninėmis, faktūrinėmis ir kitomis skaičiavimo mašinomis. Kai pateikiami keli dokumento egzemplioriai</text:span><text:span text:style-name="T400">, visi jie turi būti irašyti vienu procesu.</text:span></text:p>
      <text:p text:style-name="P401"><text:span text:style-name="T402">7.4</text:span><text:span text:style-name="T403">. Čekius klientai išrašo blankuose, kurių knygeles įsigyja savo banke.</text:span></text:p>
      <text:p text:style-name="P404"><text:span text:style-name="T405">7.5</text:span><text:span text:style-name="T406">. Pareiškimai dėl grynųjų pinigų įnešimo į banko kasą, kvitai ir čekiai turi būti užpildyti rašalu arba tušinuku. Sąskaitos sav</text:span><text:span text:style-name="T407">ininko pavadinimas, jo sąskaitos numeris ir banko pavadinimas pareiškimuose ir čekiuose gali būti atspausdinti spaudu.</text:span></text:p>
      <text:p text:style-name="P408"><text:span text:style-name="T409">7.6</text:span><text:span text:style-name="T410">. Bankui pateiktuose operacijoms įforminti dokumentuose turi būti jų numeriai, išrašymo data (mėnesį rašant žodžiais) ir kiti reik</text:span><text:span text:style-name="T411">iami rekvizitai. Dokumentuose, sudarytuose skaičiavimo mašinomis, mėnuo gali būti rašomas skaitmenimis.</text:span></text:p>
      <text:p text:style-name="P412">Gryniesiems pinigams įmokėti pareiškimuose turi būti nurodyta jų pateikimo bankui data.</text:p>
      <text:p text:style-name="P413">Čekis, išduotas ir mokėtinas toje pat šalyje (valstybėje), turi<text:s/>būti pateiktas apmokėti per aštuonias dienas nuo jo išdavimo dienos, o mokėtinas kitoje šalyje negu išduotas – per dvidešimt dienų, jeigu jo išrašymo ir mokėjimo vieta yra toje pačioje pasaulio dalyje (žemyne), ir per septyniasdešimt dienų, jeigu išrašymo<text:s/>ir mokėjimo vietos yra skirtingose pasaulio dalyse (skirtinguose žemynuose).</text:p>
      <text:p text:style-name="P414">Čekis, kurį bankui pateikė ne jo davėjas, taip pat atsiųstas inkasuoti, nesant lėšų davėjo sąskaitoje, laikomas iki paskutinės jo galiojimo dienos. Jeigu ir tada nėra lėšų, čekio<text:s/>neapmokėjimas turi būti paliudytas „Čekių naudojimo taisyklių“ (Lietuvos banko valdybos 1993 07 01 nutarimas Nr. 22) 6.1 p. nurodyta tvarka. Kai davėjo sąskaitoje lėšų nepakanka, apmokama čekio sumos dalis, o likusiai sumai įforminamas aukščiau nurodytas paliudijimas.</text:p>
      <text:p text:style-name="P415">Kitus atsiskaitymų dokumentus bankai priima per dešimt dienų nuo jų išrašymo dienos.</text:p>
      <text:p text:style-name="P416">Dokumentuose turi būti aiškiai nurodytas operacijų turinys.</text:p>
      <text:p text:style-name="P417"><text:span text:style-name="T418">Kiekvienas mokamasis dokumentas ir kiekvienas atskiras suvestinio mokamojo pavedimo lapas turi būt</text:span><text:span text:style-name="T419">i pasirašytas asmenų, turinčių teisę disponuoti sąskaita, ir patvirtintas antspaudu (jeigu klientas jį turi). Dokumentus klientai pasirašo tik rašalu arba tušinuku. Pareiškimus pinigams įmokėti pasirašo jų įnešėjas.</text:span></text:p>
      <text:p text:style-name="P420"><text:span text:style-name="T421">7.7</text:span><text:span text:style-name="T422">. Be klientų arba kitų bankų<text:s/></text:span><text:span text:style-name="T423">pavedimų atliekamos operacijos ir įrašai sąskaitose įforminami dokumentais, kuriuos išrašo banko darbuotojai atitinkamuose blankuose.</text:span></text:p>
      <text:soft-page-break/>
      <text:p text:style-name="P424">Tokie dokumentai yra: kasos pajamų ir išlaidų orderiai, memorialiniai orderiai, paskolų išdavimo ir grąžinimo patvarkymai,<text:s/>nebalansinių sąskaitų pajamų ir išlaidų orderiai.</text:p>
      <text:p text:style-name="P425"><text:span text:style-name="T426">Keliais egzemplioriais banko darbuotojų sudaromi dokumentai išrašomi vienu procesu rašomąja arba skaičiavimo mašina, arba tušinuku.</text:span></text:p>
      <text:p text:style-name="P427"><text:span text:style-name="T428">7.8</text:span><text:span text:style-name="T429">. Banko sudaromuose dokumentuose nurodomi jų numeriai. Dokumentų n</text:span><text:span text:style-name="T430">umeravimo tvarką nustato vyriausiasis finansininkas (vyriausiasis buhalteris). Kai, priėmus pinigus, mokėtojui išduodamas kvitas, pareiškime gryniesiems pinigams įnešti įrašomi trys paskutinieji išduoto kvito numerio ženklai.</text:span></text:p>
      <text:p text:style-name="P431"><text:span text:style-name="T432">7.9</text:span><text:span text:style-name="T433">. Apmokant dalį mokamųj</text:span><text:span text:style-name="T434">ų pavedimų ar mokamųjų reikalavimų sumos, operacijos turinio tekstą orderiuose galima pakeisti sutartiniu skaitmeniu „1“ arba „2“, atitinkamai nurodant mokamojo pavedimo arba reikalavimo numerį ir datą.</text:span></text:p>
      <text:p text:style-name="P435"><text:span text:style-name="T436">7.10</text:span><text:span text:style-name="T437">. Atsiskaitymo dokumentų, kuriuos bankui pate</text:span><text:span text:style-name="T438">ikia klientai ar sudaro banko darbuotojai, turi būti tiek egzempliorių, kiek jų reikia atsiskaitymuose dalyvaujantiems bankams bei jų klientams.</text:span></text:p>
      <text:p text:style-name="P439"><text:span text:style-name="T440">7.11</text:span><text:span text:style-name="T441">. Banko išduodamuose kvituose suma žodžiais pradedama rašyti didžiąja raide tam skirtos eilutės pačioje</text:span><text:span text:style-name="T442"><text:s/>pradžioje. Rekvizito „suma skaitmenimis“ ir po sumos žodžiais laisvos vietos perbraukiamos dviem horizontaliom linijom.</text:span></text:p>
      <text:p text:style-name="P443"><text:span text:style-name="T444">7.12</text:span><text:span text:style-name="T445">. Bankas nepriima čekio arba mokamojo pavedimo ir už tai neatsako, jeigu dokumentas, įrašai jame, parašai arba antspaudas pripa</text:span><text:span text:style-name="T446">žįstami abejotinais.</text:span></text:p>
      <text:p text:style-name="P447"><text:span text:style-name="T448">7.13</text:span><text:span text:style-name="T449">. Bankas neatsako už žinių priimtuose dokumentuose teisingumą ir aritmetinius apskaičiavimus.</text:span></text:p>
      <text:p text:style-name="P450"><text:span text:style-name="T451">7.14</text:span><text:span text:style-name="T452">. Žala, kuri atsiranda apmokėjus čekį arba mokamąjį pavedimą su suklastotais parašais, suklastotu antspaudu arba suklastotu t</text:span><text:span text:style-name="T453">ekstu, tenka sąskaitos savininkui, jeigu neįrodyta banko kaltė.</text:span></text:p>
      <text:p text:style-name="P454"><text:span text:style-name="T455">7.15</text:span><text:span text:style-name="T456">. Dokumentai, kuriuose ištaisyti suma, klientų pavadinimai bei jų sąskaitų numeriai, negalioja ir bankas neturi jų priimti.</text:span></text:p>
      <text:p text:style-name="P457"><text:span text:style-name="T458">7.16</text:span><text:span text:style-name="T459">. Jeigu atskira suma, įrašyta į suvestinį dokumentą,</text:span><text:span text:style-name="T460"><text:s/>negali būti įrašyta į gavėjo sąskaitą arba nurašyta iš mokėtojo sąskaitos, ji mokėtojui prašant gali būti išbraukta, ištaisant bendrąją suvestinio dokumento sumą. Tokius ištaisymus pasirašo apskaitą tvarkantis darbuotojas ir vyriausiasis finansininkas (vy</text:span><text:span text:style-name="T461">riausiasis buhalteris), jo pavaduotojas arba apskaitos skyriaus viršininkas.</text:span></text:p>
      <text:p text:style-name="P462"><text:span text:style-name="T463">7.17</text:span><text:span text:style-name="T464">. Kai reikia kurių nors operacijų sąskaitą perkelti į kitą sąskaitą, perkeliamas tik jos likutis. Balansinių sąskaitų likučiai perkeliami memorialiniais orderiais, nebalan</text:span><text:span text:style-name="T465">sinių sąskaitų – nebalansiniais išlaidų ir pajamų orderiais.</text:span></text:p>
      <text:p text:style-name="P466"/>
      <text:p text:style-name="P467"><text:span text:style-name="T468">8</text:span><text:span text:style-name="T469">. Buhalterinių dokumentų formavimas ir saugojimas</text:span></text:p>
      <text:p text:style-name="P470"/>
      <text:p text:style-name="P471"><text:span text:style-name="T472">8.1</text:span><text:span text:style-name="T473">. Už buhalterinių dokumentų saugumą atsako banko vadovas ir vyriausiasis finansininkas (vyriausiasis buhalteris). Jie turi instrukt</text:span><text:span text:style-name="T474">uoti banko darbuotojus dokumentų saugojimo klausimais, paskirti atitinkamas vietas spintose ir kitose saugyklose, nustatyti dokumentų išnešimo į nepavojingas vietas stichinės nelaimės atveju tvarką.</text:span></text:p>
      <text:p text:style-name="P475"><text:span text:style-name="T476">8.2</text:span><text:span text:style-name="T477">. Kiekvienos dienos buhalteriniai dokumentai saugo</text:span><text:span text:style-name="T478">mi susiūti į aplankus debetuojamų (arba kredituojamų) sąskaitų didėjančių numerių tvarka. Leidžiama memorialinius dokumentus formuoti į vieną aplanką pagal pakelius, ruošiamus perduoti informaciją apdoroti ESM. Prie dokumentų aplankuose pridedamos jų sumų<text:s/></text:span><text:span text:style-name="T479">suskaičiavimo juostos. Bendra suskaičiuotų dokumentų suma sutikrinama su apyvartų suvestine, atėmus kasos pajamų ir išlaidų apyvartas. Dokumentai, kuriuose debetuojama (kredituojama) daugiau negu viena sąskaita, sudedami aplanko pabaigoje, prieš nebalansin</text:span><text:span text:style-name="T480">ių sąskaitų dokumentus.</text:span></text:p>
      <text:p text:style-name="P481">Apyvartinės kasos pinigų ir kitų vertybių apskaitos knygoje neapskaitomų sąskaitų nebalansiniai orderiai laikomi kartu su memorialiniais dokumentais. Šie orderiai dedami po memorialinių dokumentų nebalansinių sąskaitų didėjančių numerių tvarka, pradžioje kiekvienos sąskaitos pajamų, toliau – išlaidų orderiai. Nebalansiniai pajamų ir išlaidų orderiai, sudaryti keletui<text:s/><text:soft-page-break/>sąskaitų, dedami po visų orderių. Nebalansiniai dokumentai suskaičiuojami ir jų sumos sutikrinamos su sąskaitų apyvartų suvestinėmis.</text:p>
      <text:p text:style-name="P482">Jeigu dokumentai suformuoti pagal pakelius, bendrąją sumą galima suskaičiuoti pagal pakelių juostų bendrąsias sumas, tačiau formuojantis dokumentus darbuotojas turi įsitikinti, ar aplanke yra visi dokumentai, pagal kuriuos tą dieną buvo atliktos buhalterinės operacijos.</text:p>
      <text:p text:style-name="P483"><text:span text:style-name="T484">Darbuotojas, kuriam pavestas dokumentų formavimas, privalo nuodugniai patikrinti, ar yra visi memorialiniuose orderiuose nurodyti priedai.</text:span></text:p>
      <text:p text:style-name="P485"><text:span text:style-name="T486">8.3</text:span><text:span text:style-name="T487">. Dokumentų aplanko viršelyje dedamas atitinkamo spaudo atspaudas arba panaudoj</text:span><text:span text:style-name="T488">ama spaustuviniu būdu paruošta etiketė:</text:span></text:p>
      <text:p text:style-name="P489">„Saugojimo terminas<text:s/><text:tab/>Indeksas<text:s/><text:tab/>bankas</text:p>
      <text:p text:style-name="P490"><text:span text:style-name="T491"><text:tab/>(banko pavadinimas)</text:span></text:p>
      <text:p text:style-name="P492"><text:span text:style-name="T493">199</text:span><text:span text:style-name="T494">. m...................... mėn....... d. buhalteriniai dokumentai</text:span></text:p>
      <text:p text:style-name="P495">Memorialinių dokumentų suma<text:s/><text:tab/>Lt....... ct;</text:p>
      <text:p text:style-name="P496"><text:tab/>(skaitmenimis)</text:p>
      <text:p text:style-name="P497">Iš jų laikomi atskirose<text:s/>bylose:</text:p>
      <text:p text:style-name="P498">indėlių operacijų ir individualių</text:p>
      <text:p text:style-name="P499">skolininkų paskolų dokumentų ................. Lt......... ct;</text:p>
      <text:p text:style-name="P500"/>
      <text:p text:style-name="P501">tauriųjų metalų ir užsienio</text:p>
      <text:p text:style-name="P502">valiutos operacijų dokumentų................ Lt........ ct;</text:p>
      <text:p text:style-name="P503"/>
      <text:p text:style-name="P504">banko vidaus sąskaitų</text:p>
      <text:p text:style-name="P505">operacijų dokumentų..................... Lt......... ct;</text:p>
      <text:p text:style-name="P506"/>
      <text:p text:style-name="P507">Nebalansinių sąskaitų pajamų dokumentų suma................... Lt........... ct;</text:p>
      <text:p text:style-name="P508"/>
      <text:p text:style-name="P509">Iš jų laikomi atskiroje byloje:</text:p>
      <text:p text:style-name="P510">tauriųjų metalų ir užsienio</text:p>
      <text:p text:style-name="P511">valiutos operacijų dokumentų....................... Lt........ ct;</text:p>
      <text:p text:style-name="P512"/>
      <text:p text:style-name="P513">Nebalansinių sąskaitų išlaidų dokumentų suma.................... Lt......... ct;</text:p>
      <text:p text:style-name="P514">Iš jų laikomi atskiroje byloje:</text:p>
      <text:p text:style-name="P515">tauriųjų metalų ir užsienio</text:p>
      <text:p text:style-name="P516">valiutos operacijų dokumentų......................... Lt................ ct;</text:p>
      <text:p text:style-name="P517">Dokumentus suformavo<text:s/><text:tab/></text:p>
      <text:p text:style-name="P518"><text:tab/>(parašas)</text:p>
      <text:p text:style-name="P519">Su buhalterinės apskaitos</text:p>
      <text:p text:style-name="P520">apyvartų suvestine sutikrinta:</text:p>
      <text:p text:style-name="P521">Vyriausiasis finansininkas<text:s/><text:tab/></text:p>
      <text:p text:style-name="P522"><text:span text:style-name="T523">(Vyriausiasis buhalteris)<text:s/></text:span><text:span text:style-name="T524"><text:tab/></text:span><text:span text:style-name="T525">(parašas)</text:span></text:p>
      <text:p text:style-name="P526"/>
      <text:p text:style-name="P527"><text:span text:style-name="T528">8.4</text:span><text:span text:style-name="T529">. Praėjusios dienos dokumentai minėta tvarka turi būti suformuoti ir susiūti ne vėliau kaip kitą darbo dieną.</text:span></text:p>
      <text:p text:style-name="P530"><text:span text:style-name="T531">8.5</text:span><text:span text:style-name="T532">. Dokumentai, kurie turi būti saugomi<text:s/></text:span><text:span text:style-name="T533">ilgesnį laiką arba atskirai nuo kitų, kad būtų patogiau revizijų metu, sudedami į atskirus aplankus. Tokia tvarka saugomi:</text:span></text:p>
      <text:p text:style-name="P534"><text:span text:style-name="T535">a) indėlių operacijų ir individualiems skolininkams išduotų paskolų dokumentai;</text:span></text:p>
      <text:p text:style-name="P536"><text:span text:style-name="T537">b) tauriųjų metalų operacijų dokumentai;</text:span></text:p>
      <text:p text:style-name="P538"><text:span text:style-name="T539">c) užsie</text:span><text:span text:style-name="T540">nio valiutos bei atsiskaitymų užsienio valiuta operacijų dokumentai;</text:span></text:p>
      <text:p text:style-name="P541"><text:span text:style-name="T542">d) banko vidaus sąskaitų operacijų dokumentai;</text:span></text:p>
      <text:p text:style-name="P543"><text:span text:style-name="T544">e) kasos dokumentai.</text:span></text:p>
      <text:p text:style-name="P545">Į aplanką su indėlių ir individualių skolininkų paskolų operacijų memorialiniais dokumentais dedami kasos pajamų ir<text:s/>išlaidų orderių originalai su visais jų priedais, taip pat iš kitų bankų gauti mokamieji dokumentai. Šie dokumentai paprastai formuojami kasdien, dokumentų<text:s/><text:soft-page-break/>skaičius ir jų bendroji suma įrašomi aplanko lape, patvirtinant šį įrašą dokumentus formavusio darbuotojo ir vyriausiojo finansininko (vyriausiojo buhalterio), jo pavaduotojo arba apskaitos skyriaus viršininko parašais, o kasos dokumentų – taip pat ir kasos vedėjo parašu. Taip formuoti leidžiama, atsižvelgiant į jų kiekį, kiekvienos dekados, kiekvieno mėnesio arba visų metų dokumentus.</text:p>
      <text:p text:style-name="P546">Kitų trijų grupių aplankuose, drauge su memorialiniais dokumentais, laikomi dokumentų, koresponduojančių su kasos sąskaita, originalai, kuriais remiantis buvo sudaryti kasos orderiai (sąskaitos, darbo užmokesčio žiniaraščiai, įsakymai, pareiškimai ir pan.). Šie dokumentai formuojami į aplankus kasdien, kiekvieną dekadą, kiekvieną mėnesį arba už visus metus.</text:p>
      <text:p text:style-name="P547">Į aplanką su tauriųjų metalų ir užsienio valiutos operacijų ir atsiskaitymų užsienio valiuta dokumentais dedami taip pat gauti iš kitų bankų šių operacijų mokamieji dokumentai.</text:p>
      <text:p text:style-name="P548"><text:span text:style-name="T549">Ilgo saugojimo dokumentų aplankuose turi būti įdedami kiekvienos dienos intarpai, nurodant kiekvienos balansinės sąskaitos debeto ir kredito, o aplanko viršelyje – visų kiekvienos balansinės sąskai</text:span><text:span text:style-name="T550">tos dokumentų debeto ir kredito sumas, sutikrintas su buhalterinės apskaitos duomenimis.</text:span></text:p>
      <text:p text:style-name="P551"><text:span text:style-name="T552">8.6</text:span><text:span text:style-name="T553">. Į bendrą memorialinių dokumentų aplanką (o indėlių ir individualių skolininkų paskolų – į bendrą kasos dokumentų aplanką) dedami atskirai saugomų dokumentų<text:s/></text:span><text:span text:style-name="T554">nuorašai arba pažymos apie kiekvienos balansinės sąskaitos ir kiekvienos nebalansinės sąskaitos dokumentų sumas, kurių originalai laikomi atskiruose aplankuose.</text:span></text:p>
      <text:p text:style-name="P555"><text:span text:style-name="T556">8.7</text:span><text:span text:style-name="T557">. Darbuotojai, kuriems pavesta saugoti dokumentus dienos metu, juos surinkti, formuoti i</text:span><text:span text:style-name="T558">r suskaičiuoti, privalo rūpintis visišku jų saugumu. Jie neturi teisės leisti kitiems darbuotojams be vyriausiojo finansininko (vyriausiojo buhalterio) arba jo pavaduotojo leidimo žiūrinėti dokumentus.</text:span></text:p>
      <text:p text:style-name="P559"><text:span text:style-name="T560">8.8</text:span><text:span text:style-name="T561">. Kad dokumentai, pagal kuriuos banko įstaigos<text:s/></text:span><text:span text:style-name="T562">gaisro ar kitos stichinės nelaimės atveju galėtų atstatyti savo apskaitos duomenis, būtų išsaugoti, vertybių saugyklose arba nedegamosiose spintose turi būti laikomi: praėjusių metų metinė apyskaita ir paskutinio praėjusio mėnesio balansas su visais prieda</text:span><text:span text:style-name="T563">is; einamojo mėnesio apyvartų ir likučių suvestinės, kasos žurnalai ir kasdieniniai balansai; asmeninių sąskaitų einamojo mėnesio paskutinės dienos likučių patikrinamieji žiniaraščiai; indėlininkų asmeninės sąskaitos; paskutiniųjų dvylikos mėnesių kasos do</text:span><text:span text:style-name="T564">kumentai; einamojo mėnesio memorialiniai dokumentai; pastatų, statinių, ūkinio inventoriaus, mažaverčio inventoriaus žurnalai.</text:span></text:p>
      <text:p text:style-name="P565"><text:span text:style-name="T566">Geležinėse spintose, skryniose arba dėžėse, kurios yra saugomose patalpose, turi būti laikoma: asmeninių sąskaitų (išskyrus indėl</text:span><text:span text:style-name="T567">ių asmenines sąskaitas) kartotekos, kiti operaciniai žurnalai, knygos, parašų ir antspaudo pavyzdžių kortelės, gautų inkasuoti dokumentų kartotekos, paskolų sutarčių ir terminuotų pasižadėjimų kartotekos.</text:span></text:p>
      <text:p text:style-name="P568"><text:span text:style-name="T569">8.9</text:span><text:span text:style-name="T570">. Visi emisinių operacijų dokumentai, kuriai</text:span><text:span text:style-name="T571">s remiantis buvo padaryti buhalteriniai įrašai balansinėse ir nebalansinėse sąskaitose, laikomi chronologine tvarka atskiruose aplankuose suformuoti atsižvelgiant į dokumentų kiekį – mėnesio, ketvirčio arba visų metų.</text:span></text:p>
      <text:p text:style-name="P572"><text:span text:style-name="T573">8.10</text:span><text:span text:style-name="T574">. Visa kita buhalterinės apska</text:span><text:span text:style-name="T575">itos dokumentacija (praėjusiųjų mėnesių asmeninės sąskaitos ir kt.) iki perdavimo į banko archyvą turi būti laikoma buhalterijos einamajame archyve. Jis turi būti įrengtas izoliuotose patalpose su lentynomis arba spintomis.</text:span></text:p>
      <text:p text:style-name="P576"><text:span text:style-name="T577">Archyvą turi tvarkyti banko vado</text:span><text:span text:style-name="T578">vo specialiai paskirtas darbuotojas, atsakingas už dokumentų saugojimą.</text:span></text:p>
      <text:p text:style-name="P579"><text:span text:style-name="T580">8.11</text:span><text:span text:style-name="T581">. Žinias iš dokumentų, laikomų vertybių saugykloje, buhalterijoje ir einamajame archyve, banko darbuotojai gali imti leidus kasininkui, atsakingam už dokumentų saugojimą, arba<text:s/></text:span><text:span text:style-name="T582">archyvą tvarkančiam darbuotojui, pagal vyriausiojo finansininko (vyriausiojo buhalterio) arba jo pavaduotojo pasirašytus reikalavimus. Banko darbuotojas, gavęs leidimą žinioms iš dokumentų imti, turi jais naudotis dalyvaujant kasininkui arba archyvą tvarka</text:span><text:span text:style-name="T583">nčiam darbuotojui. Pastarieji privalo žiūrėti, kad imantieji žinias asmenys nepadarytų dokumentuose jokių ištaisymų ir įrašų arba nesugadintų jų.</text:span></text:p>
      <text:p text:style-name="P584"><text:span text:style-name="T585">8.12</text:span><text:span text:style-name="T586">. Memorialiniai dokumentai iš vertybių saugyklos arba einamojo archyvo išduodami remiantis vyriausiojo</text:span><text:span text:style-name="T587"><text:s/>finansininko (vyriausiojo buhalterio) raštišku leidimu. Dokumentai turi būti grąžinti į saugyklą arba einamąjį archyvą iki darbo dienos pabaigos.</text:span></text:p>
      <text:p text:style-name="P588"><text:span text:style-name="T589">8.13</text:span><text:span text:style-name="T590">. Memorialiniai dokumentai iš aplankų išimami tik raštiškai reikalaujant teisėsaugos institucijoms ir</text:span><text:span text:style-name="T591"><text:s/>banko vadovui leidus.</text:span></text:p>
      <text:p text:style-name="P592">Išimant dokumento originalą, dviem egzemplioriais surašomas aktas arba protokolas, kurį pasirašo banko vadovas arba jo pavaduotojas, vyriausiasis finansininkas (vyriausiasis buhalteris) ir atstovas įstaigos, kuriai išimamas dokumentas. Akte arba protokole turi būti tiksliai nurodyta, kieno reikalavimu ir leidimu ir koks konkrečiai dokumentas išimamas. Antrasis akto arba protokolo egzempliorius įteikiamas minėtam atstovui. Jeigu išimtasis dokumentas siunčiamas paštu, aktas arba protokolas surašomas be įstaigos, atsiuntusios reikalavimą dokumentui išimti, atstovo parašo, ir prie akto arba protokolo pridedamas pašto kvitas apie dokumento įvertintu laišku išsiuntimą.</text:p>
      <text:p text:style-name="P593">Vietoj išimtojo dokumento originalo įdedama vyriausiojo finansininko<text:s/>(vyriausiojo buhalterio) patvirtinta jo kopija, pirmasis akto arba protokolo egzempliorius ir dokumentui išimti reikalavimas, kuriame pasirašė originalą gavęs atstovas. Apie išėmimą vyriausiasis finansininkas (vyriausiasis buhalteris) pažymi dokumentų aplanko viršelyje ir pasirašo.</text:p>
      <text:p text:style-name="P594">Kai iš karto išimami tų pačių metų keli memorialiniai dokumentai, dviem egzemplioriais surašomas vienas aktas arba protokolas, nurodant jame visus išimtuosius dokumentus. Vieno tokių dokumentų vietoje įdedama jo kopija, reikalavimas išimti dokumentus ir pirmasis akto arba protokolo egzempliorius. Vietoj kitų išimtų dokumentų lieka jų kopijos. Jose nurodoma vieta, kurioje saugomi dokumentų išėmimo reikalavimas ir aktas arba protokolas.</text:p>
      <text:p text:style-name="P595"/>
      <text:p text:style-name="P596"><text:span text:style-name="T597">9</text:span><text:span text:style-name="T598">. Čekių, kvitų ir indėlių knygelių apska</text:span><text:span text:style-name="T599">ita ir naudojimas</text:span></text:p>
      <text:p text:style-name="P600"/>
      <text:p text:style-name="P601"><text:span text:style-name="T602">9.1</text:span><text:span text:style-name="T603">. Lietuvos Respublikos bankuose turi būti kontroliuojama, kaip apskaitomos ir naudojamos čekių, kvitų ir indėlių knygelės.</text:span></text:p>
      <text:p text:style-name="P604"><text:span text:style-name="T605">9.2</text:span><text:span text:style-name="T606">. Gautos banke čekių, kvitų ir indėlių knygelės užpajamuojamos ir apskaitomos nebalansinėje sąskaitoje</text:span><text:span text:style-name="T607"><text:s/>„Griežtos apskaitos blankai“. Knygelės saugomos vertybių saugykloje.</text:span></text:p>
      <text:p text:style-name="P608"><text:span text:style-name="T609">9.3</text:span><text:span text:style-name="T610">. Čekių knygelių išdavimas:</text:span></text:p>
      <text:p text:style-name="P611"><text:span text:style-name="T612">9.3.1</text:span><text:span text:style-name="T613">. Čekių knygelės išduodamos sąskaitų banke savininkams, remiantis jų raštiškais atitinkamos formos prašymais, pasirašytais pareigūnų, įgaliotų d</text:span><text:span text:style-name="T614">isponuoti sąskaita.</text:span></text:p>
      <text:p text:style-name="P615">Klientui pageidaujant, iš karto galima išduoti kelias čekių knygeles, laikantis čekių numerių eilės nuoseklumo.</text:p>
      <text:p text:style-name="P616">Prašymą čekių knygelei gauti klientas vienu egzemplioriumi pateikia sąskaitą tvarkančiam apskaitos darbuotojui. Pastarasis patikrina, ar tinkamai užpildytas prašymas, ar parašai ir antspaudas jame atitinka turimus pavyzdžius, pasirašo leidimą čekių knygelei išduoti ir atiduoda prašymą kartu su talonu į kasą.</text:p>
      <text:p text:style-name="P617">Prašyme ir jo talone kasininkas pažymi išduodamos knygelės čekių numerius (nuo – iki). Knygelę su prašymu atiduoda kliento sąskaitą tvarkančiam apskaitos darbuotojui, kuris pasirašo kasoje liekančiame talone.</text:p>
      <text:p text:style-name="P618">Apskaitos darbuotojas patikrina, ar visi čekių blankai yra knygelėje. Visuose čekiuose įrašo arba kliento spaudu atspausdina sąskaitos savininko pavadinimą, adresą, jo sąskaitos banke numerį, įrašo čekių numerius į kliento parašų ir antspaudo pavyzdžių kortelę ir atiduoda prašymą darbuotojui, kontroliuojančiam kasos išlaidų operacijas. Kontrolierius įrašo čekių numerius<text:s/>jo turimame kliento parašų ir antspaudo pavyzdžių kortelės egzemplioriuje. Po to prašymas ir čekių knygelė grąžinami į kasą.</text:p>
      <text:p text:style-name="P619"><text:span text:style-name="T620">Kasininkas patikrina, ar visi čekiai yra knygelėje, patvirtina tai savo parašu talone ir grąžina jį kliento sąskaitą tvarkančiam da</text:span><text:span text:style-name="T621">rbuotojui, kad nurašytų knygelę iš nebalansinės sąskaitos „Griežtos apskaitos blankai“.</text:span></text:p>
      <text:p text:style-name="P622"><text:span text:style-name="T623">9.3.2</text:span><text:span text:style-name="T624">. Nustatytą čekių knygelės kainą jos gavėjas sumoka kasoje. Kasininkas, prieš išduodamas knygelę, sutikrina gavėjo parašą su jo parašo pavyzdžiu prašyme ir<text:s/></text:span><text:span text:style-name="T625">atiduoda ją gavėjui, kuris pasirašo prašyme. Gautoji už čekių knygeles mokesčio bendroji suma dienos pabaigoje įrašoma į banko sąskaitą „Kitos pajamos“. Prie kasos pajamų orderio pridedami išduotų per dieną prašymų čekių knygelėms gauti talonai.</text:span></text:p>
      <text:p text:style-name="P626"><text:span text:style-name="T627">9.3.3</text:span><text:span text:style-name="T628">.</text:span><text:span text:style-name="T629"><text:s/>Čekių knygelėse būtinus rekvizitus galima užpildyti centralizuota tvarka kasoje.</text:span></text:p>
      <text:soft-page-break/>
      <text:p text:style-name="P630"><text:span text:style-name="T631">Jeigu būtinus rekvizitus čekių knygelėse užpildo klientų sąskaitas tvarkantys darbuotojai, jiems galima pavesti išduoti knygeles klientams ir priimti mokestį už jas. Tokiu at</text:span><text:span text:style-name="T632">veju priimtas per dieną sumas apskaitos darbuotojai dienos pabaigoje atiduoda į kasą.</text:span></text:p>
      <text:p text:style-name="P633"><text:span text:style-name="T634">9.3.4</text:span><text:span text:style-name="T635">. Prašymai čekių knygelėms gauti pridedami prie nebalansinės sąskaitos „Griežtos apskaitos blankai“ išlaidų orderio, kuriuo nurašomos visos per dieną išduotos če</text:span><text:span text:style-name="T636">kių knygelės.</text:span></text:p>
      <text:p text:style-name="P637"><text:span text:style-name="T638">9.4</text:span><text:span text:style-name="T639">. Kvitų blankų knygelių naudojimas:</text:span></text:p>
      <text:p text:style-name="P640"><text:span text:style-name="T641">9.4.1</text:span><text:span text:style-name="T642">. Banko kvitų gryniesiems pinigams į sąskaitas priimti blankų knygeles operacinės dienos pradžioje kasininkas išduoda atsiskaitytinai apskaitos darbuotojams, atsižvelgiant į tos dienos knyge</text:span><text:span text:style-name="T643">lių poreikį. Kiekvienos išduodamos knygelės blankas pažymimas banko spaudu.</text:span></text:p>
      <text:p text:style-name="P644"><text:span text:style-name="T645">Išduotų apskaitos darbuotojams knygelių apskaitą specialioje knygoje tvarko kasininkas, atsakingas už jų saugojimą.</text:span></text:p>
      <text:p text:style-name="P646"><text:span text:style-name="T647">9.4.2</text:span><text:span text:style-name="T648">. Apskaitos darbuotojai, užbaigę dienos operacijas ir s</text:span><text:span text:style-name="T649">utikrinę apyvartas su kasos duomenimis, knygelių viršeliuose pažymi išnaudotų ir sugadintų kvitų skaičių ir numerius.</text:span></text:p>
      <text:p text:style-name="P650"><text:span text:style-name="T651">Sugadinti kvitai nuvertinami kryžmai juos perbraukiant.</text:span></text:p>
      <text:p text:style-name="P652"><text:span text:style-name="T653">9.4.3</text:span><text:span text:style-name="T654">. Banko buhalterija, remdamasi įrašais kasininko tvarkomoje išduotų knyge</text:span><text:span text:style-name="T655">lių apskaitos knygoje, išrašo sąskaitos „Griežtos apskaitos blankai“ nebalansinį visų iš kasos per dieną išduotų kvitų knygelių išlaidų orderį.</text:span></text:p>
      <text:p text:style-name="P656"><text:span text:style-name="T657">9.4.4</text:span><text:span text:style-name="T658">. Vyriausiojo finansininko (vyriausiojo buhalterio) pavedimu vienas iš buhalterijos darbuotojų tvarko k</text:span><text:span text:style-name="T659">vitų blankų panaudojimo apskaitos knygą, kurioje yra skiltys: „Apskaitos darbuotojų, gavusių kvitų knygeles, pavardės“, „Kvitų blankų formos numeriai“, „Gauta“, „Išnaudota“, „Sugadinta“, „Likutis“. Įrašai šioje knygoje daromi kasdien, nurodant kvitų blankų</text:span><text:span text:style-name="T660"><text:s/>skaičių.</text:span></text:p>
      <text:p text:style-name="P661"><text:span text:style-name="T662">Minėtoje knygoje duomenys įrašomi remiantis skiltyje „Gauta“ – kasininko įrašais specialioje išduotų kvitų knygelių apskaitos knygoje ir nebalansinių išlaidų orderiu; skiltyje „Išnaudota“ – pajamų kasininko pažyma, numatyta „Laikinų kasos darbo b</text:span><text:span text:style-name="T663">ankų įstaigose taisyklių“ 4 priede. Be to, skiltyje „Išnaudota“ įrašams naudojami nebalansiniai orderiai užpajamuoti vertybes ir dokumentus, kurių priėmimas patvirtinamas išduodant įnešėjui kvitą. Skiltis „Sugadinta“ užpildoma tada, kai jau išnaudoti visi<text:s/></text:span><text:span text:style-name="T664">tos knygelės kvitų blankai, remiantis apskaitos darbuotojų pateiktais nuvertintais sugadintais kvitais, įrašytais knygelių viršeliuose.</text:span></text:p>
      <text:p text:style-name="P665"><text:span text:style-name="T666">9.4.5</text:span><text:span text:style-name="T667">. Nebalansinis išlaidų orderis, pajamų kasininko pažyma ir kvitų knygelės kartu su jų naudojimo apskaitos knyga</text:span><text:span text:style-name="T668"><text:s/>kasdien perduodami vyriausiajam finansininkui (vyriausiajam buhalteriui), jo pavaduotojui arba apskaitos skyriaus viršininkui, kuris patikrina įrašus ir pasirašo.</text:span></text:p>
      <text:p text:style-name="P669"><text:span text:style-name="T670">Patikrinus įrašus minėtoje knygoje, nevisiškai išnaudotos knygelės, taip pat sugadinti kvita</text:span><text:span text:style-name="T671">i grąžinami apskaitos darbuotojams, kurie iki kitos darbo dienos privalo juos saugoti geležinėse spintose arba dėžėse kartu su kitais apskaitos dokumentais.</text:span></text:p>
      <text:p text:style-name="P672"><text:span text:style-name="T673">9.4.6</text:span><text:span text:style-name="T674">. Knygelių, kurių visi kvitai išnaudoti, viršeliai ir jose esantys sugadintieji kvitų<text:s/></text:span><text:span text:style-name="T675">blankai pridedami prie sąskaitos „Griežtos apskaitos blankai“ nebalansinio išlaidų orderio. Jeigu tą dieną šios sąskaitos išlaidų apyvartos nebuvo, išnaudotų knygelių viršeliai su sugadintais kvitais įsiuvami kasos dokumentuose po kitų nebalansinių išlaidų</text:span><text:span text:style-name="T676"><text:s/>orderių. Vyriausiasis finansininkas (vyriausiasis buhalteris), tvirtindamas įrašus tos dienos kasos dokumentų aplanko viršelyje, privalo įsitikinti, kad juose yra viršeliai visų kvitų knygelių, kurios baigtos naudoti tą dieną, ir sugadintieji blankai, kur</text:span><text:span text:style-name="T677">ių numeriai įrašyti knygelių viršeliuose.</text:span></text:p>
      <text:p text:style-name="P678"><text:span text:style-name="T679">9.4.7</text:span><text:span text:style-name="T680">. Kiekvieno apskaitos darbuotojo turimus neišnaudotus kvitų blankus su jų naudojimo apskaitos knygos duomenimis vyriausiasis finansininkas (vyriausiasis buhalteris) sutikrina periodiškai ir būtinai kiekvie</text:span><text:span text:style-name="T681">no mėnesio pirmąją dieną. Apie tai įrašo knygoje.</text:span></text:p>
      <text:p text:style-name="P682"><text:span text:style-name="T683">9.4.8</text:span><text:span text:style-name="T684">. Vakarinių kasų kontrolieriams arba kasininkams, dirbantiems su kontroliniais kasos aparatais, kvitų knygelės išduodamos atsiskaitytinai. Jos nurašomos iš nebalansinės sąskaitos „Griežtos apskaito</text:span><text:span text:style-name="T685">s blankai“ ir įrašomos į nebalansinę sąskaitą „Išsiųsti ir išduoti atsiskaitytinai įvairūs dokumentai ir vertybės“, atidarant kvitų knygeles gavusiems kontrolieriui arba kasininkui atskiras asmenines sąskaitas. Iš jų knygelės nurašomos, išnaudojus visus kv</text:span><text:span text:style-name="T686">itų blankus. Prie nebalansinio išlaidų orderio pridedami sugadinti kvitai ir išnaudotų knygelių viršeliai su vyriausiojo finansininko (vyriausiojo buhalterio) patikrinimo įrašu.</text:span></text:p>
      <text:p text:style-name="P687"><text:span text:style-name="T688">9.5</text:span><text:span text:style-name="T689">. Indėlių knygelių naudojimas:</text:span></text:p>
      <text:p text:style-name="P690"><text:span text:style-name="T691">9.5.1</text:span><text:span text:style-name="T692">. Buhalteriui, tvarkančiam indė</text:span><text:span text:style-name="T693">lininkų sąskaitas, kasa kasdien išduoda indėlių knygelių avansą. Knygelės išduodamos remiantis vyriausiojo finansininko (vyriausiojo buhalterio), jo pavaduotojo arba apskaitos skyriaus viršininko pasirašytu reikalavimu. Gavęs indėlių knygeles buhalteris pa</text:span><text:span text:style-name="T694">sirašo reikalavime.</text:span></text:p>
      <text:p text:style-name="P695"><text:span text:style-name="T696">9.5.2</text:span><text:span text:style-name="T697">. Indėlių knygelės, išduotos indėlininkams arba atiduotos į kasą saugoti, kol atvyks indėlininkas, kasdien, pasibaigus operacijoms, nurašomos iš nebalansinės sąskaitos „Griežtos apskaitos blankai“. Nebalansinį išlaidų orderį ko</text:span><text:span text:style-name="T698">ntroliniu parašu tvirtina vyriausiasis finansininkas (vyriausiasis buhalteris), jo pavaduotojas arba apskaitos skyriaus viršininkas, kuris sutikrina nurašomų knygelių kiekį su tą dieną atidarytų indėlininkams asmeninių sąskaitų ir jiems išduotų naujų knyge</text:span><text:span text:style-name="T699">lių, jas keičiant skaičiumi. Nenaudotos knygelės atiduodamos kasininkui, kuris grąžina buhalteriui jo gautų indėlių knygelių avanso pakvitavimą.</text:span></text:p>
      <text:p text:style-name="P700">______________</text:p>
      <text:p text:style-name="P7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04:23:00Z</meta:creation-date>
    <dc:date>2015-09-11T04:23:00Z</dc:date>
    <meta:template xlink:href="Normal" xlink:type="simple"/>
    <meta:editing-cycles>2</meta:editing-cycles>
    <meta:editing-duration>PT0S</meta:editing-duration>
    <meta:document-statistic meta:page-count="14" meta:paragraph-count="266" meta:word-count="5677" meta:character-count="47196" meta:row-count="949" meta:non-whitespace-character-count="41785"/>
  </office:meta>
</office:document-meta>
</file>