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fo:font-size="9pt" style:font-size-asian="9pt"/>
    </style:style>
    <style:style style:name="TableColumn45" style:family="table-column">
      <style:table-column-properties style:column-width="2.0833in" style:use-optimal-column-width="false"/>
    </style:style>
    <style:style style:name="TableColumn46" style:family="table-column">
      <style:table-column-properties style:column-width="2.1444in" style:use-optimal-column-width="false"/>
    </style:style>
    <style:style style:name="TableColumn47" style:family="table-column">
      <style:table-column-properties style:column-width="2.1138in" style:use-optimal-column-width="false"/>
    </style:style>
    <style:style style:name="Table44" style:family="table">
      <style:table-properties style:width="6.3416in" fo:margin-left="0.0277in" table:align="left"/>
    </style:style>
    <style:style style:name="TableRow48" style:family="table-row">
      <style:table-row-properties style:min-row-height="0.0152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2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Row62" style:family="table-row">
      <style:table-row-properties style:min-row-height="0.0152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52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style:tab-stops>
          <style:tab-stop style:type="left" style:position="0.2in"/>
        </style:tab-stops>
      </style:paragraph-properties>
      <style:text-properties fo:font-size="11pt" style:font-size-asian="11pt"/>
    </style:style>
    <style:style style:name="P76" style:parent-style-name="Normal" style:family="paragraph">
      <style:paragraph-properties>
        <style:tab-stops>
          <style:tab-stop style:type="left" style:position="0.2in"/>
        </style:tab-stops>
      </style:paragraph-properties>
      <style:text-properties fo:font-size="11pt" style:font-size-asian="11pt"/>
    </style:style>
    <style:style style:name="P77" style:parent-style-name="Normal" style:family="paragraph">
      <style:paragraph-properties>
        <style:tab-stops>
          <style:tab-stop style:type="left" style:position="0.2in"/>
        </style:tab-stops>
      </style:paragraph-properties>
      <style:text-properties fo:font-size="11pt" style:font-size-asian="11pt"/>
    </style:style>
    <style:style style:name="TableRow78" style:family="table-row">
      <style:table-row-properties style:min-row-height="0.0152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52in" style:use-optimal-row-height="false"/>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style:tab-stops>
          <style:tab-stop style:type="left" style:position="0.2in"/>
        </style:tab-stops>
      </style:paragraph-properties>
      <style:text-properties fo:font-size="11pt" style:font-size-asian="11pt"/>
    </style:style>
    <style:style style:name="P92" style:parent-style-name="Normal" style:family="paragraph">
      <style:paragraph-properties>
        <style:tab-stops>
          <style:tab-stop style:type="left" style:position="0.2in"/>
        </style:tab-stops>
      </style:paragraph-properties>
      <style:text-properties fo:font-size="11pt" style:font-size-asian="11pt"/>
    </style:style>
    <style:style style:name="P93" style:parent-style-name="Normal" style:family="paragraph">
      <style:paragraph-properties>
        <style:tab-stops>
          <style:tab-stop style:type="left" style:position="0.2in"/>
        </style:tab-stops>
      </style:paragraph-properties>
      <style:text-properties fo:font-size="11pt" style:font-size-asian="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break-before="page"/>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2.1666in" style:use-optimal-column-width="false"/>
    </style:style>
    <style:style style:name="TableColumn148" style:family="table-column">
      <style:table-column-properties style:column-width="0.6576in" style:use-optimal-column-width="false"/>
    </style:style>
    <style:style style:name="TableColumn149" style:family="table-column">
      <style:table-column-properties style:column-width="3.509in" style:use-optimal-column-width="false"/>
    </style:style>
    <style:style style:name="Table146" style:family="table">
      <style:table-properties style:width="6.3333in" fo:margin-left="0.0277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paragraph-properties fo:text-align="center"/>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2.3069in" style:use-optimal-column-width="false"/>
    </style:style>
    <style:style style:name="TableColumn370" style:family="table-column">
      <style:table-column-properties style:column-width="4.0263in" style:use-optimal-column-width="false"/>
    </style:style>
    <style:style style:name="Table368" style:family="table">
      <style:table-properties style:width="6.3333in" fo:margin-left="0.0277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P421"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SEKTORINIŲ PRAKTINIO MOKYMO CENTRŲ PLĖTROS PROGRAMOS PATVIRTINIMO</text:p>
      <text:p text:style-name="P5"/>
      <text:p text:style-name="P6">2008 m. gegužės 22 d. Nr. ISAK-1463</text:p>
      <text:p text:style-name="P7">Vilnius</text:p>
      <text:p text:style-name="Normal"/>
      <text:p text:style-name="P8">Įgyvendindama Europos Komisijos 2007 m. liepos 30 d. sprendimu Nr. K(2007)3738 patvirtintą 2007–2013 metų Sanglaudos skatinimo veiksmų programą ir Lietuvos Respublikos švietimo ir mokslo ministro 2007 m. gruodžio 3 d. įsakymu Nr. ISAK-2333 patvirtintos Praktinio profesinio mokymo išteklių plėtros programos (Žin., 2008, Nr.<text:s/><text:a xlink:href="https://www.e-tar.lt/portal/lt/legalAct/TAR.8EF99218F148" office:target-frame-name="_blank" xlink:show="new"><text:span text:style-name="T9">7-259</text:span></text:a>) uždavinį „Plėtoti profesinio mokymo įstaigų praktinio mokymo infrastruktūrą“:</text:p>
      <text:p text:style-name="P10">1.<text:s/><text:span text:style-name="T11">Tvirtinu</text:span><text:s/>Sektorinių praktinio mokymo centrų plėtros programą (pridedama).</text:p>
      <text:p text:style-name="P12">2.<text:s/><text:span text:style-name="T13">Nustata</text:span>u, kad Sektorinių praktinio mokymo centrų plėtros programa vykdoma iš Lietuvos Respublikos švietimo ir mokslo ministerijai administruoti priskirtų Europos regioninės plėtros fondo 2007–2013 metų Sanglaudos skatinimo veiksmų programos prioriteto „Viešųjų paslaugų kokybė ir prieinamumas: sveikatos, švietimo ir socialinė infrastruktūra“ uždaviniui „Užtikrinti aukštesnę švietimo ir studijų sistemos paslaugų kokybę bei prieinamumą, gerinant visų amžiaus grupių dalyvavimą mokymosi visą gyvenimą sistemoje“ įgyvendinti skirtų lėšų ir Lietuvos Respublikos socialinės apsaugos ir darbo ministerijai administruoti priskirtų Europos regioninės plėtros fondo 2007–2013 metų Sanglaudos skatinimo veiksmų programos prioriteto „Viešųjų paslaugų kokybė ir prieinamumas: sveikatos, švietimo ir socialinė infrastruktūra“ uždaviniui „Užtikrinti geresnį profesinio mokymo pasiūlos ir paklausos suderinamumą, pagerinti darbo jėgos kvalifikaciją ir paskatinti ekonomiškai neaktyvius gyventojus įsitraukti į darbo rinką“ įgyvendinti skirtų lėšų.</text:p>
      <text:p text:style-name="P14">3.<text:s/><text:span text:style-name="T15">Pavedu</text:span><text:s/>šiuo įsakymu patvirtintos Sektorinių praktinio mokymo centrų plėtros programos įgyvendinimą koordinuoti Lietuvos Respublikos švietimo ir mokslo ministerijos Profesinio ir tęstinio mokymo departamentui.</text:p>
      <text:p text:style-name="P16">4. Šio įsakymo vykdymo kontrolę<text:s/><text:span text:style-name="T17">pavedu</text:span><text:s/>ministerijos sekretoriui Alvydui Puodžiukui.</text:p>
      <text:p text:style-name="Normal"/>
      <text:p text:style-name="P18">LAIKINAI EINANTI ŠVIETIMO IR<text:s/><text:line-break/>MOKSLO MINISTRO PAREIGAS<text:tab/>ROMA ŽAKAITIENĖ</text:p>
      <text:p text:style-name="P19"/>
      <text:p text:style-name="P20"/>
      <text:soft-page-break/>
      <text:p text:style-name="P21">PATVIRTINTA</text:p>
      <text:p text:style-name="P22">Lietuvos Respublikos švietimo ir mokslo ministro 2008 m. gegužės 22 d. įsakymu<text:s/><text:line-break/>Nr. ISAK-1463</text:p>
      <text:p text:style-name="Normal"/>
      <text:p text:style-name="P23"><text:span text:style-name="T24">SEKTORINIŲ PRAKTINIO MOKYMO CENTRŲ PLĖTROS PROGRAMA<text:s/></text:span></text:p>
      <text:p text:style-name="P25"/>
      <text:p text:style-name="P26"><text:span text:style-name="T27">I</text:span><text:span text:style-name="T28">.<text:s/></text:span><text:span text:style-name="T29">BENDROSIOS NUOSTATOS</text:span></text:p>
      <text:p text:style-name="Normal"/>
      <text:p text:style-name="P30">1. Sektorinių praktinio mokymo centrų plėtros programa (toliau – Programa) nustato programos tikslus, rodiklius ir prielaidas, aprašo sektorinių praktinio mokymo centrų projektų atrankos procesą, nustato projektus teikiančių profesinio mokymo įstaigų sąrašą, programos prioritetinius projektus, apibrėžia pagrindinius projektų tinkamumo reikalavimus, nustato pagrindines programos įgyvendinančiąsias institucijas ir jų funkcijas.</text:p>
      <text:p text:style-name="P31">2. Programa parengta vadovaujantis Lietuvos Respublikos švietimo ir mokslo ministro 2007 m. gegužės 31 d. įsakymu Nr. ISAK-1039 patvirtinta Sektorinių praktinio mokymo centrų kūrimo koncepcija (Žin., 2007, Nr.<text:s/><text:a xlink:href="https://www.e-tar.lt/portal/lt/legalAct/TAR.A48A3B70E195" office:target-frame-name="_blank" xlink:show="new"><text:span text:style-name="T32">62-2383</text:span></text:a>) (toliau – Koncepcija).</text:p>
      <text:p text:style-name="P33">3. 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34">4. Sektorinių praktinio mokymo centrų plėtra yra viena iš 2007–2013 metų Sanglaudos skatinimo veiksmų programos prioriteto „Viešųjų paslaugų kokybė ir prieinamumas: sveikatos, švietimo ir socialinė infrastruktūra“ uždavinio „Užtikrinti aukštesnę švietimo ir studijų sistemos paslaugų kokybę bei prieinamumą, gerinant visų amžiaus grupių dalyvavimą mokymosi visą gyvenimą sistemoje“ priemonių.</text:p>
      <text:p text:style-name="P35">5. Sektorinių praktinio mokymo centrų plėtros programa įgyvendina Praktinio profesinio mokymo išteklių plėtros programos veiklų grupę „Plėtoti profesinio mokymo įstaigų praktinio mokymo infrastruktūrą“.</text:p>
      <text:p text:style-name="P36"/>
      <text:p text:style-name="P37"><text:span text:style-name="T38">II</text:span><text:span text:style-name="T39">.<text:s/></text:span><text:span text:style-name="T40">PROGRAMOS INTERVENCIJOS LOGIKA</text:span></text:p>
      <text:p text:style-name="P41"/>
      <text:p text:style-name="P42">6. Programos įgyvendinimo laikotarpiui 2007–2013 metams nustatomi šie Programos tikslai, rodikliai ir prielaido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ikslas/Poveikis</text:p>
          </table:table-cell>
          <table:table-cell table:style-name="TableCell51">
            <text:p text:style-name="P52">Objektyviai patikrinami rodikliai</text:p>
          </table:table-cell>
          <table:table-cell table:style-name="TableCell53">
            <text:p text:style-name="P54"/>
          </table:table-cell>
        </table:table-row>
        <table:table-row table:style-name="TableRow55">
          <table:table-cell table:style-name="TableCell56">
            <text:p text:style-name="P57">Didinti profesinio mokymo atitiktį darbo rinkos poreikiams, gerinant besimokančių asmenų pasirengimą praktinei veiklai</text:p>
          </table:table-cell>
          <table:table-cell table:style-name="TableCell58">
            <text:p text:style-name="P59">Darbo biržoje registruotų pirminio profesinio mokymo absolventų dalis procentais sieks ne daugiau kaip 9,5 proc. 2013 m.</text:p>
          </table:table-cell>
          <table:table-cell table:style-name="TableCell60">
            <text:p text:style-name="P61"/>
          </table:table-cell>
        </table:table-row>
        <table:table-row table:style-name="TableRow62">
          <table:table-cell table:style-name="TableCell63">
            <text:p text:style-name="P64">Uždavinys/Rezultatas</text:p>
          </table:table-cell>
          <table:table-cell table:style-name="TableCell65">
            <text:p text:style-name="P66">Objektyviai patikrinami rodikliai</text:p>
          </table:table-cell>
          <table:table-cell table:style-name="TableCell67">
            <text:p text:style-name="P68">Prielaidos</text:p>
          </table:table-cell>
        </table:table-row>
        <text:soft-page-break/>
        <table:table-row table:style-name="TableRow69">
          <table:table-cell table:style-name="TableCell70">
            <text:p text:style-name="P71">Didinti aukščiausios kokybės profesinio praktinio mokymo paslaugų prieinamumą besimokantiems Lietuvos profesinio mokymo įstaigose asmenims</text:p>
          </table:table-cell>
          <table:table-cell table:style-name="TableCell72">
            <text:p text:style-name="P73">Ne mažiau kaip 40 proc. visų profesinio mokymo įstaigų besimokančių asmenų atliks dalį praktinio mokymo moderniuose sektoriniuose praktinio mokymo centruose iki 2013 m.</text:p>
          </table:table-cell>
          <table:table-cell table:style-name="TableCell74">
            <text:p text:style-name="P75">1) Socialiniai-ekonominiai partneriai aktyviai bendradarbiaus su profesinio mokymo įstaigomis tobulindami įstaigų valdymą, teikiamų paslaugų kokybę ir vykdydami pameistrystės programas.</text:p>
            <text:p text:style-name="P76">2) Pavieniai asmenys ir darbdaviai aktyviai naudosis mokymosi galimybėmis naujuose sektoriniuose praktinio mokymo centruose.</text:p>
            <text:p text:style-name="P77">3) Lietuvos ekonomikos augimas 2007–2013 m. išliks stabilus.</text:p>
          </table:table-cell>
        </table:table-row>
        <table:table-row table:style-name="TableRow78">
          <table:table-cell table:style-name="TableCell79">
            <text:p text:style-name="P80">Priemonė/Produktas</text:p>
          </table:table-cell>
          <table:table-cell table:style-name="TableCell81">
            <text:p text:style-name="P82">Objektyviai patikrinami rodikliai</text:p>
          </table:table-cell>
          <table:table-cell table:style-name="TableCell83">
            <text:p text:style-name="P84">Prielaidos</text:p>
          </table:table-cell>
        </table:table-row>
        <table:table-row table:style-name="TableRow85">
          <table:table-cell table:style-name="TableCell86">
            <text:p text:style-name="P87">Efektyviausiai veikiančiose profesinio mokymo įstaigose sukurti bent po vieną sektorinį praktinio mokymo centrą</text:p>
          </table:table-cell>
          <table:table-cell table:style-name="TableCell88">
            <text:p text:style-name="P89">Įsteigti ne mažiau kaip 25 modernia praktinio mokymo įranga ir priemonėmis aprūpinti, gerai pritaikytose patalpose įrengti sektoriniai praktinio mokymo centrai iki 2013 m.</text:p>
          </table:table-cell>
          <table:table-cell table:style-name="TableCell90">
            <text:p text:style-name="P91">1) Profesijos mokytojai parengti mokyti su sektorinių praktinio mokymo centrų įranga ir priemonėmis iki 2011 m.</text:p>
            <text:p text:style-name="P92">2) Sukurtos modulinės profesinio mokymo programos, paremtos sektoriniuose praktinio mokymo centruose įdiegtos įrangos ir priemonių naudojimu iki 2011 m.</text:p>
            <text:p text:style-name="P93">3) Švietimo įstaigos aktyviai bendradarbiaus naudodamos sektorinių praktinio mokymo centrų infrastruktūrą.</text:p>
          </table:table-cell>
        </table:table-row>
      </table:table>
      <text:p text:style-name="Normal"/>
      <text:p text:style-name="P94"><text:span text:style-name="T95">III</text:span><text:span text:style-name="T96">.<text:s/></text:span><text:span text:style-name="T97">SEKTORINIŲ PRAKTINIO MOKYMO CENTRŲ PROJEKTŲ ATRANKA</text:span></text:p>
      <text:p text:style-name="Normal"/>
      <text:p text:style-name="P98">7. Sektoriaus praktinio mokymo poreikius tenkinančių sektorinių praktinio mokymo centrų kūrimo projektų skaičius turi būti tapatus realiai paslaugų paklausai ir atitikti profesinio mokymo išteklių optimizavimo ir koncentravimo tikslus.</text:p>
      <text:p text:style-name="P99">8. Ūkio sektoriai ir juose kuriamų sektorinių centrų skaičius nustatomas remiantis šiais kriterijais:</text:p>
      <text:p text:style-name="P100">8.1. Profesinio mokymo kvalifikacijas ūkio sektoriuje turinčių darbuotojų skaičiumi ir šio ūkio sektoriaus imlumu sudėtingam, ilgai trunkančiam ir brangiai kainuojančiam praktiniam profesiniam mokymui. Darbuotojų skaičius ir imlumas nustatytas Esamos būklės ir tendencijų analizės ataskaitoje, parengtoje įgyvendinant Lietuvos Respublikos švietimo ir mokslo ministerijos ir VšĮ „Viešosios politikos ir vadybos instituto“ 2006 m. lapkričio 3 d. mokslinių tyrimų ir plėtros paslaugų sutartį Nr. SUT-2157.</text:p>
      <text:p text:style-name="P101">8.2. Profesinio mokymo įstaigų galimybėmis ir pasirengimu aptarnauti konkretaus ūkio sektoriaus darbo jėgos poreikius teikiant sudėtingas, ilgai trunkančias ir brangiai kainuojančias praktinio profesinio mokymo paslaugas.</text:p>
      <text:p text:style-name="P102">8.3. Programai įgyvendinti skirtų lėšų suma.</text:p>
      <text:p text:style-name="P103">9. Vadovaujantis Programos 8 punkte nustatytais kriterijais nustatomas maksimalus numatomų steigti sektorinių praktinio mokymo centrų skaičius pagal ūkio sektorius:</text:p>
      <text:p text:style-name="P104">9.1. ne daugiau nei po 4 statybos sektoriaus, žemės ūkio, miškininkystės ir žuvininkystės sektoriaus praktinio mokymo centrus;</text:p>
      <text:p text:style-name="P105">9.2. ne daugiau nei po 3 transporto ir sandėliavimo sektoriaus, medienos pramonės sektoriaus, maisto produktų ir gėrimų pramonės sektoriaus, variklinių transporto priemonių ir motociklų remonto sektoriaus, didmeninės ir mažmeninės prekybos sektoriaus, inžinerinės pramonės sektoriaus praktinio mokymo centrus;</text:p>
      <text:p text:style-name="P106">9.3. ne daugiau nei po 2 viešbučių ir restoranų sektoriaus, komunalinės, socialinės ir asmens aptarnavimo veiklos sektoriaus, elektros, dujų ir vandens tiekimo sektoriaus, aprangos ir tekstilės pramonės sektoriaus praktinio mokymo centrus.</text:p>
      <text:p text:style-name="P107">10. Programos projektai finansuojami prioriteto tvarka, kuri sudaryta remiantis socialinių partnerių, suinteresuotų viešojo administravimo institucijų atstovų, Švietimo ir mokslo ministerijos sudarytos atrankos komisijos siūlymais (Programos 1 priedas).</text:p>
      <text:p text:style-name="P108">11. 8 sektorių pirmi prioritetiniai projektai finansuojami iš 2007–2013 metų Sanglaudos skatinimo veiksmų programos prioriteto „Viešųjų paslaugų kokybė ir prieinamumas: sveikatos, švietimo ir socialinė infrastruktūra“ uždavinį „Užtikrinti aukštesnę švietimo ir studijų sistemos paslaugų kokybę bei prieinamumą, gerinant visų amžiaus grupių dalyvavimą mokymosi visą gyvenimą sistemoje“ įgyvendinančios Praktinio profesinio mokymo išteklių plėtros programos lėšų (Programos 2 priedas).</text:p>
      <text:p text:style-name="P109">12. Kiti projektai finansuojami iš 2007–2013 metų Sanglaudos skatinimo veiksmų programos prioriteto „Viešųjų paslaugų kokybė ir prieinamumas: sveikatos, švietimo ir socialinė infrastruktūra“ uždavinį „Užtikrinti aukštesnę švietimo ir studijų sistemos paslaugų kokybę bei prieinamumą, gerinant visų amžiaus grupių dalyvavimą mokymosi visą gyvenimą sistemoje“ įgyvendinančios Praktinio profesinio mokymo išteklių plėtros programos lėšų ir uždavinį „Užtikrinti geresnį profesinio mokymo pasiūlos ir paklausos suderinamumą, pagerinti darbo jėgos kvalifikaciją ir paskatinti ekonomiškai neaktyvius gyventojus įsitraukti į darbo rinką“ įgyvendinančios Profesinio mokymo regionuose infrastruktūros suaugusiems asmenims ir jaunimui plėtojimo koncepcijos lėšų šioje programoje nustatyta tvarka.</text:p>
      <text:p text:style-name="P110"/>
      <text:p text:style-name="P111"><text:span text:style-name="T112">IV</text:span><text:span text:style-name="T113">.<text:s/></text:span><text:span text:style-name="T114">PAGRINDINIAI PROJEKTŲ TINKAMUMO REIKALAVIMAI</text:span></text:p>
      <text:p text:style-name="P115"/>
      <text:p text:style-name="P116">13. Visos Programos 1 priede įvardytos sektorinių praktinio mokymo centrų projektams įgyvendinti finansavimą gavusios įstaigos Programos įgyvendinimo laikotarpiu privalo tenkinti šiuos tinkamumo reikalavimus:</text:p>
      <text:p text:style-name="P117">13.1. reikalavimus sektorinių praktinio mokymo centrų kūrimo projektų vykdytojams, nustatytus Koncepcijos 23 punkte;</text:p>
      <text:p text:style-name="P118">13.2. pagrindines sektorinių praktinio mokymo centrų kūrimo projektų įgyvendinimo sąlygas, nustatytas Koncepcijos 34 punkte;</text:p>
      <text:p text:style-name="P119">13.3. sektorinių praktinio mokymo centrų kūrimo projektų išlaidų tinkamumo reikalavimus, nustatytus šios Programos 14 ir 15 punktuose.</text:p>
      <text:p text:style-name="P120">14. Įgyvendinant sektorinių praktinio mokymo centrų kūrimo projektus tinkamos bus išlaidos, skirtos:</text:p>
      <text:p text:style-name="P121">14.1. praktinio mokymo patalpų statybos darbams (tarp jų rekonstrukcija, kapitalinis remontas ir paprastasis remontas) vykdyti;</text:p>
      <text:p text:style-name="P122">14.2. naujai praktinio mokymo įrangai ir mokymo priemonėms įsigyti;</text:p>
      <text:p text:style-name="P123">14.3. mokiniams pavėžėti skirtoms transporto priemonėms įsigyti (autobusams ar mikroautobusams);</text:p>
      <text:p text:style-name="P124">14.4. statybos ir projektavimo darbų techniniams dokumentams parengti;</text:p>
      <text:p text:style-name="P125">14.5. vykdomų darbų techninės priežiūros, projekto vykdymo priežiūros, statinio techninės ekspertizės paslaugoms pirkti;</text:p>
      <text:p text:style-name="P126">14.6. projektui administruoti (taip pat darbo užmokestis projekto darbuotojams ir išlaidos už komunalinius patarnavimus);</text:p>
      <text:p text:style-name="P127">14.7. pagal Programos 14.1–14.3 punktus pastatytų ar rekonstruotų pastatų, įsigytos įrangos ir priemonių draudimo paslaugoms apmokėti;</text:p>
      <text:p text:style-name="P128">14.8. projektui viešinti;</text:p>
      <text:p text:style-name="P129">14.9. projekto audito paslaugoms apmokėti.</text:p>
      <text:p text:style-name="P130">15. Programa finansuos tik tokias projektų išlaidas, kurios yra būtinos projektų tikslams ir rezultatams pasiekti.</text:p>
      <text:p text:style-name="P131">16. Programos 1 priede įvardytų įstaigų, kurios nevykdo Programos 14 punkte nustatytų tinkamumo reikalavimų, projektai nebus finansuojami arba toks finansavimas gali būti sustabdomas ar nutraukiamas arba sektorinis praktinio mokymo centras gali būti perkeliamas į kitą šiuos tinkamumo reikalavimus vykdančią įstaigą.</text:p>
      <text:p text:style-name="P132"/>
      <text:p text:style-name="P133"><text:span text:style-name="T134">V</text:span><text:span text:style-name="T135">.<text:s/></text:span><text:span text:style-name="T136">PROGRAMĄ ĮGYVENDINANČIOSIOS INSTITUCIJOS IR JŲ FUNKCIJOS</text:span></text:p>
      <text:p text:style-name="P137"/>
      <text:p text:style-name="P138">17. Už šios Programos 15 punkte nustatytų tinkamumo reikalavimų vykdymą, sektorinių praktinio mokymo centrų kūrimo projektų rengimą, įgyvendinimą ir tinkamą atsiskaitymą su Programą administruojančiomis institucijomis atsakingos Programos 1 priede įvardytos įstaigos, jų direktoriai. Jei įstaigos įgyvendina projektą su tinkamais partneriais, atsakomybė tarp vadovaujančiojo ir kitų partnerių padalijama jungtinės veiklos sutartyje.</text:p>
      <text:p text:style-name="P139">_________________</text:p>
      <text:p text:style-name="Normal"/>
      <text:p text:style-name="P140"/>
      <text:p text:style-name="P141"/>
      <text:soft-page-break/>
      <text:p text:style-name="P142">Sektorinių praktinio mokymo centrų plėtros programos<text:s/></text:p>
      <text:p text:style-name="P143">1<text:s/>priedas</text:p>
      <text:p text:style-name="Normal"/>
      <text:p text:style-name="P144"><text:span text:style-name="T145">PROGRAMOS PROJEKTAI FINANSUOJAMI PRIORITETO TVARKA</text:span></text:p>
      <text:p text:style-name="Normal"/>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Ūkio sektorius, kurio poreikiams tenkinti kuriamas SPMC</text:p>
            </table:table-cell>
            <table:table-cell table:style-name="TableCell153">
              <text:p text:style-name="P154">Prioriteto eil. Nr.</text:p>
            </table:table-cell>
            <table:table-cell table:style-name="TableCell155">
              <text:p text:style-name="P156">Atsakingas projekto vykdytojas</text:p>
            </table:table-cell>
          </table:table-row>
        </table:table-header-rows>
        <table:table-row table:style-name="TableRow157">
          <table:table-cell table:style-name="TableCell158" table:number-rows-spanned="2">
            <text:p text:style-name="P159">Elektros, dujų ir vandens tiekimo</text:p>
          </table:table-cell>
          <table:table-cell table:style-name="TableCell160">
            <text:p text:style-name="P161">1</text:p>
          </table:table-cell>
          <table:table-cell table:style-name="TableCell162">
            <text:p text:style-name="P163">Visagino technologijos ir verslo profesinio mokymo centras</text:p>
          </table:table-cell>
        </table:table-row>
        <table:table-row table:style-name="TableRow164">
          <table:covered-table-cell>
            <text:p text:style-name="P165"/>
          </table:covered-table-cell>
          <table:table-cell table:style-name="TableCell166">
            <text:p text:style-name="P167">2</text:p>
          </table:table-cell>
          <table:table-cell table:style-name="TableCell168">
            <text:p text:style-name="P169">Vilniaus technologijų ir verslo profesinio mokymo centras</text:p>
          </table:table-cell>
        </table:table-row>
        <table:table-row table:style-name="TableRow170">
          <table:table-cell table:style-name="TableCell171" table:number-rows-spanned="2">
            <text:p text:style-name="P172">Maisto produktų ir gėrimų pramonės</text:p>
          </table:table-cell>
          <table:table-cell table:style-name="TableCell173">
            <text:p text:style-name="P174">1</text:p>
          </table:table-cell>
          <table:table-cell table:style-name="TableCell175">
            <text:p text:style-name="P176">Kauno maisto pramonės mokykla</text:p>
          </table:table-cell>
        </table:table-row>
        <table:table-row table:style-name="TableRow177">
          <table:covered-table-cell>
            <text:p text:style-name="P178"/>
          </table:covered-table-cell>
          <table:table-cell table:style-name="TableCell179">
            <text:p text:style-name="P180">2</text:p>
          </table:table-cell>
          <table:table-cell table:style-name="TableCell181">
            <text:p text:style-name="P182">Utenos regioninis profesinio mokymo centras</text:p>
          </table:table-cell>
        </table:table-row>
        <table:table-row table:style-name="TableRow183">
          <table:table-cell table:style-name="TableCell184" table:number-rows-spanned="2">
            <text:p text:style-name="P185">Medienos pramonės</text:p>
          </table:table-cell>
          <table:table-cell table:style-name="TableCell186">
            <text:p text:style-name="P187">1</text:p>
          </table:table-cell>
          <table:table-cell table:style-name="TableCell188">
            <text:p text:style-name="P189">Kauno statybininkų rengimo centras</text:p>
          </table:table-cell>
        </table:table-row>
        <table:table-row table:style-name="TableRow190">
          <table:covered-table-cell>
            <text:p text:style-name="P191"/>
          </table:covered-table-cell>
          <table:table-cell table:style-name="TableCell192">
            <text:p text:style-name="P193">2</text:p>
          </table:table-cell>
          <table:table-cell table:style-name="TableCell194">
            <text:p text:style-name="P195">Klaipėdos statybininkų mokykla</text:p>
          </table:table-cell>
        </table:table-row>
        <table:table-row table:style-name="TableRow196">
          <table:table-cell table:style-name="TableCell197" table:number-rows-spanned="3">
            <text:p text:style-name="P198">Inžinerinės pramonės</text:p>
          </table:table-cell>
          <table:table-cell table:style-name="TableCell199">
            <text:p text:style-name="P200">1</text:p>
          </table:table-cell>
          <table:table-cell table:style-name="TableCell201">
            <text:p text:style-name="P202">Vilniaus technologijų ir verslo profesinio mokymo centras</text:p>
          </table:table-cell>
        </table:table-row>
        <table:table-row table:style-name="TableRow203">
          <table:covered-table-cell>
            <text:p text:style-name="P204"/>
          </table:covered-table-cell>
          <table:table-cell table:style-name="TableCell205">
            <text:p text:style-name="P206">2</text:p>
          </table:table-cell>
          <table:table-cell table:style-name="TableCell207">
            <text:p text:style-name="P208">Alytaus profesinio rengimo centras</text:p>
          </table:table-cell>
        </table:table-row>
        <table:table-row table:style-name="TableRow209">
          <table:covered-table-cell>
            <text:p text:style-name="P210"/>
          </table:covered-table-cell>
          <table:table-cell table:style-name="TableCell211">
            <text:p text:style-name="P212">3</text:p>
          </table:table-cell>
          <table:table-cell table:style-name="TableCell213">
            <text:p text:style-name="P214">Klaipėdos laivų statybos ir remonto mokykla</text:p>
          </table:table-cell>
        </table:table-row>
        <table:table-row table:style-name="TableRow215">
          <table:table-cell table:style-name="TableCell216" table:number-rows-spanned="2">
            <text:p text:style-name="P217">Kitos komunalinės, socialinės ir asmeninio aptarnavimo veiklos</text:p>
          </table:table-cell>
          <table:table-cell table:style-name="TableCell218">
            <text:p text:style-name="P219">1</text:p>
          </table:table-cell>
          <table:table-cell table:style-name="TableCell220">
            <text:p text:style-name="P221">Kauno paslaugų verslo darbuotojų profesinio rengimo centras</text:p>
          </table:table-cell>
        </table:table-row>
        <table:table-row table:style-name="TableRow222">
          <table:covered-table-cell>
            <text:p text:style-name="P223"/>
          </table:covered-table-cell>
          <table:table-cell table:style-name="TableCell224">
            <text:p text:style-name="P225">2</text:p>
          </table:table-cell>
          <table:table-cell table:style-name="TableCell226">
            <text:p text:style-name="P227">Vilniaus paslaugų verslo darbuotojų profesinio rengimo centras</text:p>
          </table:table-cell>
        </table:table-row>
        <table:table-row table:style-name="TableRow228">
          <table:table-cell table:style-name="TableCell229" table:number-rows-spanned="3">
            <text:p text:style-name="P230">Didmeninės ir mažmeninės prekybos</text:p>
          </table:table-cell>
          <table:table-cell table:style-name="TableCell231">
            <text:p text:style-name="P232">1</text:p>
          </table:table-cell>
          <table:table-cell table:style-name="TableCell233">
            <text:p text:style-name="P234">Šiaulių profesinio rengimo centras</text:p>
          </table:table-cell>
        </table:table-row>
        <table:table-row table:style-name="TableRow235">
          <table:covered-table-cell>
            <text:p text:style-name="P236"/>
          </table:covered-table-cell>
          <table:table-cell table:style-name="TableCell237">
            <text:p text:style-name="P238">2</text:p>
          </table:table-cell>
          <table:table-cell table:style-name="TableCell239">
            <text:p text:style-name="P240">Vilniaus turizmo ir prekybos verslo mokykla</text:p>
          </table:table-cell>
        </table:table-row>
        <table:table-row table:style-name="TableRow241">
          <table:covered-table-cell>
            <text:p text:style-name="P242"/>
          </table:covered-table-cell>
          <table:table-cell table:style-name="TableCell243">
            <text:p text:style-name="P244">3</text:p>
          </table:table-cell>
          <table:table-cell table:style-name="TableCell245">
            <text:p text:style-name="P246">Panevėžio prekybos ir paslaugų verslo mokykla</text:p>
          </table:table-cell>
        </table:table-row>
        <table:table-row table:style-name="TableRow247">
          <table:table-cell table:style-name="TableCell248" table:number-rows-spanned="4">
            <text:p text:style-name="P249">Statybos</text:p>
          </table:table-cell>
          <table:table-cell table:style-name="TableCell250">
            <text:p text:style-name="P251">1</text:p>
          </table:table-cell>
          <table:table-cell table:style-name="TableCell252">
            <text:p text:style-name="P253">Vilniaus statybininkų rengimo centras</text:p>
          </table:table-cell>
        </table:table-row>
        <table:table-row table:style-name="TableRow254">
          <table:covered-table-cell>
            <text:p text:style-name="P255"/>
          </table:covered-table-cell>
          <table:table-cell table:style-name="TableCell256">
            <text:p text:style-name="P257">2</text:p>
          </table:table-cell>
          <table:table-cell table:style-name="TableCell258">
            <text:p text:style-name="P259">Šiaulių profesinio rengimo centras</text:p>
          </table:table-cell>
        </table:table-row>
        <table:table-row table:style-name="TableRow260">
          <table:covered-table-cell>
            <text:p text:style-name="P261"/>
          </table:covered-table-cell>
          <table:table-cell table:style-name="TableCell262">
            <text:p text:style-name="P263">3</text:p>
          </table:table-cell>
          <table:table-cell table:style-name="TableCell264">
            <text:p text:style-name="P265">Klaipėdos statybininkų mokykla</text:p>
          </table:table-cell>
        </table:table-row>
        <table:table-row table:style-name="TableRow266">
          <table:covered-table-cell>
            <text:p text:style-name="P267"/>
          </table:covered-table-cell>
          <table:table-cell table:style-name="TableCell268">
            <text:p text:style-name="P269">4</text:p>
          </table:table-cell>
          <table:table-cell table:style-name="TableCell270">
            <text:p text:style-name="P271">Kauno statybininkų mokykla</text:p>
          </table:table-cell>
        </table:table-row>
        <table:table-row table:style-name="TableRow272">
          <table:table-cell table:style-name="TableCell273">
            <text:p text:style-name="P274">Aprangos ir tekstilės pramonės</text:p>
          </table:table-cell>
          <table:table-cell table:style-name="TableCell275">
            <text:p text:style-name="P276">1</text:p>
          </table:table-cell>
          <table:table-cell table:style-name="TableCell277">
            <text:p text:style-name="P278">Klaipėdos siuvimo ir paslaugų verslo mokykla</text:p>
          </table:table-cell>
        </table:table-row>
        <table:table-row table:style-name="TableRow279">
          <table:table-cell table:style-name="TableCell280" table:number-rows-spanned="4">
            <text:p text:style-name="P281">Transporto ir sandėliavimo</text:p>
          </table:table-cell>
          <table:table-cell table:style-name="TableCell282">
            <text:p text:style-name="P283">1</text:p>
          </table:table-cell>
          <table:table-cell table:style-name="TableCell284">
            <text:p text:style-name="P285">Vilniaus geležinkelio transporto ir verslo paslaugų mokykla</text:p>
          </table:table-cell>
        </table:table-row>
        <table:table-row table:style-name="TableRow286">
          <table:covered-table-cell>
            <text:p text:style-name="P287"/>
          </table:covered-table-cell>
          <table:table-cell table:style-name="TableCell288">
            <text:p text:style-name="P289">2</text:p>
          </table:table-cell>
          <table:table-cell table:style-name="TableCell290">
            <text:p text:style-name="P291">Bukiškių žemės ūkio mokykla</text:p>
          </table:table-cell>
        </table:table-row>
        <table:table-row table:style-name="TableRow292">
          <table:covered-table-cell>
            <text:p text:style-name="P293"/>
          </table:covered-table-cell>
          <table:table-cell table:style-name="TableCell294">
            <text:p text:style-name="P295">3</text:p>
          </table:table-cell>
          <table:table-cell table:style-name="TableCell296">
            <text:p text:style-name="P297">Klaipėdos laivininkų mokykla</text:p>
          </table:table-cell>
        </table:table-row>
        <table:table-row table:style-name="TableRow298">
          <table:covered-table-cell>
            <text:p text:style-name="P299"/>
          </table:covered-table-cell>
          <table:table-cell table:style-name="TableCell300">
            <text:p text:style-name="P301">4</text:p>
          </table:table-cell>
          <table:table-cell table:style-name="TableCell302">
            <text:p text:style-name="P303">Marijampolės profesinio rengimo centras</text:p>
          </table:table-cell>
        </table:table-row>
        <table:table-row table:style-name="TableRow304">
          <table:table-cell table:style-name="TableCell305" table:number-rows-spanned="3">
            <text:p text:style-name="P306">Variklinių transporto priemonių ir motociklų remonto</text:p>
          </table:table-cell>
          <table:table-cell table:style-name="TableCell307">
            <text:p text:style-name="P308">1</text:p>
          </table:table-cell>
          <table:table-cell table:style-name="TableCell309">
            <text:p text:style-name="P310">Vilniaus siuvėjų ir automechanikų mokykla</text:p>
          </table:table-cell>
        </table:table-row>
        <table:table-row table:style-name="TableRow311">
          <table:covered-table-cell>
            <text:p text:style-name="P312"/>
          </table:covered-table-cell>
          <table:table-cell table:style-name="TableCell313">
            <text:p text:style-name="P314">2</text:p>
          </table:table-cell>
          <table:table-cell table:style-name="TableCell315">
            <text:p text:style-name="P316">Kauno statybininkų rengimo centras</text:p>
          </table:table-cell>
        </table:table-row>
        <table:table-row table:style-name="TableRow317">
          <table:covered-table-cell>
            <text:p text:style-name="P318"/>
          </table:covered-table-cell>
          <table:table-cell table:style-name="TableCell319">
            <text:p text:style-name="P320">3</text:p>
          </table:table-cell>
          <table:table-cell table:style-name="TableCell321">
            <text:p text:style-name="P322">Ukmergės technologijų ir verslo mokykla</text:p>
          </table:table-cell>
        </table:table-row>
        <table:table-row table:style-name="TableRow323">
          <table:table-cell table:style-name="TableCell324" table:number-rows-spanned="2">
            <text:p text:style-name="P325">Viešbučių ir restoranų</text:p>
          </table:table-cell>
          <table:table-cell table:style-name="TableCell326">
            <text:p text:style-name="P327">1</text:p>
          </table:table-cell>
          <table:table-cell table:style-name="TableCell328">
            <text:p text:style-name="P329">Klaipėdos turizmo mokykla</text:p>
          </table:table-cell>
        </table:table-row>
        <table:table-row table:style-name="TableRow330">
          <table:covered-table-cell>
            <text:p text:style-name="P331"/>
          </table:covered-table-cell>
          <table:table-cell table:style-name="TableCell332">
            <text:p text:style-name="P333">2</text:p>
          </table:table-cell>
          <table:table-cell table:style-name="TableCell334">
            <text:p text:style-name="P335">Kauno maisto pramonės mokykla</text:p>
          </table:table-cell>
        </table:table-row>
        <table:table-row table:style-name="TableRow336">
          <table:table-cell table:style-name="TableCell337" table:number-rows-spanned="4">
            <text:p text:style-name="P338">Žemės ūkio, miškininkystės ir žuvininkystės</text:p>
          </table:table-cell>
          <table:table-cell table:style-name="TableCell339">
            <text:p text:style-name="P340">1</text:p>
          </table:table-cell>
          <table:table-cell table:style-name="TableCell341">
            <text:p text:style-name="P342">Alantos technologijos ir verslo mokykla</text:p>
          </table:table-cell>
        </table:table-row>
        <table:table-row table:style-name="TableRow343">
          <table:covered-table-cell>
            <text:p text:style-name="P344"/>
          </table:covered-table-cell>
          <table:table-cell table:style-name="TableCell345">
            <text:p text:style-name="P346">2</text:p>
          </table:table-cell>
          <table:table-cell table:style-name="TableCell347">
            <text:p text:style-name="P348">Šilutės žemės ūkio mokykla</text:p>
          </table:table-cell>
        </table:table-row>
        <table:table-row table:style-name="TableRow349">
          <table:covered-table-cell>
            <text:p text:style-name="P350"/>
          </table:covered-table-cell>
          <table:table-cell table:style-name="TableCell351">
            <text:p text:style-name="P352">3</text:p>
          </table:table-cell>
          <table:table-cell table:style-name="TableCell353">
            <text:p text:style-name="P354">Joniškio žemės ūkio mokykla</text:p>
          </table:table-cell>
        </table:table-row>
        <table:table-row table:style-name="TableRow355">
          <table:covered-table-cell>
            <text:p text:style-name="P356"/>
          </table:covered-table-cell>
          <table:table-cell table:style-name="TableCell357">
            <text:p text:style-name="P358">4</text:p>
          </table:table-cell>
          <table:table-cell table:style-name="TableCell359">
            <text:p text:style-name="P360">Marijampolės profesinio rengimo centras</text:p>
          </table:table-cell>
        </table:table-row>
      </table:table>
      <text:p text:style-name="P361">_________________</text:p>
      <text:p text:style-name="Normal"/>
      <text:p text:style-name="P362"/>
      <text:p text:style-name="P363"/>
      <text:soft-page-break/>
      <text:p text:style-name="P364">Sektorinių praktinio mokymo centrų plėtros programos<text:s/></text:p>
      <text:p text:style-name="P365">2<text:s/>priedas</text:p>
      <text:p text:style-name="Normal"/>
      <text:p text:style-name="P366"><text:span text:style-name="T367">PROGRAMOS PIRMI FINANSUOJAMI PRIORITETINIAI PROJEKTAI</text:span></text:p>
      <text:p text:style-name="Normal"/>
      <table:table table:style-name="Table368">
        <table:table-columns>
          <table:table-column table:style-name="TableColumn369"/>
          <table:table-column table:style-name="TableColumn370"/>
        </table:table-columns>
        <table:table-header-rows>
          <table:table-row table:style-name="TableRow371">
            <table:table-cell table:style-name="TableCell372">
              <text:p text:style-name="P373">Ūkio sektorius, kurio poreikiams tenkinti kuriamas SPMC</text:p>
            </table:table-cell>
            <table:table-cell table:style-name="TableCell374">
              <text:p text:style-name="P375">Atsakingas projekto vykdytojas</text:p>
            </table:table-cell>
          </table:table-row>
        </table:table-header-rows>
        <table:table-row table:style-name="TableRow376">
          <table:table-cell table:style-name="TableCell377">
            <text:p text:style-name="P378">Medienos pramonės</text:p>
          </table:table-cell>
          <table:table-cell table:style-name="TableCell379">
            <text:p text:style-name="P380">Kauno statybininkų rengimo centras</text:p>
          </table:table-cell>
        </table:table-row>
        <table:table-row table:style-name="TableRow381">
          <table:table-cell table:style-name="TableCell382">
            <text:p text:style-name="P383">Inžinerinės pramonės</text:p>
          </table:table-cell>
          <table:table-cell table:style-name="TableCell384">
            <text:p text:style-name="P385">Vilniaus technologijų ir verslo profesinio mokymo centras</text:p>
          </table:table-cell>
        </table:table-row>
        <table:table-row table:style-name="TableRow386">
          <table:table-cell table:style-name="TableCell387">
            <text:p text:style-name="P388">Ūkio sektorius, kurio poreikiams tenkinti kuriamas SPMC</text:p>
          </table:table-cell>
          <table:table-cell table:style-name="TableCell389">
            <text:p text:style-name="P390">Atsakingas projekto vykdytojas</text:p>
          </table:table-cell>
        </table:table-row>
        <table:table-row table:style-name="TableRow391">
          <table:table-cell table:style-name="TableCell392">
            <text:p text:style-name="P393">Kitos komunalinės, socialinės ir asmeninio aptarnavimo veiklos</text:p>
          </table:table-cell>
          <table:table-cell table:style-name="TableCell394">
            <text:p text:style-name="P395">Kauno paslaugų verslo darbuotojų profesinio rengimo centras</text:p>
          </table:table-cell>
        </table:table-row>
        <table:table-row table:style-name="TableRow396">
          <table:table-cell table:style-name="TableCell397">
            <text:p text:style-name="P398">Didmeninės ir mažmeninės prekybos</text:p>
          </table:table-cell>
          <table:table-cell table:style-name="TableCell399">
            <text:p text:style-name="P400">Šiaulių profesinio rengimo centras</text:p>
          </table:table-cell>
        </table:table-row>
        <table:table-row table:style-name="TableRow401">
          <table:table-cell table:style-name="TableCell402">
            <text:p text:style-name="P403">Aprangos ir tekstilės pramonės</text:p>
          </table:table-cell>
          <table:table-cell table:style-name="TableCell404">
            <text:p text:style-name="P405">Klaipėdos siuvimo ir paslaugų verslo mokykla</text:p>
          </table:table-cell>
        </table:table-row>
        <table:table-row table:style-name="TableRow406">
          <table:table-cell table:style-name="TableCell407">
            <text:p text:style-name="P408">Transporto ir sandėliavimo</text:p>
          </table:table-cell>
          <table:table-cell table:style-name="TableCell409">
            <text:p text:style-name="P410">Vilniaus geležinkelio transporto ir verslo paslaugų mokykla</text:p>
          </table:table-cell>
        </table:table-row>
        <table:table-row table:style-name="TableRow411">
          <table:table-cell table:style-name="TableCell412">
            <text:p text:style-name="P413">Viešbučių ir restoranų</text:p>
          </table:table-cell>
          <table:table-cell table:style-name="TableCell414">
            <text:p text:style-name="P415">Klaipėdos turizmo mokykla</text:p>
          </table:table-cell>
        </table:table-row>
        <table:table-row table:style-name="TableRow416">
          <table:table-cell table:style-name="TableCell417">
            <text:p text:style-name="P418">Žemės ūkio, miškininkystės ir žuvininkystės</text:p>
          </table:table-cell>
          <table:table-cell table:style-name="TableCell419">
            <text:p text:style-name="P420">Alantos technologijos ir verslo mokykla</text:p>
          </table:table-cell>
        </table:table-row>
      </table:table>
      <text:p text:style-name="P4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5:51:00Z</meta:creation-date>
    <dc:date>2016-06-28T05:51:00Z</dc:date>
    <meta:template xlink:href="Normal" xlink:type="simple"/>
    <meta:editing-cycles>2</meta:editing-cycles>
    <meta:editing-duration>PT0S</meta:editing-duration>
    <meta:document-statistic meta:page-count="7" meta:paragraph-count="213" meta:word-count="1819" meta:character-count="14944" meta:row-count="513" meta:non-whitespace-character-count="13338"/>
  </office:meta>
</office:document-meta>
</file>