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fo:break-before="page" fo:margin-left="3.3472in">
        <style:tab-stops/>
      </style:paragraph-properties>
    </style:style>
    <style:style style:name="P101" style:parent-style-name="Normal" style:family="paragraph">
      <style:paragraph-properties fo:margin-left="3.3472in">
        <style:tab-stops/>
      </style:paragraph-properties>
    </style:style>
    <style:style style:name="P102" style:parent-style-name="Normal" style:family="paragraph">
      <style:paragraph-properties fo:margin-left="3.3472in">
        <style:tab-stops/>
      </style:paragraph-properties>
    </style:style>
    <style:style style:name="P103" style:parent-style-name="Normal" style:family="paragraph">
      <style:paragraph-properties fo:margin-left="3.3472in">
        <style:tab-stops/>
      </style:paragraph-properties>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margin-left="3.34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center"/>
    </style:style>
    <style:style style:name="P157" style:parent-style-name="Normal" style:family="paragraph">
      <style:paragraph-properties fo:break-before="page"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text-transform="uppercase"/>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9" style:parent-style-name="Normal" style:family="paragraph">
      <style:paragraph-properties fo:text-align="justify" fo:text-indent="0.8256in">
        <style:tab-stops>
          <style:tab-stop style:type="center" style:position="4.8236in"/>
          <style:tab-stop style:type="right" style:leader-style="solid" style:leader-text="_" style:position="6.2993in"/>
        </style:tab-stops>
      </style:paragraph-properties>
      <style:text-properties fo:font-size="11pt" style:font-size-asian="11pt"/>
    </style:style>
    <style:style style:name="P170" style:parent-style-name="Normal" style:family="paragraph">
      <style:paragraph-properties fo:text-align="justify">
        <style:tab-stops>
          <style:tab-stop style:type="right" style:leader-style="solid" style:leader-text="_" style:position="6.2993in"/>
        </style:tab-stops>
      </style:paragraph-properties>
    </style:style>
    <style:style style:name="P171" style:parent-style-name="Normal" style:family="paragraph">
      <style:paragraph-properties fo:text-align="center" fo:margin-left="0.6895in">
        <style:tab-stops/>
      </style:paragraph-properties>
      <style:text-properties fo:font-size="11pt" style:font-size-asian="11pt"/>
    </style:style>
    <style:style style:name="P172" style:parent-style-name="Normal" style:family="paragraph">
      <style:paragraph-properties>
        <style:tab-stops>
          <style:tab-stop style:type="right" style:leader-style="solid" style:leader-text="_" style:position="6.2993in"/>
        </style:tab-stops>
      </style:paragraph-properties>
    </style:style>
    <style:style style:name="P173" style:parent-style-name="Normal" style:family="paragraph">
      <style:paragraph-properties fo:text-align="center" fo:margin-left="0.3937in">
        <style:tab-stops/>
      </style:paragraph-properties>
      <style:text-properties fo:font-size="11pt" style:font-size-asian="11pt"/>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ab-stops>
          <style:tab-stop style:type="right" style:leader-style="solid" style:leader-text="_" style:position="6.2993in"/>
        </style:tab-stops>
      </style:paragraph-properties>
    </style:style>
    <style:style style:name="P179" style:parent-style-name="Normal" style:family="paragraph">
      <style:paragraph-properties fo:text-align="center" fo:margin-left="0.9847in">
        <style:tab-stops/>
      </style:paragraph-properties>
      <style:text-properties fo:font-size="11pt" style:font-size-asian="11pt"/>
    </style:style>
    <style:style style:name="P180" style:parent-style-name="Normal" style:family="paragraph">
      <style:paragraph-properties fo:text-align="justify">
        <style:tab-stops>
          <style:tab-stop style:type="right" style:leader-style="solid" style:leader-text="_" style:position="6.2993in"/>
        </style:tab-stops>
      </style:paragraph-properties>
    </style:style>
    <style:style style:name="P181" style:parent-style-name="Normal" style:family="paragraph">
      <style:paragraph-properties fo:text-align="center" fo:margin-right="1.4756in"/>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4" style:parent-style-name="Normal" style:family="paragraph">
      <style:paragraph-properties fo:text-align="justify" fo:text-indent="1.1215in"/>
      <style:text-properties fo:font-size="11pt" style:font-size-asian="11pt"/>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T186" style:parent-style-name="DefaultParagraphFont" style:family="text">
      <style:text-properties style:font-weight-complex="bold"/>
    </style:style>
    <style:style style:name="P187" style:parent-style-name="Normal" style:family="paragraph">
      <style:paragraph-properties fo:text-align="justify" fo:margin-left="0.3937in">
        <style:tab-stops/>
      </style:paragraph-properties>
      <style:text-properties fo:font-size="11pt" style:font-size-asian="11pt"/>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fo:margin-left="3.9375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3.0902in"/>
      <style:text-properties fo:font-size="11pt" style:font-size-asian="11pt"/>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 style:parent-style-name="Normal" style:family="paragraph">
      <style:paragraph-properties fo:text-align="justify" fo:text-indent="3.9756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fo:margin-left="0.9847in">
        <style:tab-stops/>
      </style:paragraph-properties>
      <style:text-properties fo:font-size="11pt" style:font-size-asian="11pt"/>
    </style:style>
    <style:style style:name="P214" style:parent-style-name="Normal" style:family="paragraph">
      <style:paragraph-properties fo:text-align="justify"/>
    </style:style>
    <style:style style:name="TableColumn216" style:family="table-column">
      <style:table-column-properties style:column-width="2.7333in" style:use-optimal-column-width="false"/>
    </style:style>
    <style:style style:name="TableColumn217" style:family="table-column">
      <style:table-column-properties style:column-width="1.7715in" style:use-optimal-column-width="false"/>
    </style:style>
    <style:style style:name="TableColumn218" style:family="table-column">
      <style:table-column-properties style:column-width="1.9131in" style:use-optimal-column-width="false"/>
    </style:style>
    <style:style style:name="Table215" style:family="table">
      <style:table-properties style:width="6.418in" fo:margin-left="0in" table:align="left"/>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style:font-weight-complex="bold"/>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use-optimal-row-height="false"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break-before="page" fo:margin-left="3.3472in">
        <style:tab-stops/>
      </style:paragraph-properties>
    </style:style>
    <style:style style:name="P256" style:parent-style-name="Normal" style:family="paragraph">
      <style:paragraph-properties fo:margin-left="3.3472in">
        <style:tab-stops/>
      </style:paragraph-properties>
    </style:style>
    <style:style style:name="P257" style:parent-style-name="Normal" style:family="paragraph">
      <style:paragraph-properties fo:margin-left="3.3472in">
        <style:tab-stops/>
      </style:paragraph-properties>
    </style:style>
    <style:style style:name="P258" style:parent-style-name="Normal" style:family="paragraph">
      <style:paragraph-properties fo:margin-left="3.3472in">
        <style:tab-stops/>
      </style:paragraph-properties>
    </style:style>
    <style:style style:name="P259" style:parent-style-name="Normal" style:family="paragraph">
      <style:paragraph-properties fo:margin-left="3.3472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paragraph-properties fo:margin-left="3.3472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VASARIO 15 D. NUTARIMO NR. 241 „DĖL FIZINIŲ IR JURIDINIŲ ASMENŲ LĖŠOMIS ATLIEKAMŲ ŽEMĖS REFORMOS ŽEMĖTVARKOS PROJEKTŲ ĮGYVENDINIMO DARBŲ APMOKĖJIMO TAISYKLIŲ“ PAKEITIMO</text:span></text:p>
      <text:p text:style-name="Normal"/>
      <text:p text:style-name="P14">2009 m. rugsėjo 2 d. Nr. 1067</text:p>
      <text:p text:style-name="P15">Vilnius</text:p>
      <text:p text:style-name="P16"/>
      <text:p text:style-name="P17">Lietuvos Respublikos Vyriausybė<text:span text:style-name="T18"><text:s/></text:span><text:span text:style-name="T19">nutari</text:span>a:</text:p>
      <text:p text:style-name="P20">1. Pakeisti Lietuvos Respublikos Vyriausybės 2002 m. vasario 15 d. nutarimą Nr. 241 „Dėl Fizinių ir juridinių asmenų lėšomis atliekamų žemės reformos žemėtvarkos projektų įgyvendinimo darbų apmokėjimo taisyklių“ (Žin., 2002, Nr.<text:s/><text:a xlink:href="https://www.e-tar.lt/portal/lt/legalAct/TAR.CB4D8085FC8A" office:target-frame-name="_blank" xlink:show="new"><text:span text:style-name="T21">17-688</text:span></text:a>; 2008, Nr.<text:s/><text:a xlink:href="https://www.e-tar.lt/portal/lt/legalAct/TAR.5FE9D06146FC" office:target-frame-name="_blank" xlink:show="new"><text:span text:style-name="T22">137-5401</text:span></text:a>) ir išdėstyti jį nauja redakcija:</text:p>
      <text:p text:style-name="P23"/>
      <text:p text:style-name="P24">„LIETUVOS RESPUBLIKOS VYRIAUSYBĖ</text:p>
      <text:p text:style-name="P25">NUTARIMAS</text:p>
      <text:p text:style-name="P26"/>
      <text:p text:style-name="P27"><text:span text:style-name="T28">DĖL ASMENŲ LĖŠOMIS ATLIEKAMŲ ŽEMĖS REFORMOS ŽEMĖTVARKOS PROJEKTŲ<text:s/></text:span><text:span text:style-name="T29">RENGIMO IR<text:s/></text:span><text:span text:style-name="T30">ĮGYVENDINIMO DARBŲ APMOKĖJIMO TAISYKLIŲ</text:span></text:p>
      <text:p text:style-name="P31"/>
      <text:p text:style-name="P32">Vadovaudamasi Lietuvos Respublikos žemės reformos įstatymo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text:s/><text:span text:style-name="T35">2009, Nr.<text:s/></text:span><text:a xlink:href="https://www.e-tar.lt/portal/lt/legalAct/TAR.015665144F7A" office:target-frame-name="_blank" xlink:show="new"><text:span text:style-name="T36">81-3358</text:span></text:a>) 19 straipsnio 2 dalimi, Lietuvos Respublikos Vyriausybė<text:span text:style-name="T37"><text:s/></text:span><text:span text:style-name="T38">nutari</text:span>a:</text:p>
      <text:p text:style-name="P39"><text:span text:style-name="T40">1</text:span><text:span text:style-name="T41">. Patvirtinti pridedamas:<text:s/></text:span></text:p>
      <text:p text:style-name="P42">1.1. Asmenų lėšomis atliekamų žemės reformos žemėtvarkos projektų rengimo darbų apmokėjimo taisykles;</text:p>
      <text:p text:style-name="P43"><text:span text:style-name="T44">1.2</text:span><text:span text:style-name="T45">. Asmenų lėšomis atliekamų žemės reformos žemėtvarkos projektų įgyvendinimo darbų apmokėjimo taisykles.</text:span></text:p>
      <text:p text:style-name="P46"><text:span text:style-name="T47">2</text:span><text:span text:style-name="T48">.<text:s/></text:span>Nustatyti, kad:</text:p>
      <text:p text:style-name="P49">2.1. Asmenys savo lėšomis sumoka už žemės reformos žemėtvarkos projektų, kuriuose projektuojami valstybės parduodami ir nuomojami žemės sklypai (išskyrus asmeninio ūkio žemės sklypus), taip pat perduodami neatlygintinai naudoti ar patikėjimo teise žemės sklypai:</text:p>
      <text:p text:style-name="P50">2.1.1. rengimo darbus – suprojektavimą žemės reformos žemėtvarkos projektuose, rengiamuose Žemės reformos žemėtvarkos projektų rengimo ir įgyvendinimo<text:span text:style-name="T51"><text:s/></text:span>tvarkos aprašo, patvirtinto Lietuvos Respublikos Vyriausybės 1998 m. balandžio 1 d. nutarimu Nr. 385 (Žin., 1998, Nr.<text:s/><text:a xlink:href="https://www.e-tar.lt/portal/lt/legalAct/TAR.D5E4DC47054D" office:target-frame-name="_blank" xlink:show="new"><text:span text:style-name="T52">33-882</text:span></text:a>; 2005, Nr. 66-2359), nustatyta tvarka;<text:s/></text:p>
      <text:p text:style-name="P53">2.1.2. įgyvendinimo darbus – paženklinimą vietovėje, nustatant žemės sklypų ribų posūkio taškų ir riboženklių koordinates valstybinėje koordinačių sistemoje, ir nekilnojamojo daikto kadastro duomenų bylos (toliau vadinama – kadastro duomenų byla) parengim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4">41-1539</text:span></text:a>; 2005, Nr. <text:a xlink:href="https://www.e-tar.lt/portal/lt/legalAct/TAR.079622A19C39" office:target-frame-name="_blank" xlink:show="new"><text:span text:style-name="T55">80-2899</text:span></text:a>), nustatyta tvarka.</text:p>
      <text:p text:style-name="P56"><text:span text:style-name="T57">2.2</text:span><text:span text:style-name="T58">. A</text:span>smenys, jeigu pageidauja, savo lėšomis gali sumokėti už šiuos žemės reformos žemėtvarkos projektų įgyvendinimo darbus:</text:p>
      <text:p text:style-name="P59"><text:span text:style-name="T60">2.2.1</text:span><text:span text:style-name="T61">.<text:s/></text:span>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koordinates grafiškai pagal naujausią kartografinę medžiagą, ir kadastro duomenų bylos<text:s/><text:soft-page-break/>parengimą<text:s/><text:span text:style-name="T62">Žemės reformos žemėtvarkos projektų rengimo<text:s/></text:span>ir įgyvendinimo metodikos, patvirtintos<text:s/><text:span text:style-name="T63">Žemės ir miškų ūkio ministerijos 1998 m. balandžio 23 d. įsakymu Nr. 207 (Žin., 1998, Nr.<text:s/></text:span><text:a xlink:href="https://www.e-tar.lt/portal/lt/legalAct/TAR.B9BFC3E65434" office:target-frame-name="_blank" xlink:show="new"><text:span text:style-name="T64">43-1189</text:span></text:a><text:span text:style-name="T65">; 2008, Nr.<text:s/></text:span><text:a xlink:href="https://www.e-tar.lt/portal/lt/legalAct/TAR.33729CAFA69B" office:target-frame-name="_blank" xlink:show="new"><text:span text:style-name="T66">93-3690</text:span></text:a><text:span text:style-name="T67">),</text:span><text:s/>nustatyta tvarka;</text:p>
      <text:p text:style-name="P68"><text:span text:style-name="T69">2.2.2</text:span><text:span text:style-name="T70">.<text:s/></text:span>už miestams po 1995 m. birželio 1 d. priskirtoje teritorijoje suprojektuotų natūra grąžinamų žemės sklypų, perduodamų nuosavybėn neatlygintinai žemės sklypų<text:s/><text:span text:style-name="T71">ir<text:s/></text:span>naudojamų asmeninio ūkio žemės sklypų paženklinimą vietovėje, nustatant žemės sklypų ribų posūkio taškų ir riboženklių koordinates valstybinėje koordinačių sistemoje,<text:s/><text:span text:style-name="T72">taip pat<text:s/></text:span>kadastro duomenų bylos parengimą Lietuvos Respublikos nekilnojamojo turto kadastro nuostatų nustatyta tvarka.</text:p>
      <text:p text:style-name="P73"><text:span text:style-name="T74">2.3</text:span><text:span text:style-name="T75">.<text:s/></text:span>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 grafiškai pagal naujausią kartografinę medžiagą.</text:p>
      <text:p text:style-name="P76"><text:span text:style-name="T77">2.4</text:span><text:span text:style-name="T78">.<text:s/></text:span>Asmenims, savo lėšomis<text:s/><text:span text:style-name="T79">sumokantiems<text:s/></text:span>už šio nutarimo<text:s/><text:span text:style-name="T80">2.1.2 ir 2.2 punktuose</text:span><text:s/>nurodytus darbus, taip pat<text:span text:style-name="T81"><text:s/>2.3<text:s/></text:span>punkte nustatytu atveju žemės reformos žemėtvarkos projektų įgyvendinimo darbai atliekami<text:s/><text:span text:style-name="T82">Žemės reformos žemėtvarkos projektų rengimo ir įgyvendinimo metodikoje nustatyta tvarka.</text:span></text:p>
      <text:p text:style-name="P83"><text:span text:style-name="T84">2.5</text:span><text:span text:style-name="T85">. Šio nutarimo 2.1.2 punkte nurodyti darbai asmens lėšomis turi būti apmokėti per 6 mėnesius nuo žemės reformos žemėtvarkos projekto, kuriame suprojektuotas valstybės parduodamas ar nuomojamas žemės sklypas (išskyrus asmeninio ūkio žemės sklypus), taip pat perduodamas neatlygintinai naudoti ar patikėjimo teise žemės sklypas, patvirtinimo. Jeigu šie darbai asmens lėšomis neapmokami per nustatytą terminą, asmuo, kuriam suprojektuotas valstybės parduodamas, nuomojamas, perduodamas neatlygintinai naudoti ar patikėjimo teise žemės sklypas,<text:s/></text:span><text:span text:style-name="T86">apskrities viršininko sprendimu išbraukiamas iš dokumentų, pagal kuriuos jam suprojektuotas šis žemės sklypas.</text:span>“</text:p>
      <text:p text:style-name="P87">2. Nustatyti, kad tuo atveju, kai<text:span text:style-name="T88"><text:s/>iki Lietuvos Respublikos žemės reformos įstatymo 19 straipsnio pakeitimo įstatymo (Žin., 2009, Nr.<text:s/></text:span><text:a xlink:href="https://www.e-tar.lt/portal/lt/legalAct/TAR.015665144F7A" office:target-frame-name="_blank" xlink:show="new"><text:span text:style-name="T89">81-3358</text:span></text:a><text:span text:style-name="T90">) įsigaliojimo (2009 m. liepos 9 d.) buvo atlikti žemės reformos žemėtvarkos projekto, kuriame projektuojamas ar suprojektuotas valstybės parduodamas ar nuomojamas žemės sklypas<text:s/></text:span>(išskyrus asmeninio ūkio žemės sklypus)<text:span text:style-name="T91">, perduodamas neatlygintinai naudoti ar patikėjimo teise žemės sklypas, rengimo arba rengimo ir įgyvendinimo darbai, už kuriuos nesumokėta valstybės lėšomis ir nesudaryta valstybinės žemės pirkimo–pardavimo, nuomos ar panaudos sutartis arba žemės sklypo patikėjimo teisė neperduota teisės aktų nustatyta tvarka,<text:s/></text:span><text:span text:style-name="T92">apskrities viršininko administracijos teritorinis žemėtvarkos skyrius (toliau vadinama – žemėtvarkos skyrius) per 20 darbo dienų nuo šio nutarimo įsigaliojimo įteikia (arba išsiunčia paštu) asmeniui, kuriam projektuojamas ar suprojektuotas žemės sklypas, pranešimą, kad jis savo lėšomis gali sumokėti už atliktus darbus, taip pat sąskaitą atliktiems darbams apmokėti. Sąskaita parengiama pagal žemės reformos žemėtvarkos projekto rengimo ir įgyvendinimo paslaugų sutartyje, sudarytoje tarp apskrities viršininko ir asmens, rengiančio ir įgyvendinančio žemės reformos žemėtvarkos projektą, nurodytą kainą.<text:s/></text:span><text:span text:style-name="T93">Žemėtvarkos skyrius, gavęs asmens sumokėtus pinigus, per 5 darbo dienas atsiskaito su asmeniu,</text:span><text:span text:style-name="T94"><text:s/>atlikusiu žemės reformos žemėtvarkos projekto rengimo ar įgyvendinimo darbus.</text:span></text:p>
      <text:p text:style-name="P95"/>
      <text:p text:style-name="P96"/>
      <text:p text:style-name="P97"/>
      <text:p text:style-name="P98">MINISTRAS PIRMININKAS<text:tab/>ANDRIUS KUBILIUS</text:p>
      <text:p text:style-name="Normal"/>
      <text:p text:style-name="Normal"/>
      <text:p text:style-name="Normal"/>
      <text:p text:style-name="P99">ŽEMĖS ŪKIO MINISTRAS<text:tab/>KAZYS STARKEVIČIUS</text:p>
      <text:soft-page-break/>
      <text:p text:style-name="P100">PATVIRTINTA</text:p>
      <text:p text:style-name="P101">Lietuvos Respublikos Vyriausybės<text:s/></text:p>
      <text:p text:style-name="P102">2002 m. vasario 15 d. nutarimu Nr. 241</text:p>
      <text:p text:style-name="P103">(Lietuvos Respublikos Vyriausybės<text:s/></text:p>
      <text:p text:style-name="P104"><text:span text:style-name="T105">2009 m. rugsėjo 2 d. nutarimo Nr.</text:span><text:span text:style-name="T106"><text:s/></text:span><text:span text:style-name="T107">1067<text:s/></text:span></text:p>
      <text:p text:style-name="P108">redakcija)</text:p>
      <text:p text:style-name="Normal"/>
      <text:p text:style-name="P109"><text:span text:style-name="T110">ASMENŲ LĖŠOMIS ATLIEKAMŲ ŽEMĖS REFORMOS ŽEMĖTVARKOS PROJEKTŲ RENGIMO DARBŲ APMOKĖJIMO TAISYKLĖS<text:s/></text:span></text:p>
      <text:p text:style-name="P111"/>
      <text:p text:style-name="P112"><text:span text:style-name="T113">1</text:span><text:span text:style-name="T114">. Asmenų lėšomis atliekamų žemės reformos žemėtvarkos projektų rengimo darbų apmokėjimo taisyklės (toliau vadinama – šios taisyklės) nustato asmenų lėšomis atliekamų<text:s/></text:span>žemės reformos žemėtvarkos projektų, kuriuose projektuojami valstybės parduodami ir nuomojami žemės sklypai (išskyrus asmeninio ūkio žemės sklypus), taip pat perduodami neatlygintinai naudoti ar patikėjimo teise žemės sklypai, rengimo darbų apmokėjimo tvarką.</text:p>
      <text:p text:style-name="P115"><text:span text:style-name="T116">2</text:span><text:span text:style-name="T117">. Apskrities viršininko administracijos teritorinis žemėtvarkos skyrius (toliau vadinama – žemėtvarkos skyrius) per 5 darbo dienas nuo pretendentų susirinkimo, kuriame<text:s/></text:span><text:span text:style-name="T118">Žemės reformos žemėtvarkos projektų rengimo<text:s/></text:span><text:span text:style-name="T119">ir įgyvendinimo metodikos, patvirtintos<text:s/></text:span><text:span text:style-name="T120">Žemės ir miškų ūkio ministerijos 1998 m. balandžio 23 d. įsakymu Nr. 207 (Žin., 1998, Nr. </text:span><text:a xlink:href="https://www.e-tar.lt/portal/lt/legalAct/TAR.B9BFC3E65434" office:target-frame-name="_blank" xlink:show="new"><text:span text:style-name="T121">43-1189</text:span></text:a><text:span text:style-name="T122">; 2008, Nr.<text:s/></text:span><text:a xlink:href="https://www.e-tar.lt/portal/lt/legalAct/TAR.33729CAFA69B" office:target-frame-name="_blank" xlink:show="new"><text:span text:style-name="T123">93-3690</text:span></text:a><text:span text:style-name="T124">), nustatyta tvarka<text:s/></text:span><text:span text:style-name="T125">aptariami žemės sklypų išdėstymo klausimai, surengimo asmeniui, kuris pasirinko valstybės parduotiną, nuomotiną, perduotiną neatlygintinai naudoti ar patikėjimo teise žemės sklypą, tai patvirtindamas parašu susirinkimo protokole, parengia žemės reformos žemėtvarkos projekto rengimo darbų apmokėjimo sutarties (toliau vadinama – sutartis) projektą (pagal priedą).<text:s/></text:span></text:p>
      <text:p text:style-name="P126"><text:span text:style-name="T127">Sutarties projekte nurodoma žemės reformos žemėtvarkos projektų rengimo darbų (toliau vadinama – darbai), nurodytų šio nutarimo 2.1.1 punkte, kaina, taip pat įrašoma sąlyga, kad asmuo turi sumokėti avansą (50 procentų sutartyje nurodytos darbų kainos), ir nurodoma šio avanso suma.</text:span><text:span text:style-name="T128"><text:s/>Sutartyje darbų kaina nustatoma pagal žemės reformos žemėtvarkos projekto rengimo ir įgyvendinimo paslaugų sutartyje, sudarytoje tarp apskrities viršininko ir asmens, rengiančio ir įgyvendinančio žemės reformos žemėtvarkos projektą (toliau vadinama – projekto autorius), nurodytą kainą.<text:s/></text:span></text:p>
      <text:p text:style-name="P129"><text:span text:style-name="T130">3</text:span><text:span text:style-name="T131">. Žemėtvarkos skyrius sutarties projektą per 5 darbo dienas nuo jo parengimo įteikia (arba išsiunčia paštu) asmeniui, pageidaujančiam pirkti, nuomoti, gauti neatlygintinai naudoti ar patikėjimo teise žemės sklypą, nurodydamas, kur ir kada jis turi atvykti pasirašyti sutarties. Sutartį pasirašo apskrities viršininkas arba jo paskirtas</text:span><text:s/><text:span text:style-name="T132">apskrities viršininko administracijos valstybės tarnautojas ir asmuo.</text:span></text:p>
      <text:p text:style-name="P133"><text:span text:style-name="T134">4</text:span><text:span text:style-name="T135">. Asmuo<text:s/></text:span><text:span text:style-name="T136">per 10 darbo dienų nuo sutarties pasirašymo<text:s/></text:span><text:span text:style-name="T137">į žemėtvarkos skyriaus nurodytą sąskaitą sumoka sutartyje įrašytą avanso sumą. Asmens sumokėtas avansas laikomas apskrities viršininko administracijos sąskaitoje.</text:span></text:p>
      <text:p text:style-name="P138"><text:span text:style-name="T139">5</text:span><text:span text:style-name="T140">. Žemėtvarkos skyrius per 5 darbo dienas<text:s/></text:span>nuo sutarties pasirašymo raštu informuoja projekto autorių apie sutarties sudarymą ir pateikia žemėtvarkos skyriaus vedėjo patvirtintą šios sutarties kopiją.<text:s/></text:p>
      <text:p text:style-name="P141">6. P<text:span text:style-name="T142">rojekto autorius darbus atlieka pagal<text:s/></text:span><text:span text:style-name="T143">Žemės reformos žemėtvarkos projektų rengimo<text:s/></text:span><text:span text:style-name="T144">ir įgyvendinimo metodiką.</text:span></text:p>
      <text:p text:style-name="P145"><text:span text:style-name="T146">7</text:span><text:span text:style-name="T147">. Žemėtvarkos skyrius per 10 darbo dienų nuo žemės reformos žemėtvarkos projekto ir šiame projekte asmeniui suprojektuoto valstybės parduodamo, nuomojamo, perduodamo neatlygintinai naudoti ar patikėjimo teise žemės sklypo patvirtinimo apskrities viršininko įsakymu įteikia (arba išsiunčia paštu) asmeniui sąskaitą, kad jis už atliktus darbus sumokėtų likusią sutartyje nurodytą pinigų sumą. Asmuo, gavęs sąskaitą, per 40 darbo dienų sumoka pinigus į žemėtvarkos skyriaus nurodytą sąskaitą. Žemėtvarkos skyrius, gavęs šiuos pinigus, per 5 darbo dienas galutinai atsiskaito (įskaitant avansą)</text:span><text:span text:style-name="T148"><text:s/></text:span><text:span text:style-name="T149">su projekto autoriumi.<text:s/></text:span></text:p>
      <text:soft-page-break/>
      <text:p text:style-name="P150"><text:span text:style-name="T151">Jeigu asmuo neapmoka sąskaitos, jis apskrities viršininko sprendimu išbraukiamas iš dokumentų, pagal kuriuos jam suprojektuotas valstybės parduodamas, nuomojamas, perduodamas neatlygintinai naudoti ar patikėjimo teise žemės sklypas. Tokiu atveju sumokėtas avansas asmeniui negrąžinamas.<text:s/></text:span><text:span text:style-name="T152">Asmens nesumokėta likusi sutartyje nurodyta pinigų suma už atliktus darbus iš jo išieškoma Lietuvos Respublikos įstatymų nustatyta tvarka.</text:span></text:p>
      <text:p text:style-name="P153"><text:span text:style-name="T154">8</text:span><text:span text:style-name="T155">. Ginčai dėl sutarties vykdymo sprendžiami Lietuvos Respublikos įstatymų nustatyta tvarka.</text:span></text:p>
      <text:p text:style-name="Normal"/>
      <text:p text:style-name="P156">_________________</text:p>
      <text:soft-page-break/>
      <text:p text:style-name="P157">Asmenų lėšomis atliekamų žemės reformos<text:s/></text:p>
      <text:p text:style-name="P158">žemėtvarkos projektų rengimo darbų<text:s/></text:p>
      <text:p text:style-name="P159">apmokėjimo taisyklių<text:s/></text:p>
      <text:p text:style-name="P160">priedas</text:p>
      <text:p text:style-name="Normal"/>
      <text:p text:style-name="P161"><text:span text:style-name="T162">ŽEMĖS REFORMOS ŽEMĖTVARKOS PROJEKTO RENGIMO DARBŲ APMOKĖJIMO SUTARTIS</text:span></text:p>
      <text:p text:style-name="P163"/>
      <text:p text:style-name="P164">__________________</text:p>
      <text:p text:style-name="P165">(data)</text:p>
      <text:p text:style-name="P166">__________________</text:p>
      <text:p text:style-name="P167">(sudarymo vieta)</text:p>
      <text:p text:style-name="Normal"/>
      <text:p text:style-name="P168">Mes, ________________ apskrities viršininkas<text:s/><text:tab/><text:s/>arba jo<text:s/></text:p>
      <text:p text:style-name="P169">(apskrities pavadinimas)<text:tab/><text:s/>(vardas ir pavardė)</text:p>
      <text:p text:style-name="P170">paskirtas<text:s/><text:tab/></text:p>
      <text:p text:style-name="P171">(pareigos, vardas ir pavardė, asmens kodas)</text:p>
      <text:p text:style-name="P172">pagal<text:s/><text:tab/></text:p>
      <text:p text:style-name="P173">(paskyrimo pagrindas, dokumento data, numeris)</text:p>
      <text:p text:style-name="P174">ir<text:s/><text:tab/></text:p>
      <text:p text:style-name="P175">(fizinio asmens vardas ir pavardė, asmens kodas, adresas; Lietuvos arba užsienio juridinio asmens</text:p>
      <text:p text:style-name="P176">_<text:tab/>, toliau vadinamas mokėtoju,<text:s/></text:p>
      <text:p text:style-name="P177">ar kitos užsienio organizacijos teisinė forma, pavadinimas, kodas, buveinė)</text:p>
      <text:p text:style-name="P178">atstovaujamas<text:s/><text:tab/><text:s/>pagal<text:s/></text:p>
      <text:p text:style-name="P179">(vardas ir pavardė, asmens kodas, adresas)</text:p>
      <text:p text:style-name="P180">_<text:tab/>, sudarėme šią sutartį:</text:p>
      <text:p text:style-name="P181"><text:span text:style-name="T182">(atstovavimo pagrindas, dokumento data, numeris)</text:span></text:p>
      <text:p text:style-name="P183">1.<text:s/><text:tab/><text:s/>apskrities viršininkas įsipareigoja užtikrinti, kad</text:p>
      <text:p text:style-name="P184">(apskrities pavadinimas)</text:p>
      <text:p text:style-name="P185">_<text:tab/><text:s/>kadastro vietovės<text:span text:style-name="T186"><text:s/></text:span>žemės reformos žemėtvarkos<text:s/></text:p>
      <text:p text:style-name="P187">(kadastro vietovės pavadinimas)</text:p>
      <text:p text:style-name="P188">projekto rengimo darbai, mokėtojui suprojektuojant<text:s/><text:tab/>ha žemės sklypą,<text:s/></text:p>
      <text:p text:style-name="P189"><text:span text:style-name="T190">(plotas skaičiais)</text:span></text:p>
      <text:p text:style-name="P191">būtų atlikti<text:s/><text:span text:style-name="T192">Žemės reformos žemėtvarkos projektų rengimo<text:s/></text:span><text:span text:style-name="T193">ir įgyvendinimo metodikos, patvirtintos<text:s/></text:span><text:span text:style-name="T194">Žemės ir miškų ūkio ministerijos 1998 m. balandžio 23 d. įsakymu Nr. 207 (Žin., 1998, Nr.<text:s/></text:span><text:a xlink:href="https://www.e-tar.lt/portal/lt/legalAct/TAR.B9BFC3E65434" office:target-frame-name="_blank" xlink:show="new"><text:span text:style-name="T195">43-1189</text:span></text:a><text:span text:style-name="T196">; 2008, Nr.<text:s/></text:span><text:a xlink:href="https://www.e-tar.lt/portal/lt/legalAct/TAR.33729CAFA69B" office:target-frame-name="_blank" xlink:show="new"><text:span text:style-name="T197">93-3690</text:span></text:a><text:span text:style-name="T198">), nustatyta tvarka.</text:span></text:p>
      <text:p text:style-name="P199">2. Darbų kaina, apskaičiuota pagal<text:s/><text:tab/>žemės reformos žemėtvarkos<text:s/></text:p>
      <text:p text:style-name="P200">(sudarymo data)<text:s/></text:p>
      <text:p text:style-name="P201">projekto rengimo ir įgyvendinimo paslaugų sutartyje Nr.<text:s/><text:tab/><text:s/>nustatytą kainą, yra<text:s/></text:p>
      <text:p text:style-name="P202">_<text:tab/><text:s/>Lt.<text:s/></text:p>
      <text:p text:style-name="P203"><text:span text:style-name="T204">(suma skaičiais ir žodžiais)</text:span></text:p>
      <text:p text:style-name="P205">3. Mokėtojas įsipareigoja per 10 darbo dienų nuo sutarties pasirašymo sumokėti 50 procentų nurodytos darbų kainos avansą –<text:s/><text:tab/><text:s/>Lt.</text:p>
      <text:p text:style-name="P206"><text:span text:style-name="T207">(suma skaičiais ir žodžiais)</text:span></text:p>
      <text:p text:style-name="P208">4. Mokėtojas įsipareigoja likusią sumą už atliktus darbus sumokėti pagal pateiktą sąskaitą per 40 darbo dienų nuo jos gavimo. Mokėtojui neįvykdžius šio įsipareigojimo, sumokėtas avansas jam negrąžinamas.<text:s/><text:span text:style-name="T209">Mokėtojo</text:span><text:span text:style-name="T210"><text:s/>nesumokėta už atliktus darbus likusi pinigų suma iš jo išieškoma Lietuvos Respublikos įstatymų nustatyta tvarka.</text:span></text:p>
      <text:p text:style-name="P211">5. Sutartis sudaryta dviem egzemplioriais, kurių vienas paliekamas<text:s/><text:tab/></text:p>
      <text:p text:style-name="P212">_<text:tab/><text:s/>apskrities viršininkui, o kitas įteikiamas<text:s/></text:p>
      <text:p text:style-name="P213">(apskrities pavadinimas)</text:p>
      <text:p text:style-name="P214">mokėtojui arba jo įgaliotam atstovui.</text:p>
      <text:p text:style-name="Normal"/>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soft-page-break/>
            <text:p text:style-name="Normal">_____________ apskrities viršininkas<text:s/><text:line-break/>arba jo paskirtas apskrities viršininko administracijos<text:s/><text:span text:style-name="T221">valstybės tarnautojas</text:span></text:p>
          </table:table-cell>
          <table:table-cell table:style-name="TableCell222">
            <text:p text:style-name="P223">(Parašas)</text:p>
          </table:table-cell>
          <table:table-cell table:style-name="TableCell224">
            <text:p text:style-name="P225">(Vardas ir pavardė)</text:p>
          </table:table-cell>
        </table:table-row>
        <table:table-row table:style-name="TableRow226">
          <table:table-cell table:style-name="TableCell227">
            <text:p text:style-name="P228">A.V.</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Mokėtojas arba jo įgaliotas atstovas</text:p>
          </table:table-cell>
          <table:table-cell table:style-name="TableCell243">
            <text:p text:style-name="P244">(Parašas)</text:p>
          </table:table-cell>
          <table:table-cell table:style-name="TableCell245">
            <text:p text:style-name="P246">(Vardas ir pavardė)</text:p>
          </table:table-cell>
        </table:table-row>
        <table:table-row table:style-name="TableRow247">
          <table:table-cell table:style-name="TableCell248">
            <text:p text:style-name="P249">A.V.</text:p>
          </table:table-cell>
          <table:table-cell table:style-name="TableCell250">
            <text:p text:style-name="P251"/>
          </table:table-cell>
          <table:table-cell table:style-name="TableCell252">
            <text:p text:style-name="P253"/>
          </table:table-cell>
        </table:table-row>
      </table:table>
      <text:p text:style-name="Normal"/>
      <text:p text:style-name="P254">_________________</text:p>
      <text:soft-page-break/>
      <text:p text:style-name="P255">PATVIRTINTA</text:p>
      <text:p text:style-name="P256">Lietuvos Respublikos Vyriausybės<text:s/></text:p>
      <text:p text:style-name="P257">2002 m. vasario 15 d. nutarimu Nr. 241</text:p>
      <text:p text:style-name="P258">(Lietuvos Respublikos Vyriausybės<text:s/></text:p>
      <text:p text:style-name="P259"><text:span text:style-name="T260">2009 m. rugsėjo 2 d. nutarimo Nr.</text:span><text:span text:style-name="T261"><text:s/></text:span><text:span text:style-name="T262">1067<text:s/></text:span></text:p>
      <text:p text:style-name="P263">redakcija)</text:p>
      <text:p text:style-name="Normal"/>
      <text:p text:style-name="P264"><text:span text:style-name="T265">ASMENŲ LĖŠOMIS ATLIEKAMŲ ŽEMĖS REFORMOS ŽEMĖTVARKOS PROJEKTŲ ĮGYVENDINIMO DARBŲ APMOKĖJIMO TAISYKLĖS<text:s/></text:span></text:p>
      <text:p text:style-name="P266"/>
      <text:p text:style-name="P267">1. Asmuo, savo lėšomis su<text:span text:style-name="T268">mokantis<text:s/></text:span>už šio nutarimo<text:s/><text:span text:style-name="T269">2.2.1<text:s/></text:span>punkte nurodytus darbus, sudaro asmens lėšomis atliekamų žemės reformos žemėtvarkos projekto įgyvendinimo darbų apmokėjimo sutartį (toliau vadinama – sutartis) su asmeniu, turinčiu pagal Kvalifikacinių leidimų dirbti žemės reformos žemėtvarkos darbus išdavimo tvarką, patvirtintą Lietuvos Respublikos Vyriausybės 1997 m. spalio 7 d. nutarimu Nr. 1093 (Žin., 1997, Nr.<text:s/><text:a xlink:href="https://www.e-tar.lt/portal/lt/legalAct/TAR.F07C99A2BB21" office:target-frame-name="_blank" xlink:show="new"><text:span text:style-name="T270">92-2311</text:span></text:a>), apskrities viršininko išduotą kvalifikacinį leidimą dirbti žemės reformos žemėtvarkos darbus (toliau vadinama – asmuo, turintis kvalifikacinį leidimą dirbti žemės reformos žemėtvarkos darbus).</text:p>
      <text:p text:style-name="P271">2. Asmuo, savo lėšomis su<text:span text:style-name="T272">mokantis<text:s/></text:span>už šio nutarimo<text:s/><text:span text:style-name="T273">2.1.2 ir 2.2.2 punktuose<text:s/></text:span>nurodytus darbus, taip pat<text:s/><text:span text:style-name="T274">2.3<text:s/></text:span>punkte nustatytu atveju, sudaro sutartį su asmeniu, turinčiu pagal Geodezinių, topografinių ir kartografinių darbų licencijavimo taisykles, patvirtintas Lietuvos Respublikos Vyriausybės 2002 m. lapkričio 19 d. nutarimu Nr. 1805 (Žin., 2002, Nr.<text:s/><text:a xlink:href="https://www.e-tar.lt/portal/lt/legalAct/TAR.5ECC18FAB83D" office:target-frame-name="_blank" xlink:show="new"><text:span text:style-name="T275">112-5000</text:span></text:a>; 2008, Nr. 33-1176), išduotą licenciją atlikti geodezinius darbus, kuri suteikia teisę nustatyti nekilnojamųjų daiktų kadastro duomenis (toliau vadinama – asmuo, turintis licenciją atlikti geodezinius darbus).</text:p>
      <text:p text:style-name="P276">3. Asmuo, turintis kvalifikacinį leidimą dirbti žemės reformos žemėtvarkos darbus, arba asmuo, turintis licenciją atlikti geodezinius darbus, per 5 darbo dienas nuo sutarties pasirašymo privalo raštu informuoti apskrities viršininko administracijos teritorinį žemėtvarkos skyrių (toliau vadinama – žemėtvarkos skyrius) apie sutarties sudarymą ir pateikti šios sutarties teisės aktų nustatyta tvarka patvirtintą kopiją.</text:p>
      <text:p text:style-name="P277">4. Asmuo, turintis kvalifikacinį leidimą dirbti žemės reformos žemėtvarkos darbus,<text:s/><text:span text:style-name="T278">Žemės reformos žemėtvarkos projektų rengimo<text:s/></text:span>ir įgyvendinimo metodikos, patvirtintos<text:s/><text:span text:style-name="T279">Žemės ir miškų ūkio ministerijos 1998 m. balandžio 23 d. įsakymu Nr. 207 (Žin., 1998, Nr. </text:span><text:a xlink:href="https://www.e-tar.lt/portal/lt/legalAct/TAR.B9BFC3E65434" office:target-frame-name="_blank" xlink:show="new"><text:span text:style-name="T280">43-1189</text:span></text:a><text:span text:style-name="T281">; 2008, Nr.<text:s/></text:span><text:a xlink:href="https://www.e-tar.lt/portal/lt/legalAct/TAR.33729CAFA69B" office:target-frame-name="_blank" xlink:show="new"><text:span text:style-name="T282">93-3690</text:span></text:a><text:span text:style-name="T283">), nustatyta tvarka, o</text:span><text:s/>asmuo, turintis licenciją atlikti geodezinius darbus,<text:span text:style-name="T284"><text:s/>Lietuv</text:span>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285">41-1539</text:span></text:a>; 2005, Nr.<text:s/><text:a xlink:href="https://www.e-tar.lt/portal/lt/legalAct/TAR.079622A19C39" office:target-frame-name="_blank" xlink:show="new"><text:span text:style-name="T286">80-2899</text:span></text:a>)<text:span text:style-name="T287">,</text:span><text:s/>nustatyta tvarka parengtą nekilnojamojo daikto kadastro duomenų bylą (toliau vadinama – kadastro duomenų byla) pateikia žemėtvarkos skyriui.</text:p>
      <text:p text:style-name="P288">5. Žemėtvarkos skyrius kadastro duomenų bylą tikrina<text:s/><text:span text:style-name="T289">ir derina Lietuv</text:span>os Respublikos nekilnojamojo turto kadastro nuostatų<text:span text:style-name="T290"><text:s/>nustatyta tvarka.</text:span></text:p>
      <text:p text:style-name="P291">6. Žemėtvarkos skyrius suderintą kadastro duomenų bylą perduoda apskrities viršininko administracijos žemės tvarkymo departamentui, kuris ją pateikia apskrities viršininkui, kad šis priimtų sprendimą dėl nuosavybės teisių atkūrimo arba sudarytų valstybinės žemės pirkimo–pardavimo, nuomos ar panaudos sutartį.</text:p>
      <text:p text:style-name="P292">7. Ginčai dėl sutarties vykdymo sprendžiami Lietuvos Respublikos įstatymų nustatyta tvarka.</text:p>
      <text:p text:style-name="Normal"/>
      <text:p text:style-name="P2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14:46:00Z</meta:creation-date>
    <dc:date>2016-11-23T14:46:00Z</dc:date>
    <meta:print-date>2009-09-11T07:19:00Z</meta:print-date>
    <meta:template xlink:href="Normal.dotm" xlink:type="simple"/>
    <meta:editing-cycles>2</meta:editing-cycles>
    <meta:editing-duration>PT0S</meta:editing-duration>
    <meta:document-statistic meta:page-count="7" meta:paragraph-count="110" meta:word-count="2361" meta:character-count="17956" meta:row-count="257" meta:non-whitespace-character-count="15705"/>
  </office:meta>
</office:document-meta>
</file>