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<text:span text:style-name="T8">DĖL ĮGALIOJIMŲ SUTEIKIMO VYKDYTI CENTRINĖMS INSTITUCIJOMS PRISKIRTAS FUNKCIJAS VAIKO TEISIŲ IR TEISĖTŲ INTERESŲ APSAUGOS SRITYJE PAGAL TARPTAUTINES KONVENCIJAS</text:span></text:p>
      <text:p text:style-name="P9"/>
      <text:p text:style-name="P10">2006 m. kovo 24 d. Nr. A1-87</text:p>
      <text:p text:style-name="P11">Vilnius</text:p>
      <text:p text:style-name="P12"/>
      <text:p text:style-name="P13"/>
      <text:p text:style-name="P14">Atsižvelgdama į Valstybės vaiko teisių apsaugos ir įvaikinimo tarnybos prie Socialinės apsaugos ir darbo ministerijos nuostatus, patvirtintus Lietuvos Respublikos Vyriausybės 2005 m. spalio 20 d. nutarimu Nr. 1114 (Žin., 2005, Nr.<text:s/><text:a xlink:href="https://www.e-tar.lt/portal/lt/legalAct/TAR.8A46612DF5A8" office:target-frame-name="_blank" xlink:show="new"><text:span text:style-name="T15">126-4501</text:span></text:a>):</text:p>
      <text:p text:style-name="P16">1.<text:s/><text:span text:style-name="T17">Įgalioju</text:span><text:s/>Valstybės vaiko teisių apsaugos ir įvaikinimo tarnybą vykdyti centrinei įstaigai priskirtas funkcijas vaiko teisių ir teisėtų interesų apsaugos srityje pagal šias tarptautines konvencijas:</text:p>
      <text:p text:style-name="P18">1.1. 1993 m. gegužės 29 d. Konvenciją dėl vaikų apsaugos ir bendradarbiavimo tarptautinio įvaikinimo srityje, ratifikuotą Lietuvos Respublikos 1997 m. spalio 16 d. įstatymu Nr. VIII-457 (Žin., 1997, Nr.<text:s/><text:a xlink:href="https://www.e-tar.lt/portal/lt/legalAct/TAR.EF27FD617BD6" office:target-frame-name="_blank" xlink:show="new"><text:span text:style-name="T19">101-2546</text:span></text:a>);</text:p>
      <text:p text:style-name="P20">1.2. 1961 m. spalio 5 d. Konvencijos dėl valdžios institucijų įgaliojimų ir taikytinos teisės nepilnamečių apsaugos priemonių srityje, ratifikuotos Lietuvos Respublikos Seimo 2001 m. rugpjūčio 2 d. įsakymu Nr. IX-484 (Žin., 2001, Nr.<text:s/><text:a xlink:href="https://www.e-tar.lt/portal/lt/legalAct/TAR.F59F525B779C" office:target-frame-name="_blank" xlink:show="new"><text:span text:style-name="T21">75-2633</text:span></text:a>), 11 straipsnio 1 dalyje numatytas funkcijas;</text:p>
      <text:p text:style-name="P22">1.3. 1980 m. spalio 25 d. Konvenciją dėl tarptautinio vaikų grobimo civilinių aspektų, ratifikuotą Lietuvos Respublikos 2002 m. kovo 19 d. įstatymu Nr. IX-793 (Žin., 2002, Nr.<text:s/><text:a xlink:href="https://www.e-tar.lt/portal/lt/legalAct/TAR.40CFD40E230C" office:target-frame-name="_blank" xlink:show="new"><text:span text:style-name="T23">51-1928</text:span></text:a>);</text:p>
      <text:p text:style-name="P24">1.4. 1996 m. spalio 19 d. Konvencijos dėl jurisdikcijos, taikytinos teisės, pripažinimo, vykdymo ir bendradarbiavimo tėvų pareigų ir vaikų apsaugos priemonių srityje, ratifikuotos Lietuvos Respublikos 2003 m. liepos 3 d. įstatymu Nr. IX-1686 (Žin., 2003, Nr.<text:s/><text:a xlink:href="https://www.e-tar.lt/portal/lt/legalAct/TAR.289DC6811DC9" office:target-frame-name="_blank" xlink:show="new"><text:span text:style-name="T25">91-4105</text:span></text:a>), 8, 9 ir 33 straipsniuose nurodytas kompetentingai institucijai priskirtas pareigas;</text:p>
      <text:p text:style-name="P26">1.5. 2003 m. lapkričio 27 d. Tarybos reglamento (EB) Nr. 2201/2003 dėl jurisdikcijos ir teismo sprendimų, susijusių su santuoka ir tėvų pareigomis, pripažinimo bei vykdymo, panaikinančio reglamentą (EB) Nr. 1347/2000, 55 ir 56 straipsniuose nurodytas pareigas.</text:p>
      <text:p text:style-name="P27">2. Šio įsakymo vykdymo kontrolę<text:s/><text:span text:style-name="T28">pavedu</text:span><text:s/>ministerijos sekretorei Violetai Murauskaitei.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2-04T14:57:00Z</meta:creation-date>
    <dc:date>2016-02-04T14:57:00Z</dc:date>
    <meta:template xlink:href="Normal" xlink:type="simple"/>
    <meta:editing-cycles>2</meta:editing-cycles>
    <meta:editing-duration>PT0S</meta:editing-duration>
    <meta:document-statistic meta:page-count="1" meta:paragraph-count="19" meta:word-count="360" meta:character-count="2613" meta:row-count="73" meta:non-whitespace-character-count="2272"/>
  </office:meta>
</office:document-meta>
</file>