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2 M. GRUODŽIO 2 D. ĮSAKYMO Nr. 595 „DĖL LIETUVOS HIGIENOS NORMOS HN 34:2002 „LIETUVOS RESPUBLIKOS VALSTYBĖS SIENOS IR TERITORIJOS MEDICININĖS-KARANTININĖS APSAUGOS TAISYKLĖS“ PATVIRTINIMO“ IR JĮ KEITUSIO ĮSAKYMO PRIPAŽINIMO NETEKUSIAIS GALIOS</text:p>
      <text:p text:style-name="P9"/>
      <text:p text:style-name="P10">2011 m. gruodžio 2 d. Nr. V-1033</text:p>
      <text:p text:style-name="P11">Vilnius</text:p>
      <text:p text:style-name="P12"/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 Respublikos sveikatos apsaugos ministro 2002 m. gruodžio 2 d. įsakymą Nr. 595 „Dėl Lietuvos higienos normos HN 34:2002 „Lietuvos Respublikos valstybės sienos ir teritorijos medicininės-karantininės apsaugos taisyklės“ patvirtinimo“ (Žin., 2003, Nr.<text:s/></text:span><text:a xlink:href="https://www.e-tar.lt/portal/lt/legalAct/TAR.1179140D18F1" office:target-frame-name="_blank" xlink:show="new"><text:span text:style-name="T19">1-22</text:span></text:a><text:span text:style-name="T20">);</text:span></text:p>
      <text:p text:style-name="P21"><text:span text:style-name="T22">2</text:span><text:span text:style-name="T23">. Lietuvos Respublikos sveikatos apsaugos ministro 2008 m. vasario 14 d. įsakymą Nr. V-98 „Dėl Lietuvos Respublikos sveikatos apsaugos ministro 2002 m. gruodžio 2 d. įsakymo Nr. 595 „Dėl Lietuvos higienos normos HN 34:2002 „Lietuvos Respublikos valstybės sienos ir teritorijos medicininės-karantininės apsaugos taisyklės“ patvirtinimo“ pakeitimo“ (Žin., 2008, Nr.<text:s/></text:span><text:a xlink:href="https://www.e-tar.lt/portal/lt/legalAct/TAR.097325C44D3D" office:target-frame-name="_blank" xlink:show="new"><text:span text:style-name="T24">24-888</text:span></text:a><text:span text:style-name="T25">)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09T11:21:00Z</meta:creation-date>
    <dc:date>2018-08-09T11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0" meta:character-count="1308" meta:row-count="44" meta:non-whitespace-character-count="1155"/>
  </office:meta>
</office:document-meta>
</file>