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</style:tab-stops>
      </style:paragraph-properties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65in"/>
        </style:tab-stops>
      </style:paragraph-properties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65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902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902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902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65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6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201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201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201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201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166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33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33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33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833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833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833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33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33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02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68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3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3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93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68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68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justify" fo:text-indent="0.3937in"/>
    </style:style>
    <style:style style:name="TableColumn74" style:family="table-column">
      <style:table-column-properties style:column-width="3.227in" style:use-optimal-column-width="false"/>
    </style:style>
    <style:style style:name="TableColumn75" style:family="table-column">
      <style:table-column-properties style:column-width="3.0833in" style:use-optimal-column-width="false"/>
    </style:style>
    <style:style style:name="Table73" style:family="table">
      <style:table-properties style:width="6.3104in" fo:margin-left="0.0277in" table:align="lef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VIDAUS REIKALŲ MINISTRO</text:p>
      <text:p text:style-name="P2">ĮSAKYMAS</text:p>
      <text:p text:style-name="P3"/>
      <text:p text:style-name="P4"><text:span text:style-name="T5">DĖL LIETUVOS RESPUBLIKOS VIDAUS REIKALŲ MINISTRO 2006 M. BIRŽELIO 20 D. ĮSAKYMO NR. 1V-232 „DĖL IEŠKOMŲ ASMENŲ, NEATPAŽINTŲ LAVONŲ IR NEŽINOMŲ BEJĖGIŲ ASMENŲ ŽINYBINIO REGISTRO“ PAKEITIMO</text:span></text:p>
      <text:p text:style-name="P6"/>
      <text:p text:style-name="P7">2007 m. lapkričio 21 d. Nr. 1V-399</text:p>
      <text:p text:style-name="P8">Vilnius</text:p>
      <text:p text:style-name="P9"/>
      <text:p text:style-name="P10"><text:span text:style-name="T11">Pakeičiu</text:span><text:s/>Ieškomų asmenų, neatpažintų lavonų ir nežinomų bejėgių asmenų žinybinio registro nuostatus, patvirtintus Lietuvos Respublikos vidaus reikalų ministro 2006 m. birželio 20 d. įsakymu Nr. 1V-232 „Dėl Ieškomų asmenų, neatpažintų lavonų ir nežinomų bejėgių asmenų žinybinio registro“ (Žin., 2006, Nr.<text:s/><text:a xlink:href="https://www.e-tar.lt/portal/lt/legalAct/TAR.DDE704AC6F2B" office:target-frame-name="_blank" xlink:show="new"><text:span text:style-name="T12">71-2652</text:span></text:a>):</text:p>
      <text:p text:style-name="P13">1. Įrašau 14 punkte po žodžių „įsakymu Nr. 4RN“ žodžius „(Lietuvos Respublikos vidaus reikalų ministro 2007 m. birželio 26 d. įsakymo Nr. 1-1RN-2(RN) redakcija)“.</text:p>
      <text:p text:style-name="P14">2. Papildau šiais 20.2.11, 20.2.12, 20.2.13 ir 20.2.14 punktais:<text:s/></text:p>
      <text:p text:style-name="P15">„20.2.11. pilietybė;</text:p>
      <text:p text:style-name="P16">20.2.12. gimimo vieta;</text:p>
      <text:p text:style-name="P17">20.2.13. pirma identifikavimo žymė (ypatingas asmens požymis);</text:p>
      <text:p text:style-name="P18">20.2.14. antra identifikavimo žymė (ypatingas asmens požymis);“.</text:p>
      <text:p text:style-name="P19">3. Išdėstau 20.3.2 punktą taip:</text:p>
      <text:p text:style-name="P20">„20.3.2. paiešką ar asmens tapatybės nustatymo veiksmus vykdanti valstybės institucija ar įstaiga (įstaigos pavadinimas, kodas);“.</text:p>
      <text:p text:style-name="P21">4. Papildau šiais 20.5.8–20.5.17 punktais:</text:p>
      <text:p text:style-name="P22">„20.5.8. Šengeno informacinės sistemos (toliau – SIS) identifikacinis numeris:</text:p>
      <text:p text:style-name="P23">20.5.8.1. perspėjimą SIS paskelbusios valstybės pavadinimas;</text:p>
      <text:p text:style-name="P24">20.5.8.2. identifikacinis numeris;</text:p>
      <text:p text:style-name="P25">20.5.8.3. alternatyvusis numeris;</text:p>
      <text:p text:style-name="P26">20.5.8.4. Lietuvos nacionalinės Šengeno informacinės sistemos (toliau – N.SIS) objekto tipas;</text:p>
      <text:p text:style-name="P27">20.5.9. įrašo Centrinėje Šengeno informacinėje sistemoje (toliau – C.SIS) galiojimo pabaigos data;</text:p>
      <text:p text:style-name="P28">20.5.10. įrašymo į C.SIS data;</text:p>
      <text:p text:style-name="P29">20.5.11. perspėjimo paskelbimo SIS būsena;</text:p>
      <text:p text:style-name="P30">20.5.12. asmens tapatybės kategorija:</text:p>
      <text:p text:style-name="P31">20.5.12.1. patvirtinta;</text:p>
      <text:p text:style-name="P32">20.5.12.2. pasisavinta (panaudota kito asmens tapatybė);</text:p>
      <text:p text:style-name="P33">20.5.12.3. kita;</text:p>
      <text:p text:style-name="P34">20.5.13. asmens paieškos priežastis:</text:p>
      <text:p text:style-name="P35">20.5.13.1. suimti asmens išdavimo tikslu;</text:p>
      <text:p text:style-name="P36">20.5.13.2. atsisakyti leisti įvažiuoti į Šengeno teritoriją;</text:p>
      <text:p text:style-name="P37">20.5.13.3. dingęs pilnametis;</text:p>
      <text:p text:style-name="P38">20.5.13.4. dingęs nepilnametis;</text:p>
      <text:p text:style-name="P39">20.5.13.5. teismo ir kitų kompetentingų institucijų ieškomi asmenys;</text:p>
      <text:p text:style-name="P40">20.5.13.6. atsargus patikrinimas;</text:p>
      <text:p text:style-name="P41">20.5.13.7. konkretus patikrinimas;</text:p>
      <text:p text:style-name="P42">20.5.13.8. atsargus patikrinimas dėl valstybės saugumo;</text:p>
      <text:p text:style-name="P43">20.5.13.9. konkretus patikrinimas dėl valstybės saugumo;</text:p>
      <text:p text:style-name="P44">20.5.14. veiksmai, kurių reikia imtis suradus ieškomą asmenį:</text:p>
      <text:p text:style-name="P45">20.5.14.1. suėmimas asmens išdavimo tikslu;</text:p>
      <text:p text:style-name="P46">20.5.14.2. atsisakymas leisti įvažiuoti į Šengeno teritoriją;</text:p>
      <text:p text:style-name="P47">20.5.14.3. informavimas apie asmens buvimo vietą;</text:p>
      <text:p text:style-name="P48">20.5.14.4. asmens pristatymas kompetentingai valstybės institucijai;</text:p>
      <text:p text:style-name="P49">20.5.14.5. dingusių ir pažeidžiamų asmenų gynimas;</text:p>
      <text:p text:style-name="P50">20.5.14.6. asmens buvimo vietos nustatymas;</text:p>
      <text:p text:style-name="P51">20.5.14.7. atsargus patikrinimas;</text:p>
      <text:p text:style-name="P52">20.5.14.8. konkretus patikrinimas;</text:p>
      <text:p text:style-name="P53">20.5.15. pastabos apie asmenį:</text:p>
      <text:p text:style-name="P54">20.5.15.1. smurtaujantis;</text:p>
      <text:p text:style-name="P55">20.5.15.2. ginkluotas;</text:p>
      <text:p text:style-name="P56">20.5.15.3. ginkluotas ir smurtaujantis;</text:p>
      <text:p text:style-name="P57">20.5.16. žyma dėl perspėjimo vykdymo;</text:p>
      <text:p text:style-name="P58">20.5.17. perspėjimo pašalinimo priežastis.“</text:p>
      <text:p text:style-name="P59">5. Papildau šiuo 20.6 punktu:</text:p>
      <text:p text:style-name="P60">„20.6. registro duomenims klasifikuoti naudojami ypatingų asmens žymių ir asmens išorės požymių klasifikatoriai.“</text:p>
      <text:p text:style-name="P61">6. Įrašau 41 punkto pirmojoje pastraipoje po žodžio „registrų“ žodžius „ir informacinių sistemų“.</text:p>
      <text:p text:style-name="P62">7. Išdėstau 41.1 punktą taip:</text:p>
      <text:p text:style-name="P63">„41.1. Lietuvos Respublikos gyventojų registro – Nuostatų 20.2.3–20.2.8, 20.2.10–20.2.12 ir 39.1 punktuose nurodyti duomenys;“.</text:p>
      <text:p text:style-name="P64">8. Papildau šiuo 41.5 punktu:</text:p>
      <text:p text:style-name="P65">„41.5. N.SIS – Nuostatų 20.5.8, 20.5.11 punktuose nurodyti duomenys.“</text:p>
      <text:p text:style-name="P66">9. Išdėstau 54 punktą taip:</text:p>
      <text:p text:style-name="P67">„54. Registro duomenų saugą reglamentuoja registro duomenų saugos nuostatai ir kiti saugos dokumentai.“</text:p>
      <text:p text:style-name="P68"/>
      <text:p text:style-name="P69"/>
      <text:p text:style-name="P70"/>
      <text:p text:style-name="P71">VIDAUS REIKALŲ MINISTRAS<text:tab/>RAIMONDAS ŠUKYS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UDERINTA</text:p>
          </table:table-cell>
          <table:table-cell table:style-name="TableCell79">
            <text:p text:style-name="P80">SUDERINTA</text:p>
          </table:table-cell>
        </table:table-row>
        <table:table-row table:style-name="TableRow81">
          <table:table-cell table:style-name="TableCell82">
            <text:p text:style-name="P83">Lietuvos Respublikos krašto apsaugos ministerijos</text:p>
          </table:table-cell>
          <table:table-cell table:style-name="TableCell84">
            <text:p text:style-name="P85">Lietuvos Respublikos teisingumo ministerijos</text:p>
          </table:table-cell>
        </table:table-row>
        <table:table-row table:style-name="TableRow86">
          <table:table-cell table:style-name="TableCell87">
            <text:p text:style-name="P88">2007-10-08 raštu Nr. 12-01-2000</text:p>
          </table:table-cell>
          <table:table-cell table:style-name="TableCell89">
            <text:p text:style-name="P90">2007-11-13 raštu Nr. (1.8.)-7R-10518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UDERINTA</text:p>
          </table:table-cell>
          <table:table-cell table:style-name="TableCell99">
            <text:p text:style-name="P100">SUDERINTA</text:p>
          </table:table-cell>
        </table:table-row>
        <table:table-row table:style-name="TableRow101">
          <table:table-cell table:style-name="TableCell102">
            <text:p text:style-name="P103">Lietuvos Respublikos finansų ministerijos</text:p>
          </table:table-cell>
          <table:table-cell table:style-name="TableCell104">
            <text:p text:style-name="P105">Lietuvos Respublikos sveikatos apsaugos ministerijos</text:p>
          </table:table-cell>
        </table:table-row>
        <table:table-row table:style-name="TableRow106">
          <table:table-cell table:style-name="TableCell107">
            <text:p text:style-name="P108">2007-10-05 raštu Nr. (1.19-0206)-5K-0728847)-6K-0711214</text:p>
          </table:table-cell>
          <table:table-cell table:style-name="TableCell109">
            <text:p text:style-name="P110">2007-10-01 raštu Nr. 10-(11.3-19)-5354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UDERINTA</text:p>
          </table:table-cell>
          <table:table-cell table:style-name="TableCell119">
            <text:p text:style-name="P120">SUDERINTA</text:p>
          </table:table-cell>
        </table:table-row>
        <table:table-row table:style-name="TableRow121">
          <table:table-cell table:style-name="TableCell122">
            <text:p text:style-name="P123">Lietuvos Respublikos valstybės saugumo departamento</text:p>
          </table:table-cell>
          <table:table-cell table:style-name="TableCell124">
            <text:p text:style-name="P125">Nacionalinės teismų administracijos</text:p>
          </table:table-cell>
        </table:table-row>
        <table:table-row table:style-name="TableRow126">
          <table:table-cell table:style-name="TableCell127">
            <text:p text:style-name="P128">2007-09-25 raštu Nr. (66)-18-423-1145</text:p>
          </table:table-cell>
          <table:table-cell table:style-name="TableCell129">
            <text:p text:style-name="P130">2007-09-21 raštu Nr. 4R-1127-(6.6)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UDERINTA</text:p>
          </table:table-cell>
          <table:table-cell table:style-name="TableCell139">
            <text:p text:style-name="P140">SUDERINTA</text:p>
          </table:table-cell>
        </table:table-row>
        <table:table-row table:style-name="TableRow141">
          <table:table-cell table:style-name="TableCell142">
            <text:p text:style-name="P143">Lietuvos Respublikos specialiųjų tyrimų tarnybos</text:p>
          </table:table-cell>
          <table:table-cell table:style-name="TableCell144">
            <text:p text:style-name="P145">Lietuvos Respublikos generalinės prokuratūros</text:p>
          </table:table-cell>
        </table:table-row>
        <table:table-row table:style-name="TableRow146">
          <table:table-cell table:style-name="TableCell147">
            <text:p text:style-name="P148">2007-09-25 raštu Nr. 4-01-3548</text:p>
          </table:table-cell>
          <table:table-cell table:style-name="TableCell149">
            <text:p text:style-name="P150">2007-10-05 raštu Nr. 7.2-4083</text:p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5T14:18:00Z</meta:creation-date>
    <dc:date>2016-03-15T14:18:00Z</dc:date>
    <meta:template xlink:href="Normal" xlink:type="simple"/>
    <meta:editing-cycles>2</meta:editing-cycles>
    <meta:editing-duration>PT0S</meta:editing-duration>
    <meta:document-statistic meta:page-count="2" meta:paragraph-count="9" meta:word-count="2996" meta:character-count="4696" meta:row-count="14" meta:non-whitespace-character-count="1709"/>
  </office:meta>
</office:document-meta>
</file>