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justify" fo:text-indent="0.4923in"/>
      <style:text-properties fo:color="#000000" style:font-size-complex="4pt"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style="italic" style:font-style-asian="italic" style:font-style-complex="italic"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style="italic" style:font-style-asian="italic" style:font-style-complex="italic"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style="italic" style:font-style-asian="italic" style:font-style-complex="italic"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style="italic" style:font-style-asian="italic" style:font-style-complex="italic"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style="italic" style:font-style-asian="italic" style:font-style-complex="italic"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style="italic" style:font-style-asian="italic" style:font-style-complex="italic"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style="italic" style:font-style-asian="italic" style:font-style-complex="italic"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style="italic" style:font-style-asian="italic" style:font-style-complex="italic"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style="italic" style:font-style-asian="italic" style:font-style-complex="italic"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style:font-size-complex="4pt" style:language-asian="lt" style:country-asian="LT"/>
    </style:style>
    <style:style style:name="P304" style:parent-style-name="Normal" style:family="paragraph">
      <style:paragraph-properties fo:break-before="page" fo:text-align="center"/>
    </style:style>
    <style:style style:name="T305" style:parent-style-name="DefaultParagraphFont" style:family="text">
      <style:text-properties fo:font-weight="bold" style:font-weight-asian="bold" fo:text-transform="uppercase" fo:color="#000000" style:font-size-complex="12pt" style:language-asian="lt" style:country-asian="LT"/>
    </style:style>
    <style:style style:name="P306" style:parent-style-name="Normal" style:family="paragraph">
      <style:paragraph-properties fo:text-align="justify" fo:text-indent="0.4923in"/>
      <style:text-properties fo:color="#000000" style:font-size-complex="4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text-properties fo:color="#000000" style:font-size-complex="4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margin-left="0.6694in" fo:text-indent="0.2409in">
        <style:tab-stops/>
      </style:paragraph-properties>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margin-left="0.6694in" fo:text-indent="0.2409in">
        <style:tab-stops/>
      </style:paragraph-properties>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margin-left="0.6694in" fo:text-indent="0.2409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margin-left="0.6694in" fo:text-indent="0.2409in">
        <style:tab-stops/>
      </style:paragraph-properties>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margin-left="0.6694in" fo:text-indent="0.2409in">
        <style:tab-stops/>
      </style:paragraph-properties>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margin-left="0.6694in" fo:text-indent="0.2409in">
        <style:tab-stops/>
      </style:paragraph-properties>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margin-left="0.6694in" fo:text-indent="0.2409in">
        <style:tab-stops/>
      </style:paragraph-properties>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margin-left="0.6694in" fo:text-indent="0.2409in">
        <style:tab-stops/>
      </style:paragraph-properties>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margin-left="0.6694in" fo:text-indent="0.2409in">
        <style:tab-stops/>
      </style:paragraph-properties>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margin-left="0.984in" fo:text-indent="0.2034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margin-left="1.1875in">
        <style:tab-stops/>
      </style:paragraph-properties>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margin-left="1.1875in">
        <style:tab-stops/>
      </style:paragraph-properties>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margin-left="0.984in" fo:text-indent="0.2034in">
        <style:tab-stops/>
      </style:paragraph-properties>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margin-left="1.1875in" fo:text-indent="0.0395in">
        <style:tab-stops/>
      </style:paragraph-properties>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margin-left="0.984in" fo:text-indent="0.2034in">
        <style:tab-stops/>
      </style:paragraph-properties>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margin-left="0.984in" fo:text-indent="0.2034in">
        <style:tab-stops/>
      </style:paragraph-properties>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margin-left="0.984in" fo:text-indent="0.243in">
        <style:tab-stops/>
      </style:paragraph-properties>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margin-left="0.984in" fo:text-indent="0.243in">
        <style:tab-stops/>
      </style:paragraph-properties>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margin-left="0.984in" fo:text-indent="0.243in">
        <style:tab-stops/>
      </style:paragraph-properties>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margin-left="1.227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margin-left="0.984in" fo:text-indent="0.243in">
        <style:tab-stops/>
      </style:paragraph-properties>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margin-left="0.8708in">
        <style:tab-stops/>
      </style:paragraph-properties>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margin-left="0.8708in">
        <style:tab-stops/>
      </style:paragraph-properties>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margin-left="0.8708in">
        <style:tab-stops/>
      </style:paragraph-properties>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P415" style:parent-style-name="Normal" style:family="paragraph">
      <style:paragraph-properties fo:text-align="justify" fo:text-indent="0.4923in"/>
      <style:text-properties fo:color="#000000" style:font-size-complex="4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P448" style:parent-style-name="Normal" style:family="paragraph">
      <style:paragraph-properties fo:text-align="justify" fo:text-indent="0.4923in"/>
      <style:text-properties fo:color="#000000" style:font-size-complex="4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margin-left="0.6694in" fo:text-indent="0.2409in">
        <style:tab-stops/>
      </style:paragraph-properties>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margin-left="0.6694in" fo:text-indent="0.2409in">
        <style:tab-stops/>
      </style:paragraph-properties>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margin-left="0.9in" fo:text-indent="0.0104in">
        <style:tab-stops/>
      </style:paragraph-properties>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margin-left="0.8708in">
        <style:tab-stops/>
      </style:paragraph-properties>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margin-left="0.8708in">
        <style:tab-stops/>
      </style:paragraph-properties>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margin-left="0.8708in">
        <style:tab-stops/>
      </style:paragraph-properties>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margin-left="0.8708in">
        <style:tab-stops/>
      </style:paragraph-properties>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margin-left="0.8312in">
        <style:tab-stops/>
      </style:paragraph-properties>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margin-left="0.8312in">
        <style:tab-stops/>
      </style:paragraph-properties>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margin-left="0.8708in">
        <style:tab-stops/>
      </style:paragraph-properties>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margin-left="0.8708in">
        <style:tab-stops/>
      </style:paragraph-properties>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margin-left="0.8708in">
        <style:tab-stops/>
      </style:paragraph-properties>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margin-left="0.8708in" fo:text-indent="0.0291in">
        <style:tab-stops/>
      </style:paragraph-properties>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tab-stops>
          <style:tab-stop style:type="left" style:position="0.8708in"/>
        </style:tab-stops>
      </style:paragraph-properties>
    </style:style>
    <style:style style:name="T50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Jungtinių Tautų 1980 metų konvencijos</text:span></text:p>
      <text:p text:style-name="P9">dėl tam tikrų įprastinių ginklų, kurie gali būti laikomi pernelyg žalojančiais arba veikia nesirinktinai, naudojimo uždraudimo arba apribojimo protokolas dėl likusių nuo karo sprogmenų (V protokolas)</text:p>
      <text:p text:style-name="P10"/>
      <text:p text:style-name="P11"><text:span text:style-name="T12">Aukštosios Susitariančios Šalys,</text:span></text:p>
      <text:p text:style-name="P13"><text:span text:style-name="T14">pripažindamos, kad likę nuo karo sprogmenys pasibaigus kariniams konfliktams kelia rimtų humanitarinių problemų,</text:span></text:p>
      <text:p text:style-name="P15"><text:span text:style-name="T16">suvokdamos poreikį sudaryti Protokolą dėl bendrojo pobūdžio priemonių, skirtų gerinti po k</text:span><text:span text:style-name="T17">onfliktų susidarančias padėtis, kuriomis taip pat siekiama maksimaliai sumažinti likusių nuo karo sprogmenų poveikį ir riziką,</text:span></text:p>
      <text:p text:style-name="P18"><text:span text:style-name="T19">ir norėdamos vykdyti bendras prevencines priemones taikant Techniniame Priede nustatytą savanorišką gerą praktiką, kuria didinama</text:span><text:span text:style-name="T20">s šaudmenų patikimumas ir taip iki minimumo sumažinamas po karo liekančių sprogmenų kiekis,</text:span></text:p>
      <text:p text:style-name="P21"><text:span text:style-name="T22">susitar</text:span><text:span text:style-name="T23">ė:</text:span></text:p>
      <text:p text:style-name="P24"><text:span text:style-name="T25">1</text:span><text:span text:style-name="T26"><text:s/>straipsnis</text:span></text:p>
      <text:p text:style-name="P27"><text:span text:style-name="T28">Bendrosios nuostatos ir taikymo sritis</text:span></text:p>
      <text:p text:style-name="P29"/>
      <text:p text:style-name="P30"><text:span text:style-name="T31">1</text:span><text:span text:style-name="T32">. Susitariančiosios Šalys, remdamosi Jungtinių Tautų Chartija ir joms taikytinomis ginkluotų</text:span><text:span text:style-name="T33"><text:s/>konfliktų tarptautinės teisės normomis, susitaria ir atskirai, ir bendradarbiaudamos su kitomis Susitariančiosiomis Šalimis laikytis šiame Protokole nustatytų įsipareigojimų siekiant sumažinti likusių nuo karo sprogmenų sukeliamą riziką ir poveikį pasibai</text:span><text:span text:style-name="T34">gus konfliktams.</text:span></text:p>
      <text:p text:style-name="P35"><text:span text:style-name="T36">2</text:span><text:span text:style-name="T37">. Šis Protokolas bus taikomas nuo karo likusiems sprogmenims, esantiems Aukštųjų Susitariančių Šalių teritorijoje, įskaitant vidaus vandenis.</text:span></text:p>
      <text:p text:style-name="P38"><text:span text:style-name="T39">3</text:span><text:span text:style-name="T40">. Šis Protokolas bus taikomas situacijose, susidarančiose dėl konfliktų, apibūdintų 200</text:span><text:span text:style-name="T41">1 m. gruodžio 21 d. iš dalies pakeistos konvencijos 1 straipsnio 1–6 dalyse.</text:span></text:p>
      <text:p text:style-name="P42"><text:span text:style-name="T43">4</text:span><text:span text:style-name="T44">. Šio Protokolo 3, 4, 5 ir 8 straipsniai taikomi kitiems likusiems nuo karo sprogmenims nei esami likę nuo karo sprogmenys, apibrėžti šio Protokolo 2 straipsnio 5 dalyje.</text:span></text:p>
      <text:p text:style-name="P45"/>
      <text:p text:style-name="P46"><text:span text:style-name="T47">2</text:span><text:span text:style-name="T48"><text:s/>straipsnis</text:span></text:p>
      <text:p text:style-name="P49"><text:span text:style-name="T50">Sąvokos</text:span></text:p>
      <text:p text:style-name="P51"><text:span text:style-name="T52">Šiame Protokole,</text:span></text:p>
      <text:p text:style-name="P53"><text:span text:style-name="T54">1</text:span><text:span text:style-name="T55">.</text:span><text:span text:style-name="T56"><text:s/>Sprogmenys</text:span><text:span text:style-name="T57"><text:s/>– tai įprasta amunicija su sprogstamąja medžiaga, išskyrus minas, užmaskuotas bombas ir kitus šios Konvencijos, su pakeitimais, padarytais 1996 m. gegužės 3 d., II Protokole apibrėžtus įtaisus.</text:span></text:p>
      <text:p text:style-name="P58"><text:span text:style-name="T59">2</text:span><text:span text:style-name="T60">.<text:s/></text:span><text:span text:style-name="T61">Nesprogę sprogmenys</text:span><text:span text:style-name="T62"><text:s/>– tai sprogmenys, kurie buvo užtaisyti, į juos įdėti sprogdikliai arba jie buvo kitaip parengti naudojimui ir jie buvo panaudoti ginkluotame konflikte. Jie galėjo būti iššauti, numesti, paleisti ar nustatyti taip, kad sprogtų, ta</text:span><text:span text:style-name="T63">čiau nesprogo.</text:span></text:p>
      <text:p text:style-name="P64"><text:span text:style-name="T65">3</text:span><text:span text:style-name="T66">.<text:s/></text:span><text:span text:style-name="T67">Palikti sprogmenys</text:span><text:span text:style-name="T68"><text:s/>– tai ginkluoto konflikto metu nepanaudoti sprogmenys, kuriuos viena iš konflikto šalių paliko arba išmetė ir kurių palikusioji arba išmetusioji šalis nebevaldo. Palikti nesprogę sprogmenys gali būti užtaisyti, su s</text:span><text:span text:style-name="T69">progdikliais, arba kitaip parengti naudojimui arba neužtaisyti ir neparengti.</text:span></text:p>
      <text:p text:style-name="P70"><text:span text:style-name="T71">4</text:span><text:span text:style-name="T72">.</text:span><text:span text:style-name="T73"><text:s/>Likę nuo karo sprogmenys</text:span><text:span text:style-name="T74"><text:s/>– tai nesprogę sprogmenys ir palikti sprogmenys.</text:span></text:p>
      <text:p text:style-name="P75"><text:span text:style-name="T76">5</text:span><text:span text:style-name="T77">.</text:span><text:span text:style-name="T78"><text:s/>Esami likę nuo karo sprogmenys<text:s/></text:span><text:span text:style-name="T79">– tai nesprogę sprogmenys ir palikti sprogmenys, kurie jau<text:s/></text:span><text:span text:style-name="T80">buvo prieš tai, kai šis Protokolas įsigaliojo Aukštosioms Susitariančioms Šalims, kurių teritorijoje šie sprogmenys yra.</text:span></text:p>
      <text:p text:style-name="P81"/>
      <text:p text:style-name="P82"><text:span text:style-name="T83">3</text:span><text:span text:style-name="T84"><text:s/>straipsnis</text:span></text:p>
      <text:p text:style-name="P85"><text:span text:style-name="T86">Likusių nuo karo sprogmenų pašalinimas, išvežimas arba sunaikinimas</text:span></text:p>
      <text:p text:style-name="P87"/>
      <text:p text:style-name="P88"><text:span text:style-name="T89">1</text:span><text:span text:style-name="T90">.<text:s/></text:span><text:span text:style-name="T91">Kiekviena Aukštoji Susitarianti Šalis ir ginkluoto konflikto šalis prisiima šiame straipsnyje išdėstytas prievoles, susijusias su jos kontroliuojamoje teritorijoje esančiais likusiais nuo karo sprogmenimis. Tais atvejais, kai sprogmenų, kurie tapo likusiai</text:span><text:span text:style-name="T92">s nuo karo sprogmenimis, naudotojas teritorijos nekontroliuoja, tas naudotojas privalo dvišaliu pagrindu ar per trečiąją šalį, dėl kurios abi šalys susitarė, įskaitant<text:s/></text:span><text:span text:style-name="T93">inter alia</text:span><text:span text:style-name="T94"><text:s/>Jungtinių Tautų sistemą ar kitas susijusias organizacijas, pasibaigus aktyvie</text:span><text:span text:style-name="T95">ms kariniams veiksmams teikti, kur tai įmanoma, paramą</text:span><text:span text:style-name="T96"><text:s/>(inter alia,<text:s/></text:span><text:span text:style-name="T97">tai gali būti techninė, finansinė, materialinė ar personalo išteklių parama) siekiant palengvinti tokių likusių nuo karo sprogmenų žymėjimą, pašalinimą, išvežimą arba sunaikinimą.</text:span></text:p>
      <text:p text:style-name="P98"><text:span text:style-name="T99">2</text:span><text:span text:style-name="T100">. P</text:span><text:span text:style-name="T101">asibaigus aktyviems karo veiksmams kiekviena Aukštoji Susitarianti Šalis ir ginkluoto konflikto šalis kiek įmanoma greičiau turi pažymėti ir pašalinti, išvežti ar sunaikinti savo kontroliuojamoje karo paveiktoje teritorijoje esančius likusius nuo karo spro</text:span><text:span text:style-name="T102">gmenis. Pirmenybė likusių nuo karo sprogmenų pašalinimui, išvežimui ar sunaikinimui bus taikoma likusių nuo karo sprogmenų paveiktose teritorijose, kurios pagal šio straipsnio 3 dalį yra vertinamos kaip keliančios rimtą pavojų žmonėms.</text:span></text:p>
      <text:p text:style-name="P103"><text:span text:style-name="T104">3</text:span><text:span text:style-name="T105">. Pasibaigus ak</text:span><text:span text:style-name="T106">tyviems karo veiksmams siekiant sumažinti likusių nuo karo sprogmenų keliamą riziką, kiekviena Aukštoji Susitarianti Šalis ir ginkluoto konflikto šalis kiek įmanoma greičiau savo kontroliuojamoje karo paveiktoje teritorijoje turi imtis šių priemonių:</text:span></text:p>
      <text:p text:style-name="P107"><text:span text:style-name="T108">a) iš</text:span><text:span text:style-name="T109">tirti ir įvertinti likusių nuo karo sprogmenų keliamą riziką;</text:span></text:p>
      <text:p text:style-name="P110"><text:span text:style-name="T111">b) įvertinti ir nustatyti žymėjimo, pašalinimo, išvežimo arba sunaikinimo poreikių prioritetus ir įgyvendinimo galimybes;</text:span></text:p>
      <text:p text:style-name="P112"><text:span text:style-name="T113">c) pažymėti ir pašalinti, išvežti arba sunaikinti likusius nuo karo<text:s/></text:span><text:span text:style-name="T114">sprogmenis;</text:span></text:p>
      <text:p text:style-name="P115"><text:span text:style-name="T116">d) imtis priemonių siekdama mobilizuoti pajėgas šiai veiklai vykdyti.</text:span></text:p>
      <text:p text:style-name="P117"><text:span text:style-name="T118">4</text:span><text:span text:style-name="T119">. Atlikdamos pirmiau nurodytus veiksmus Aukštosios Susitariančios Šalys ir ginkluoto konflikto šalys privalo laikytis tarptautinių standartų, įskaitant Tarptautinius</text:span><text:span text:style-name="T120"><text:s/>minų naudojimo standartus.</text:span></text:p>
      <text:p text:style-name="P121"><text:span text:style-name="T122">5</text:span><text:span text:style-name="T123">. Kai tai tinkama, Aukštosios Susitariančios Šalys bendradarbiauja tarpusavyje ir su kitomis šalimis, susijusiomis regioninėmis ir tarptautinėmis organizacijomis ir nevyriausybinėmis organizacijomis dėl paramos (</text:span><text:span text:style-name="T124">inter alia</text:span><text:span text:style-name="T125">,</text:span><text:span text:style-name="T126"><text:s/>techninės, finansinės, materialinės ar personalo išteklių išraiška) teikimo, įskaitant, esant tinkamoms sąlygoms, jungtines operacijas, kurios yra būtinos šio straipsnio nuostatoms įgyvendinti.</text:span></text:p>
      <text:p text:style-name="P127"/>
      <text:p text:style-name="P128"><text:span text:style-name="T129">4</text:span><text:span text:style-name="T130"><text:s/>straipsnis</text:span></text:p>
      <text:p text:style-name="P131"><text:span text:style-name="T132">Informacijos registravimas, saugojimas ir</text:span><text:span text:style-name="T133"><text:s/>perdavimas</text:span></text:p>
      <text:p text:style-name="P134"/>
      <text:p text:style-name="P135"><text:span text:style-name="T136">1</text:span><text:span text:style-name="T137">.<text:s/></text:span><text:span text:style-name="T138">Aukštosios Susitariančios Šalys ir ginkluoto konflikto šalys kiek įmanoma plačiau ir, jei tai tikslinga, registruos ir saugos informaciją apie sprogmenų panaudojimą arba sprogmenų palikimą siekdamos palengvinti greitą likusių nuo karo<text:s/></text:span><text:span text:style-name="T139">sprogmenų žymėjimą ir pašalinimą, išvežimą arba sunaikinimą, taip pat užtikrinti mokymų apie riziką ir reikalingos informacijos teikimą teritoriją kontroliuojančiai šaliai ir tos teritorijos civiliams gyventojams.</text:span></text:p>
      <text:p text:style-name="P140"><text:span text:style-name="T141">2</text:span><text:span text:style-name="T142">. Aukštosios Susitariančios Šalys ir<text:s/></text:span><text:span text:style-name="T143">ginkluoto konflikto šalys, kurios naudojo ar paliko sprogmenis, kurie galėjo tapti likusiais nuo karo sprogmenimis, pasibaigus aktyviems karo veiksmams privalo nedelsdamos, nepažeisdamos šių šalių teisėtų saugumo interesų, abipusiu pagrindu arba per abiem<text:s/></text:span><text:span text:style-name="T144">pusėms priimtiną trečiąją šalį (</text:span><text:span text:style-name="T145">inter alia</text:span><text:span text:style-name="T146">, Jungtines Tautas) pateikti tokią informaciją apie paliktus sprogmenis tą teritoriją kontroliuojančiai šaliai arba šalims arba, jei pareikalaujama, taip pat kitoms organizacijoms, kurios, informaciją teikiančios š</text:span><text:span text:style-name="T147">alies žiniomis, karo paveiktoje srityje šiuo metu vykdo ar ateityje vykdys mokymus apie riziką ar atlieka arba atliks likusių nuo karo sprogmenų žymėjimą, šalinimą, išvežimą ar sunaikinimą.</text:span></text:p>
      <text:p text:style-name="P148"><text:span text:style-name="T149">3</text:span><text:span text:style-name="T150">. Registruodamos, saugodamos ir perduodamos šią informaciją,<text:s/></text:span><text:span text:style-name="T151">Aukštosios Susitariančios Šalys turėtų atsižvelgti į Techninio Priedo 1 dalį.</text:span></text:p>
      <text:p text:style-name="P152"/>
      <text:p text:style-name="P153"><text:span text:style-name="T154">5</text:span><text:span text:style-name="T155"><text:s/>straipsnis</text:span></text:p>
      <text:p text:style-name="P156"><text:span text:style-name="T157">Kitos atsargos priemonės, skirtos civilių gyventojų, atskirų civilių ir civilinių objektų apsaugojimui nuo likusių po karo sprogmenų keliamų pavojų ir poveiki</text:span><text:span text:style-name="T158">o</text:span></text:p>
      <text:p text:style-name="P159"/>
      <text:p text:style-name="P160"><text:span text:style-name="T161">1</text:span><text:span text:style-name="T162">. Aukštosios Susitariančios Šalys ir ginkluoto konflikto šalys savo kontroliuojamoje, likusių nuo karo sprogmenų paveiktoje teritorijoje privalo imtis visų įmanomų atsargos priemonių siekdamos apsaugoti civilius gyventojus, atskirus civilius ir civ</text:span><text:span text:style-name="T163">ilinius objektus nuo poveikio ir pavojų, kuriuos kelia likę nuo karo sprogmenys. Įmanomos atsargos priemonės yra tos priemonės, kurios ir humanitariniu, ir kariniu požiūriu yra realios arba praktiškai įmanomos turint omenyje visas tuo metu vyraujančias sąl</text:span><text:span text:style-name="T164">ygas. Šios atsargos priemonės gali apimti įspėjimus, civilių gyventojų mokymas apie riziką, likusių nuo karo sprogmenų paveiktos teritorijos žymėjimą, aptvėrimą ir stebėjimą, kaip nustatyta Techninio Priedo 2 dalyje.</text:span></text:p>
      <text:p text:style-name="P165"/>
      <text:p text:style-name="P166"><text:span text:style-name="T167">6</text:span><text:span text:style-name="T168"><text:s/>straipsnis</text:span></text:p>
      <text:p text:style-name="P169"><text:span text:style-name="T170">Nuostatos dėl human</text:span><text:span text:style-name="T171">itarinių misijų ir organizacijų apsaugos nuo likusių nuo karo sprogmenų poveikio</text:span></text:p>
      <text:p text:style-name="P172"/>
      <text:p text:style-name="P173"><text:span text:style-name="T174">1</text:span><text:span text:style-name="T175">. Kiekviena Aukštoji Susitarianti Šalis ir ginkluoto konflikto šalis privalo:</text:span></text:p>
      <text:p text:style-name="P176"><text:span text:style-name="T177">a) kiek tai įmanoma – saugoti nuo likusių nuo karo sprogmenų poveikio humanitarines misijas</text:span><text:span text:style-name="T178"><text:s/>ar organizacijas, kurios Aukštosios Susitariančios Šalies ar ginkluoto konflikto šalies kontroliuojamoje teritorijoje ir su tos šalies sutikimu vykdo ar ateityje vykdys savo veiklą;</text:span></text:p>
      <text:p text:style-name="P179"><text:span text:style-name="T180">b) tokios humanitarinės misijos ar organizacijos prašymu teikti, kiek t</text:span><text:span text:style-name="T181">ai įmanoma, turimą informaciją apie teritorijose, kur humanitarinė misija ar organizacija vykdo ar vykdys veiklą, esančių likusių nuo karo sprogmenų buvimo vietą.</text:span></text:p>
      <text:p text:style-name="P182"><text:span text:style-name="T183">2</text:span><text:span text:style-name="T184">. Šio straipsnio nuostatos nepažeidžia esamos Tarptautinės humanitarinės teisės, kitų<text:s/></text:span><text:span text:style-name="T185">taikytinų tarptautinių dokumentų ar Jungtinių Tautų Saugumo tarybos sprendimų, kuriais nustatomas aukštesnis apsaugos lygis.</text:span></text:p>
      <text:p text:style-name="P186"/>
      <text:p text:style-name="P187"><text:span text:style-name="T188">7</text:span><text:span text:style-name="T189"><text:s/>straipsnis</text:span></text:p>
      <text:p text:style-name="P190"><text:span text:style-name="T191">Parama dėl esamų likusių nuo karo sprogmenų</text:span></text:p>
      <text:p text:style-name="P192"/>
      <text:p text:style-name="P193"><text:span text:style-name="T194">1</text:span><text:span text:style-name="T195">. Sprendžiant problemas, keliamas esamų likusių nuo karo<text:s/></text:span><text:span text:style-name="T196">sprogmenų, kiekviena Aukštoji Susitarianti Šalis, kai tai tinkama, turi teisę prašyti ir gauti paramą iš kitų Aukštųjų Susitariančių Šalių, taip pat iš valstybių, kurios nėra Šalys, ir susijusių tarptautinių organizacijų ir institucijų.</text:span></text:p>
      <text:p text:style-name="P197"><text:span text:style-name="T198">2</text:span><text:span text:style-name="T199">. Kiekviena Au</text:span><text:span text:style-name="T200">kštoji Susitarianti Šalis, kuri gali tai padaryti, tuo mastu, kiek tai yra būtina ir įmanoma, teikia paramą esamų likusių nuo karo sprogmenų keliamoms problemoms spręsti. Teikdamos pagalbą, Aukštosios Susitariančios Šalys taip pat atsižvelgia į humanitarin</text:span><text:span text:style-name="T201">ius šio Protokolo tikslus bei tarptautinius standartus, įskaitant Tarptautinius minų naudojimo standartus.</text:span></text:p>
      <text:p text:style-name="P202"/>
      <text:p text:style-name="P203"><text:span text:style-name="T204">8</text:span><text:span text:style-name="T205"><text:s/>straipsnis</text:span></text:p>
      <text:p text:style-name="P206"><text:span text:style-name="T207">Bendradarbiavimas ir parama</text:span></text:p>
      <text:p text:style-name="P208"/>
      <text:p text:style-name="P209"><text:span text:style-name="T210">1</text:span><text:span text:style-name="T211">. Kiekviena Aukštoji Susitarianti Šalis, kuri gali tai padaryti, teikia paramą likusių nuo karo</text:span><text:span text:style-name="T212"><text:s/>sprogmenų žymėjimui ir pašalinimui, išvežimui ar sunaikinimui, taip pat pagalbą aiškinant civiliams gyventojams apie esamą riziką ir vykdant susijusią veiklą, tarpininkaujant,<text:s/></text:span><text:span text:style-name="T213">inter alia</text:span><text:span text:style-name="T214">, Jungtinėms Tautoms, kitoms susijusioms tarptautinėms, regioninėms a</text:span><text:span text:style-name="T215">r valstybinėms organizacijoms arba institucijoms, tarptautiniam Raudonojo Kryžiaus komitetui, nacionalinėms Raudonojo Kryžiaus ar Raudonojo Pusmėnulio asociacijoms ir jų Tarptautinei federacijai, nevyriausybinėms organizacijoms arba dvišalių santykių pagri</text:span><text:span text:style-name="T216">ndu.</text:span></text:p>
      <text:p text:style-name="P217"><text:span text:style-name="T218">2</text:span><text:span text:style-name="T219">. Kiekviena Aukštoji Susitarianti Šalis, kuri gali tai padaryti, teikia paramą slaugant, reabilituojant ir socialiai bei ekonomiškai integruojant į visuomenę asmenis, nukentėjusius nuo sprogmenų, likusių nuo karo. Tokia parama gali būti teikiama<text:s/></text:span><text:span text:style-name="T220">tarpininkaujant,<text:s/></text:span><text:span text:style-name="T221">inter alia</text:span><text:span text:style-name="T222">, Jungtinėms Tautoms, kitoms susijusioms tarptautinėms, regioninėms ar valstybinėms organizacijoms ar institucijoms, tarptautiniam Raudonojo Kryžiaus komitetui, nacionalinėms Raudonojo Kryžiaus ar Raudonojo Pusmėnulio asociacijom</text:span><text:span text:style-name="T223">s ir jų Tarptautinei federacijai, nevyriausybinėms organizacijoms arba dvišalių santykių pagrindu.</text:span></text:p>
      <text:p text:style-name="P224"><text:span text:style-name="T225">3</text:span><text:span text:style-name="T226">. Kiekviena Aukštoji Susitarianti Šalis, kuri gali tai padaryti, įneša lėšų į Jungtinių Tautų sistemos patikos fondus bei į kitus atitinkamus patikos fo</text:span><text:span text:style-name="T227">ndus siekiant palengvinti šiame Protokole nustatytos paramos teikimą.</text:span></text:p>
      <text:p text:style-name="P228"><text:span text:style-name="T229">4</text:span><text:span text:style-name="T230">. Kiekviena Aukštoji Susitarianti Šalis turi teisę plačiausiu mastu dalyvauti įrangos, medžiagų ir mokslinių bei technologinių žinių, išskyrus susijusias su ginklais technologijas,<text:s/></text:span><text:span text:style-name="T231">mainuose, būtinuose šiam Protokolui įgyvendinti. Susijusiosios Šalys įsipareigoja sudaryti palankias sąlygas tokiems mainams laikydamosi nacionalinių įstatymų ir nenustato nepagrįstų apribojimų šalinimo įrangos ir susijusios humanitariniams tikslams skirto</text:span><text:span text:style-name="T232">s technologinės informacijos tiekimui.</text:span></text:p>
      <text:p text:style-name="P233"><text:span text:style-name="T234">5</text:span><text:span text:style-name="T235">. Kiekviena Aukštoji Susitarianti Šalis įsipareigoja savanoriškai teikti informaciją Jungtinių Tautų sistemai priklausančioms su minomis susijusios veiklos duomenų bazėms, ypač informaciją, susijusią su įvairiomi</text:span><text:span text:style-name="T236">s nuo karo likusių sprogmenų šalinimo priemonėmis ir technologijomis, ekspertų, ekspertų agentūrų arba nacionalinių kontaktinių institucijų, į kurias galima kreiptis dėl likusių nuo karo sprogmenų pašalinimo, sąrašais, taip pat savanoriškai teikia techninę</text:span><text:span text:style-name="T237"><text:s/>informaciją apie atitinkamus sprogmenų tipus.</text:span></text:p>
      <text:p text:style-name="P238"><text:span text:style-name="T239">6</text:span><text:span text:style-name="T240">. Remdamosi atitinkama informacija, Aukštosios Susitariančios Šalys gali paprašyti Jungtinių Tautų, kitų atitinkamų institucijų ar valstybių paramos. Šie prašymai gali būti teikiami Jungtinių Tautų genera</text:span><text:span text:style-name="T241">liniam sekretoriui, kuris perduoda juos visoms Aukštosioms Susitariančioms Šalims ir visoms susijusioms tarptautinėms organizacijoms bei nevyriausybinėms organizacijoms.</text:span></text:p>
      <text:p text:style-name="P242"><text:span text:style-name="T243">7</text:span><text:span text:style-name="T244">. Jei į Jungtines Tautas kreipiamasi su prašymu, Jungtinių Tautų Generalinis Sekr</text:span><text:span text:style-name="T245">etorius pagal jo turimus išteklius gali imtis tinkamų veiksmų situacijai įvertinti ir, bendradarbiaudamas su prašymą pateikusia Aukštąja Susitariančia Šalimi ir kitomis Aukštosiomis Susitariančiomis Šalimis, kurių atsakomybė nustatyta pagal šio Protokolo 3</text:span><text:span text:style-name="T246"><text:s/>straipsnį, rekomenduoti tinkamą paramos teikimą. Generalinis Sekretorius taip pat gali pateikti Aukštosioms Susitariančioms Šalims ataskaitą apie situacijos įvertinimą bei reikalingos paramos tipą ir apimtį, įskaitant galimą paramą iš Jungtinių Tautų sist</text:span><text:span text:style-name="T247">emoje įsteigtų patikos fondų.</text:span></text:p>
      <text:p text:style-name="P248"/>
      <text:p text:style-name="P249"><text:span text:style-name="T250">9</text:span><text:span text:style-name="T251"><text:s/>straipsnis</text:span></text:p>
      <text:p text:style-name="P252"><text:span text:style-name="T253">Bendrosios prevencinės priemonės</text:span></text:p>
      <text:p text:style-name="P254"/>
      <text:p text:style-name="P255"><text:span text:style-name="T256">1</text:span><text:span text:style-name="T257">. Atsižvelgiant į įvairias situacijas ir skirtingas galimybes, kiekviena Aukštoji Susitarianti Šalis skatinama imtis bendrųjų prevencinių priemonių, kuriomis siekiama<text:s/></text:span><text:span text:style-name="T258">maksimaliai sumažinti likusių nuo karo sprogmenų pasitaikymą, įskaitant, bet neapsiribojant priemonėmis, išvardytomis Techninio Priedo 3 dalyje.</text:span></text:p>
      <text:p text:style-name="P259"><text:span text:style-name="T260">2</text:span><text:span text:style-name="T261">. Kiekviena Aukštoji Susitarianti Šalis gali savanoriškai keistis informacija, susijusia su pastangomis sk</text:span><text:span text:style-name="T262">atinti ir įtvirtinti geriausią šio straipsnio 1 dalyje nustatytų veiksmų praktiką.</text:span></text:p>
      <text:p text:style-name="P263"/>
      <text:p text:style-name="P264"><text:span text:style-name="T265">10</text:span><text:span text:style-name="T266"><text:s/>straipsnis</text:span></text:p>
      <text:p text:style-name="P267"><text:span text:style-name="T268">Aukštųjų Susitariančių Šalių konsultacijos</text:span></text:p>
      <text:p text:style-name="P269"/>
      <text:p text:style-name="P270"><text:span text:style-name="T271">1</text:span><text:span text:style-name="T272">. Aukštosios Susitariančios Šalys įsipareigoja tarpusavyje konsultuotis ir bendradarbiauti visais<text:s/></text:span><text:span text:style-name="T273">klausimais, susijusiais su šio Protokolo veikimu. Šiuo tikslu šaukiama Aukštųjų Susitariančių<text:s/></text:span><text:soft-page-break/><text:span text:style-name="T274">Šalių konferencija, kai tam pritaria dauguma, tačiau ne mažiau nei aštuoniolika Aukštųjų Susitariančių Šalių.</text:span></text:p>
      <text:p text:style-name="P275"><text:span text:style-name="T276">2</text:span><text:span text:style-name="T277">. Aukštųjų Susitariančių Šalių konferencijų dar</text:span><text:span text:style-name="T278">bas apima:</text:span></text:p>
      <text:p text:style-name="P279"><text:span text:style-name="T280">a) šio Protokolo statuso ir veikimo apžvalgą;</text:span></text:p>
      <text:p text:style-name="P281"><text:span text:style-name="T282">b) su nacionaliniu šio Protokolo įgyvendinimu susijusių klausimų nagrinėjimą, įskaitant nacionalines ataskaitas arba kasmetinį duomenų atnaujinimą;</text:span></text:p>
      <text:p text:style-name="P283"><text:span text:style-name="T284">c) pasirengimą peržiūrėjimo konferencijoms.</text:span></text:p>
      <text:p text:style-name="P285"><text:span text:style-name="T286">3</text:span><text:span text:style-name="T287">. Aukštųjų Susitariančių Šalių konferencijos išlaidas pagal Jungtinių Tautų atitinkamai suderintą vertinimo skalę padengia Aukštosios Susitariančios Šalys ir konferencijoje dalyvaujančios valstybės, kurios nėra Šalys.</text:span></text:p>
      <text:p text:style-name="P288"/>
      <text:p text:style-name="P289"><text:span text:style-name="T290">11</text:span><text:span text:style-name="T291"><text:s/>straipsnis</text:span></text:p>
      <text:p text:style-name="P292"><text:span text:style-name="T293">Vykdymas</text:span></text:p>
      <text:p text:style-name="P294"/>
      <text:p text:style-name="P295"><text:span text:style-name="T296">1</text:span><text:span text:style-name="T297">. Kiekviena Aukštoji Susitarianti Šalis reikalauja, kad jos ginkluotosios pajėgos ir susijusios institucijos bei departamentai nustatytų atitinkamas instrukcijas ir veiklos tvarką ir jų personalo apmokymas atitiktų atitinkamas šio Protokolo nuostatas.</text:span></text:p>
      <text:p text:style-name="P298"><text:span text:style-name="T299">2</text:span><text:span text:style-name="T300">. Aukštosios Susitariančios Šalys įsipareigoja konsultuotis ir tarpusavyje bendradarbiauti dvišalių santykių pagrindu arba tarpininkaujant Jungtinių Tautų Generaliniam Sekretoriui, arba vadovaudamosi kita tarptautine tvarka spręsti bet kokias problemas,</text:span><text:span text:style-name="T301"><text:s/>kurios gali iškilti dėl šio Protokolo nuostatų aiškinimo ar taikymo.</text:span></text:p>
      <text:p text:style-name="P302"><text:span text:style-name="T303">______________</text:span></text:p>
      <text:p text:style-name="P304"><text:span text:style-name="T305">Techninis Priedas</text:span></text:p>
      <text:p text:style-name="P306"/>
      <text:p text:style-name="P307"><text:span text:style-name="T308">Šiame Techniniame Priede pateikiama rekomenduojama gera praktika siekiant šio Protokolo 4, 5 ir 9 straipsniuose nustatytų tikslų. Techninį Priedą</text:span><text:span text:style-name="T309"><text:s/>Aukštosios Susitariančios Šalys įgyvendina savanoriškai.</text:span></text:p>
      <text:p text:style-name="P310"/>
      <text:p text:style-name="P311"><text:span text:style-name="T312">1</text:span><text:span text:style-name="T313">. Informacijos apie nesprogusius sprogmenis (NS) ir paliktus sprogmenis (PS) registravimas,<text:s/></text:span></text:p>
      <text:p text:style-name="P314"><text:span text:style-name="T315">saugojimas ir skelbimas</text:span></text:p>
      <text:p text:style-name="P316"/>
      <text:p text:style-name="P317"><text:span text:style-name="T318">a) Informacijos registravimas. Valstybė turėtų stengtis kiek įmanoma t</text:span><text:span text:style-name="T319">iksliau registruoti šią su sprogmenimis, kurie gali tapti NS, susijusią informaciją:</text:span></text:p>
      <text:p text:style-name="P320"><text:span text:style-name="T321">i) sričių, kurios buvo sprogmenų taikiniu, vieta;</text:span></text:p>
      <text:p text:style-name="P322"><text:span text:style-name="T323">ii) apytikslis sprogmenų, naudotų i papunktyje minimose srityse, skaičius;</text:span></text:p>
      <text:p text:style-name="P324"><text:span text:style-name="T325">iii) i papunktyje minimose srityse<text:s/></text:span><text:span text:style-name="T326">naudotų sprogmenų tipas ir pobūdis;</text:span></text:p>
      <text:p text:style-name="P327"><text:span text:style-name="T328">iv) bendra vieta, kur žinoma arba numanoma esant NS.</text:span></text:p>
      <text:p text:style-name="P329"><text:span text:style-name="T330">Kai valstybė operacijų metu yra priversta palikti sprogmenis, ji turi stengtis palikti PS saugiai ir nepavojingai ir taip įregistruoti informaciją apie šiuos sprogme</text:span><text:span text:style-name="T331">nis:</text:span></text:p>
      <text:p text:style-name="P332"><text:span text:style-name="T333">v) PS vieta;</text:span></text:p>
      <text:p text:style-name="P334"><text:span text:style-name="T335">vi) apytikslis PS kiekis, esantis kiekvienoje konkrečioje vietovėje;</text:span></text:p>
      <text:p text:style-name="P336"><text:span text:style-name="T337">vii) PS tipai kiekvienoje konkrečioje vietovėje.</text:span></text:p>
      <text:p text:style-name="P338"><text:span text:style-name="T339">b) Informacijos saugojimas. Kai valstybė įregistruoja informaciją pagal a punkto nuostatas, ji turi ją saugoti t</text:span><text:span text:style-name="T340">aip, kad šią informaciją būtų galima vėliau surasti ir paskelbti pagal c punkto nuostatas.</text:span></text:p>
      <text:p text:style-name="P341"><text:span text:style-name="T342">c) Informacijos skelbimas. Pagal a ir b punktų nuostatas valstybės įregistruota ir saugoma informacija, atsižvelgiant į saugumo interesus ir kitus informaciją teik</text:span><text:span text:style-name="T343">iančios valstybės įsipareigojimus, turėtų būti paskelbta laikantis šių nuostatų:</text:span></text:p>
      <text:p text:style-name="P344"><text:span text:style-name="T345">i) Turinys:</text:span></text:p>
      <text:p text:style-name="P346"><text:span text:style-name="T347">Informacijoje apie NS turėtų būti šie duomenys:</text:span></text:p>
      <text:p text:style-name="P348"><text:span text:style-name="T349">1</text:span><text:span text:style-name="T350">) bendra vieta, kur žinoma arba numanoma esant NS;</text:span></text:p>
      <text:p text:style-name="P351"><text:span text:style-name="T352">2</text:span><text:span text:style-name="T353">) sprogmenų tipai ir apytikslis sprogmenų, naudotų<text:s/></text:span><text:span text:style-name="T354">teritorijose, kurios buvo sprogmenų taikiniu, skaičius;</text:span></text:p>
      <text:p text:style-name="P355"><text:span text:style-name="T356">3</text:span><text:span text:style-name="T357">) sprogmenų identifikavimo metodas, įskaitant spalvą, dydį, formą ir kitus įprastus žymėjimus;</text:span></text:p>
      <text:p text:style-name="P358"><text:span text:style-name="T359">4</text:span><text:span text:style-name="T360">) būdas, kuriuo galima saugiai pašalinti sprogmenis.</text:span></text:p>
      <text:p text:style-name="P361"><text:span text:style-name="T362">Informacijoje apie PS turėtų būti šie duom</text:span><text:span text:style-name="T363">enys:</text:span></text:p>
      <text:p text:style-name="P364"><text:span text:style-name="T365">5</text:span><text:span text:style-name="T366">) vieta, kur yra PS;</text:span></text:p>
      <text:p text:style-name="P367"><text:span text:style-name="T368">6</text:span><text:span text:style-name="T369">) apytikslis kiekvienoje konkrečioje vietovėje esančių PS skaičius;</text:span></text:p>
      <text:p text:style-name="P370"><text:span text:style-name="T371">7</text:span><text:span text:style-name="T372">) kiekvienoje konkrečioje vietovėje esančių PS tipai;</text:span></text:p>
      <text:p text:style-name="P373"><text:span text:style-name="T374">8</text:span><text:span text:style-name="T375">) PS identifikavimo metodas, įskaitant spalvą, dydį ir formą;</text:span></text:p>
      <text:p text:style-name="P376"><text:span text:style-name="T377">9</text:span><text:span text:style-name="T378">) informacija apie P</text:span><text:span text:style-name="T379">S tipą ir pakavimo būdus;</text:span></text:p>
      <text:p text:style-name="P380"><text:span text:style-name="T381">10</text:span><text:span text:style-name="T382">) parengties būklė;</text:span></text:p>
      <text:p text:style-name="P383"><text:span text:style-name="T384">11</text:span><text:span text:style-name="T385">) užmaskuotų minų, kurios žinomos esant PS teritorijoje, vieta ir tipas.</text:span></text:p>
      <text:p text:style-name="P386"><text:span text:style-name="T387">ii) Informacijos gavėjas. Informacija turėtų būti atskleista paveiktą teritoriją kontroliuojančiai šaliai ar šalims ir<text:s/></text:span><text:span text:style-name="T388">asmenims ar institucijoms, kurios, informaciją atskleidžiančios valstybės žiniomis, užsiima ar užsiims NS ir PS šalinimu paveiktoje teritorijoje, taip pat civilių gyventojų mokymu apie NS ir PS keliamus pavojus.</text:span></text:p>
      <text:p text:style-name="P389"><text:span text:style-name="T390">iii) Mechanizmas. Kai tai įmanoma ir jei i</text:span><text:span text:style-name="T391">nformaciją atskleidžianti valstybė mano tai esant tinkama, tokios informacijos atskleidimui ji turėtų panaudoti tarptautiniu ar vietiniu mastu įsteigtus mechanizmus, pavyzdžiui, UNMAS (JT Minų veiksmų<text:s/></text:span><text:soft-page-break/><text:span text:style-name="T392">tarnyba), IMSMA (su minomis susijusių veiksmų informaci</text:span><text:span text:style-name="T393">jos valdymo sistema) ir kitas ekspertų institucijas.</text:span></text:p>
      <text:p text:style-name="P394"><text:span text:style-name="T395">iv) Laikas. Informacija turi būti atskleista kiek įmanoma greičiau, atsižvelgiant į tokius veiksnius kaip paveiktose teritorijose vykdomos karinės ar humanitarinės operacijos, galimybė gauti informacij</text:span><text:span text:style-name="T396">ą ir jos patikimumas bei aktualios saugumo problemos.</text:span></text:p>
      <text:p text:style-name="P397"/>
      <text:p text:style-name="P398"><text:span text:style-name="T399">2</text:span><text:span text:style-name="T400">. Įspėjimai, mokymai apie riziką, žymėjimas, aptvėrimas ir stebėjimas</text:span></text:p>
      <text:p text:style-name="P401"/>
      <text:p text:style-name="P402"><text:span text:style-name="T403">Pagrindinės sąvokos</text:span></text:p>
      <text:p text:style-name="P404"/>
      <text:p text:style-name="P405"><text:span text:style-name="T406">a) Įspėjimai – tai punktualus įspėjamosios informacijos pateikimas civiliams gyventojams, kuriuo<text:s/></text:span><text:span text:style-name="T407">siekiama iki minimumo sumažinti paveiktose teritorijose likusių nuo karo sprogmenų keliamą riziką.</text:span></text:p>
      <text:p text:style-name="P408"><text:span text:style-name="T409">b) Civilių gyventojų mokymą apie riziką turi sudaryti mokymo apie riziką programos, kurios palengvintų paveiktų bendruomenių, valdžios institucijų ir human</text:span><text:span text:style-name="T410">itarinių organizacijų keitimąsi informacija siekiant paveiktas bendruomenes informuoti apie pavojus, kuriuos kelia likę nuo karo sprogmenys. Mokymo apie riziką programos dažniausiai yra ilgalaikiai projektai.</text:span></text:p>
      <text:p text:style-name="P411"/>
      <text:p text:style-name="P412"><text:span text:style-name="T413">Įspėjimų ir mokymų apie riziką geros prakt</text:span><text:span text:style-name="T414">ikos elementai</text:span></text:p>
      <text:p text:style-name="P415"/>
      <text:p text:style-name="P416"><text:span text:style-name="T417">c) Visos įspėjimų ir mokymų apie riziką programos turėtų, kai tai įmanoma, atsižvelgti į vyraujančius nacionalinius ir tarptautinius standartus, įskaitant Tarptautinius minų naudojimo standartus.</text:span></text:p>
      <text:p text:style-name="P418"><text:span text:style-name="T419">d) Įspėjimai ir mokymai apie riziką turė</text:span><text:span text:style-name="T420">tų būti užtikrinami karo paveiktos teritorijos civiliams gyventojams, kuriuos sudaro civiliai gyventojai, gyvenantys pačiose teritorijose arba aplink teritorijas, kuriuose yra likusių nuo karo sprogmenų, ir civiliai, kurie vyksta per tokias teritorijas.</text:span></text:p>
      <text:p text:style-name="P421"><text:span text:style-name="T422">e) Atsižvelgiant į situaciją ir turimą informaciją, įspėjimai turėtų būti skelbiami kuo skubiau. Įspėjimo programą kiek įmanoma greičiau turi pakeisti mokymo apie riziką programa. Įspėjimai ir mokymas apie riziką paveiktoms bendruomenėms visada turėtų būti</text:span><text:span text:style-name="T423"><text:s/>užtikrinamas kuo anksčiau.</text:span></text:p>
      <text:p text:style-name="P424"><text:span text:style-name="T425">f) Kai konflikto šalys nedisponuoja pakankamais, efektyviam mokymų apie riziką organizavimui reikalingais ištekliais ir sugebėjimais, jos turėtų pasinaudoti trečiosiomis šalimis, pavyzdžiui, tarptautinėmis organizacijomis arba</text:span><text:span text:style-name="T426"><text:s/>nevyriausybinėmis organizacijomis.</text:span></text:p>
      <text:p text:style-name="P427"><text:span text:style-name="T428">g) Kai tai įmanoma, konflikto šalys turėtų skirti papildomus išteklius įspėjimams ir mokymui apie riziką. Tokie ištekliai gali apimti: paramą logistikos srityje, mokymo apie riziką medžiagos gamybą, finansinę paramą ir</text:span><text:span text:style-name="T429"><text:s/>bendrą kartografinę informaciją.</text:span></text:p>
      <text:p text:style-name="P430"/>
      <text:p text:style-name="P431"><text:span text:style-name="T432">Likusių nuo karo sprogmenų paveiktos teritorijos žymėjimas, aptvėrimas ir stebėjimas</text:span></text:p>
      <text:p text:style-name="P433"/>
      <text:p text:style-name="P434"><text:span text:style-name="T435">h) Kai tai įmanoma, bet kuriuo konflikto momentu ar jam pasibaigus, jei yra likusių nuo karo sprogmenų, konflikto šalys turi kiek</text:span><text:span text:style-name="T436"><text:s/>įmanoma greičiau ir kiek įmanoma platesniu mastu užtikrinti, kad teritorijos, kuriose yra likusių nuo karo sprogmenų, būtų pažymėtos, aptvertos ir stebimos siekiant veiksmingai apsaugoti nuo sprogmenų civilius gyventojus laikantis toliau pateiktų nuostatų</text:span><text:span text:style-name="T437">.</text:span></text:p>
      <text:p text:style-name="P438"><text:span text:style-name="T439">i) Žymint įtariamas pavojingas teritorijas turėtų būti naudojami paveiktai bendruomenei atpažįstami įspėjamieji ženklai. Ženklai ir kiti pavojingų teritorijų ribų žymėjimai turi būti kiek įmanoma geriau matomi, įskaitomi, patvarūs ir atsparūs aplinkos<text:s/></text:span><text:span text:style-name="T440">poveikiui, taip pat jie turi aiškiai nurodyti, kuri pusė nuo ženklo yra laikoma paveikta likusių nuo karo sprogmenų ir kuri pusė yra laikoma saugia.</text:span></text:p>
      <text:p text:style-name="P441"><text:span text:style-name="T442">j) Turėtų būti suformuota tinkama struktūra, atsakinga už nuolatinių ir laikinų žymėjimo sistemų, kurios<text:s/></text:span><text:span text:style-name="T443">turi būti susietos su nacionalinėmis ir lokalinėmis mokymo apie riziką programomis, stebėjimą ir priežiūrą.</text:span></text:p>
      <text:p text:style-name="P444"/>
      <text:p text:style-name="P445"><text:span text:style-name="T446">3</text:span><text:span text:style-name="T447">. Bendrosios prevencinės priemonės</text:span></text:p>
      <text:p text:style-name="P448"/>
      <text:p text:style-name="P449"><text:span text:style-name="T450">Sprogmenis gaminančios ar įsigyjančios valstybės turėtų, kai tai įmanoma ir tinkama, stengtis užtikrinti š</text:span><text:span text:style-name="T451">ių priemonių įdiegimą ir vykdymą visu sprogmenų galiojimo laikotarpiu:</text:span></text:p>
      <text:p text:style-name="P452"><text:span text:style-name="T453">a) Šaudmenų gamybos valdymas</text:span></text:p>
      <text:p text:style-name="P454"><text:span text:style-name="T455">i) Gamybos procesai turėtų užtikrinti kuo didesnį šaudmenų patikimumą.</text:span></text:p>
      <text:p text:style-name="P456"><text:span text:style-name="T457">ii) Gamybos procesams turi būti taikomos patvirtintos kokybės kontrolės priemonės</text:span><text:span text:style-name="T458">.</text:span></text:p>
      <text:p text:style-name="P459"><text:span text:style-name="T460">iii) Sprogmenų gamybos metu turėtų būti taikomi patvirtinti kokybės užtikrinimo standartai, pripažįstami tarptautiniu mastu.</text:span></text:p>
      <text:p text:style-name="P461"><text:span text:style-name="T462">iv) Turėtų būti atliekami koviniai priėmimo bandymai įvairiomis sąlygomis arba taikant kitas patvirtintas procedūras.</text:span></text:p>
      <text:p text:style-name="P463"><text:span text:style-name="T464">v) Vy</text:span><text:span text:style-name="T465">kdant sandorius dėl sprogmenų ir jų perdavimą turėtų būti reikalaujama laikytis aukšto patikimumo standartų.</text:span></text:p>
      <text:p text:style-name="P466"><text:span text:style-name="T467">b) Šaudmenų valdymas</text:span></text:p>
      <text:p text:style-name="P468"><text:span text:style-name="T469">Siekiant užtikrinti įmanomai geriausią ilgalaikį sprogmenų patikimumą, valstybės raginamos sandėliuojant, vežant, sandėliuoj</text:span><text:span text:style-name="T470">ant lauko sąlygomis ir tvarkant sprogmenis taikyti geriausios praktikos normas ir veiklos tvarką laikantis toliau išdėstytų gairių.</text:span></text:p>
      <text:p text:style-name="P471"><text:span text:style-name="T472">i) Prireikus sprogmenys turėtų būti laikomi saugiose patalpose arba tinkamuose konteineriuose, kurie apsaugo sprogmenis ir</text:span><text:span text:style-name="T473"><text:s/>jų sudedamąsias dalis kontroliuojamomis atmosferos sąlygomis, jei tai reikalinga.</text:span></text:p>
      <text:p text:style-name="P474"><text:span text:style-name="T475">ii) Valstybė turėtų vežti sprogmenis iš gamybos ir sandėliavimo vietų bei lauko ir į šias vietas tokiu būdu, kuris maksimaliai sumažina galimybę apgadinti sprogmenis.</text:span></text:p>
      <text:p text:style-name="P476"><text:span text:style-name="T477">iii) Laikydama sprogmenų atsargas ir veždama sprogmenis valstybė prireikus turėtų naudoti tinkamus konteinerius ir kontroliuojamą aplinką.</text:span></text:p>
      <text:p text:style-name="P478"><text:span text:style-name="T479">iv) Atsargų sprogimo galimybė turėtų būti maksimaliai sumažinama naudojant tinkamas atsargų laikymo priemones.</text:span></text:p>
      <text:p text:style-name="P480"><text:span text:style-name="T481">v)</text:span><text:span text:style-name="T482"><text:s/>Valstybės turėtų taikyti tinkamas sprogmenų registravimo, judėjimo sekimo ir bandymo procedūras, kurios turėtų apimti informaciją apie tam tikro sprogmenų skaičiaus, partijos ar siuntos pagaminimo datą bei informaciją apie tai, kur sprogmenys yra buvę, ko</text:span><text:span text:style-name="T483">kiomis sąlygomis jie buvo saugomi ir kokių aplinkos veiksnių jie buvo veikiami.</text:span></text:p>
      <text:p text:style-name="P484"><text:span text:style-name="T485">vi) Tam tikrais laiko tarpais atsargas sudarantys sprogmenys prireikus turėtų būti išbandomi kovinėmis sąlygomis, siekiant užtikrinti deramą šaudmenų veikimą.</text:span></text:p>
      <text:p text:style-name="P486"><text:span text:style-name="T487">vii) Atsargas</text:span><text:span text:style-name="T488"><text:s/>sudarančių sprogmenų komplektuojamosios dalys prireikus turėtų būti ištiriamos laboratorijoje, siekiant užtikrinti deramą šaudmenų veikimą.</text:span></text:p>
      <text:p text:style-name="P489"><text:span text:style-name="T490">viii) Registravimo, judėjimo sekimo ir bandymo procedūrų metu gavus informaciją, prireikus reikėtų imtis tinkamų<text:s/></text:span><text:span text:style-name="T491">veiksmų, įskaitant numatomo sprogmenų saugojimo termino koregavimą, siekiant užtikrinti atsargas sudarančių sprogmenų patikimumą.</text:span></text:p>
      <text:p text:style-name="P492"><text:span text:style-name="T493">c) Mokymas</text:span></text:p>
      <text:p text:style-name="P494"><text:span text:style-name="T495">Tinkamas viso personalo, užsiimančio sprogmenų tvarkymu, vežimu ir naudojimu, apmokymas yra svarbus sprogmenų pat</text:span><text:span text:style-name="T496">ikimo veikimo užtikrinimo veiksnys. Todėl valstybės turėtų patvirtinti ir palaikyti tinkamas mokymo programas, kad užtikrintų tinkamą personalo parengimą darbui su sprogmenimis, su kuriais jam reikės dirbti.</text:span></text:p>
      <text:p text:style-name="P497"><text:span text:style-name="T498">d) Perdavimas</text:span></text:p>
      <text:soft-page-break/>
      <text:p text:style-name="P499"><text:span text:style-name="T500">Valstybė, kuri numato perduoti s</text:span><text:span text:style-name="T501">progmenis kitai valstybei, kuri anksčiau neturėjo tokio tipo sprogmenų, turėtų stengtis užtikrinti, kad gaunančioji valstybė turėtų galimybes teisingai sandėliuoti, prižiūrėti ir naudoti tuos sprogmenis.</text:span></text:p>
      <text:p text:style-name="P502"><text:span text:style-name="T503">e) Gamyba ateityje</text:span></text:p>
      <text:p text:style-name="P504"><text:span text:style-name="T505">Valstybė turėtų apsvarstyti spr</text:span><text:span text:style-name="T506">ogmenų, kuriuos ji ketina gaminti ar įsigyti, patikimumo tobulinimo būdus ir priemones, kad būtų užtikrintas įmanomai aukščiausias jų patikimumas.</text:span></text:p>
      <text:p text:style-name="P507"><text:span text:style-name="T5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46:00Z</meta:creation-date>
    <dc:date>2015-07-04T12:46:00Z</dc:date>
    <meta:template xlink:href="Normal" xlink:type="simple"/>
    <meta:editing-cycles>2</meta:editing-cycles>
    <meta:editing-duration>PT0S</meta:editing-duration>
    <meta:document-statistic meta:page-count="9" meta:paragraph-count="170" meta:word-count="3082" meta:character-count="24738" meta:row-count="641" meta:non-whitespace-character-count="21826"/>
  </office:meta>
</office:document-meta>
</file>