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dėl LIETUVOS MOKSLO TARYBOS 2012 M. GRUODŽIO 17 D. NUTARIMU Nr. VII-125 „DĖL LIETUVOS MOKSLO TARYBOS 2012 M. SAUSIO 2 D. NUTARIMO Nr. VII-91 „DĖL NACIONALINIŲ MOKSLO PROGRAMŲ RENGIMO IR ĮGYVENDINIMO TVARKOS APRAŠO PATVIRTINIMO“ PAKEITIMO“ patvirtinto NACIONALINIŲ MOKSLO PROGRAMŲ RENGIMO IR ĮGYVENDINIMO TVARKOS APRAŠO DALINIO PAKEITIMO</text:p>
      <text:p text:style-name="P6"/>
      <text:p text:style-name="P7">2013 m. sausio 21 d. Nr. VII-132</text:p>
      <text:p text:style-name="P8">Vilnius</text:p>
      <text:p text:style-name="P9"/>
      <text:p text:style-name="P10"/>
      <text:p text:style-name="P11"><text:span text:style-name="T12">Lietuvos mokslo taryba n u t a r i a</text:span></text:p>
      <text:p text:style-name="P13"><text:span text:style-name="T14">iš dalies pakeisti Lietuvos mokslo tarybos 2012 m. gruodžio 17 d. nutarimu Nr. VII-125 „Dėl Lietuvos mokslo tarybos 2012 m. sausio 2 d. nutarimo Nr. VII-91 „Dėl Nacionalinių mokslo programų rengimo ir įgyvendinimo tvarkos aprašo patvirtinimo“ pakeitimo“ (Žin., 2012, Nr. </text:span><text:a xlink:href="https://www.e-tar.lt/portal/lt/legalAct/TAR.D77BA3B851BD" office:target-frame-name="_blank" xlink:show="new"><text:span text:style-name="T15">152-7817</text:span></text:a><text:span text:style-name="T16">) patvirtintą Nacionalinių mokslo programų rengimo ir įgyvendinimo tvarkos aprašą (toliau – Aprašas):</text:span></text:p>
      <text:p text:style-name="P17"><text:span text:style-name="T18">1</text:span><text:span text:style-name="T19">. Pakeisti Aprašo 3.13 punktą ir išdėstyti jį taip:</text:span></text:p>
      <text:p text:style-name="P20"><text:span text:style-name="T21">„</text:span><text:span text:style-name="T22">3.13</text:span><text:span text:style-name="T23">.</text:span><text:span text:style-name="T24"><text:s/>vykdančioji institucija</text:span><text:span text:style-name="T25"> – Lietuvos mokslo ir studijų institucija, kuri įtraukta į Švietimo ir mokslo institucijų registrą ir sudaro projekto vykdytojams (-ui) sąlygas projektui įgyvendinti, teisės aktų nustatyta tvarka administruoja projektui skirtas valstybės biudžeto lėšas, taip pat atstovauja projekto partneriams (jei jų yra).“</text:span></text:p>
      <text:p text:style-name="P26"><text:span text:style-name="T27">2</text:span><text:span text:style-name="T28">. Pakeisti Aprašo 63 punktą po žodžio „vertinimo“ įrašant žodžius „procedūrų pažeidimo“.</text:span></text:p>
      <text:p text:style-name="P29"><text:span text:style-name="T30">3</text:span><text:span text:style-name="T31">. Pakeisti Aprašo 79 punktą ir išdėstyti jį taip:</text:span></text:p>
      <text:p text:style-name="P32"><text:span text:style-name="T33">„</text:span><text:span text:style-name="T34">79</text:span><text:span text:style-name="T35">. Projekto įgyvendinimui skirtos lėšos turi būti naudojamos pagal Mokslo fondo direktoriaus kasmet tvirtinamą projekto išlaidų sąmatą, kurioje nurodytos tiesioginės ir netiesioginės projekto įgyvendinimui skirtos lėšos pagal išlaidų rūšis. Projekto veiklos turi būti baigtos, jų rezultatai pasiekti ir įgyvendinimui skirtos lėšos turi būti panaudotos iki projekto finansavimo sutartyje nustatytos projekto vykdymo pabaigos.“</text:span></text:p>
      <text:p text:style-name="P36"><text:span text:style-name="T37">4</text:span><text:span text:style-name="T38">. Aprašo 108 ir 109 punktus pripažinti netekusiais galios.</text:span></text:p>
      <text:p text:style-name="P39"><text:span text:style-name="T40">5</text:span><text:span text:style-name="T41">. Pakeisti Aprašo 111 punktą vietoj žodžių „vasario 15“ įrašant žodžius „kovo 1“.</text:span></text:p>
      <text:p text:style-name="P42"/>
      <text:p text:style-name="P43"/>
      <text:p text:style-name="P44"/>
      <text:p text:style-name="P45"><text:span text:style-name="T46">Tarybos pirmininkas</text:span><text:span text:style-name="T47"><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04T06:31:00Z</meta:creation-date>
    <dc:date>2016-03-04T06:31:00Z</dc:date>
    <meta:template xlink:href="Normal" xlink:type="simple"/>
    <meta:editing-cycles>2</meta:editing-cycles>
    <meta:editing-duration>PT0S</meta:editing-duration>
    <meta:document-statistic meta:page-count="1" meta:paragraph-count="23" meta:word-count="288" meta:character-count="2089" meta:row-count="82" meta:non-whitespace-character-count="1824"/>
  </office:meta>
</office:document-meta>
</file>