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b 62.5%"/>
    </style:style>
    <style:style style:name="T18" style:parent-style-name="DefaultParagraphFont" style:family="text">
      <style:text-properties style:text-position="sub 62.5%"/>
    </style:style>
    <style:style style:name="T19" style:parent-style-name="DefaultParagraphFont" style:family="text">
      <style:text-properties style:text-position="sub 62.5%"/>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b 62.5%"/>
    </style:style>
    <style:style style:name="T22" style:parent-style-name="DefaultParagraphFont" style:family="text">
      <style:text-properties style:text-position="sub 62.5%"/>
    </style:style>
    <style:style style:name="T23" style:parent-style-name="DefaultParagraphFont" style:family="text">
      <style:text-properties style:text-position="sub 62.5%"/>
    </style:style>
    <style:style style:name="T24" style:parent-style-name="DefaultParagraphFont" style:family="text">
      <style:text-properties style:text-position="sub 62.5%"/>
    </style:style>
    <style:style style:name="T25" style:parent-style-name="DefaultParagraphFont" style:family="text">
      <style:text-properties style:text-position="sub 62.5%"/>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text-position="sub 62.5%"/>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b 62.5%"/>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b 62.5%"/>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b 62.5%"/>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6"/>
      <text:p text:style-name="P7">2008 m. sausio 11 d. Nr. V-17<text:s/></text:p>
      <text:p text:style-name="P8">Vilnius</text:p>
      <text:p text:style-name="Normal"/>
      <text:p text:style-name="Normal"/>
      <text:p text:style-name="P9">1.<text:s/><text:span text:style-name="T10">Pakeičiu</text:span><text:s/>Kompensuojamos profesinės kvalifikacijos tobulinimo bazinės kainos nustatymo tvarkos aprašą, patvirtintą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11">60-2155</text:span></text:a>; 2007, Nr.<text:s/><text:a xlink:href="https://www.e-tar.lt/portal/lt/legalAct/TAR.6CA7258160E7" office:target-frame-name="_blank" xlink:show="new"><text:span text:style-name="T12">130-5274</text:span></text:a>) ir 3 punktą išdėstau taip:</text:p>
      <text:p text:style-name="P13">„3. Dėstytojo, vedančio užsiėmimus sveikatos priežiūros ir farmacijos specialistams, vidutinį valandinį atlyginimą sudaro aritmetinis profesoriaus, docento, lektoriaus ir asistento vidutinio valandinio atlyginimo (WDA) koeficientų ir socialiniam draudimui skiriamų lėšų vidurkis. Vidutinis dėstytojo valandinis atlyginimas skaičiuojamas vadovaujantis koeficientais, patvirtintais Lietuvos Respublikos Vyriausybės 2007 m. gruodžio 17 d. nutarimu Nr. 1380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7, Nr.<text:s/><text:a xlink:href="https://www.e-tar.lt/portal/lt/legalAct/TAR.AC429D225D5E" office:target-frame-name="_blank" xlink:show="new"><text:span text:style-name="T14">42-1582</text:span></text:a>; 2007, Nr.<text:s/><text:a xlink:href="https://www.e-tar.lt/portal/lt/legalAct/TAR.644B699EF24C" office:target-frame-name="_blank" xlink:show="new"><text:span text:style-name="T15">137-5604</text:span></text:a>), ir atsižvelgiant į tai, kad vidutiniškai vienos tobulinimosi programos dėstytojų kvalifikacinė sudėtis yra: vienas profesorius, vienas docentas, vienas lektorius ir vienas asistentas.</text:p>
      <text:p text:style-name="P16">DA<text:span text:style-name="T17">aukštm</text:span><text:s/>= VVDA<text:span text:style-name="T18">aukštm</text:span><text:s/>+ VVDA<text:span text:style-name="T19">aukštm</text:span><text:s/>* 0,3098</text:p>
      <text:p text:style-name="P20">VVDA<text:span text:style-name="T21">aukštm</text:span><text:s/>= (VVDA<text:span text:style-name="T22">prof</text:span><text:s/>+ VVDA<text:span text:style-name="T23">doc</text:span>+ VVDA<text:span text:style-name="T24">lekt</text:span><text:s/>+ VVDA<text:span text:style-name="T25">asist</text:span>) / 4</text:p>
      <text:p text:style-name="P26">t.y.:</text:p>
      <text:p text:style-name="P27">VVDA<text:span text:style-name="T28">prof</text:span><text:s/>= 3,06 * BVA * (21,5 + 38,7) / 2, kur BVA – bazinis valandinis atlygis</text:p>
      <text:p text:style-name="P29">VVDA<text:span text:style-name="T30">doc</text:span><text:s/>= 3,06 * BVA * (14,3 + 30,1) / 2</text:p>
      <text:p text:style-name="P31">VVDA<text:span text:style-name="T32">lekt</text:span><text:s/>= 3,06 * BVA * (12 + 22,9) / 2</text:p>
      <text:p text:style-name="P33">VVDA<text:span text:style-name="T34">asist</text:span><text:s/>= 3,06 * BVA * (12 + 15,8) / 2.“</text:p>
      <text:p text:style-name="P35">2.<text:s/><text:span text:style-name="T36">Nustata</text:span>u, kad šiuo įsakymu nustatyta kompensuojamos profesinės kvalifikacijos tobulinimo bazinės kainos nustatymo tvarka taikoma nuo 2008 m. sausio 1 d.</text:p>
      <text:p text:style-name="P37"/>
      <text:p text:style-name="P38"/>
      <text:p text:style-name="P39"/>
      <text:p text:style-name="P4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5T14:09:00Z</meta:creation-date>
    <dc:date>2016-02-15T14:09:00Z</dc:date>
    <meta:template xlink:href="Normal" xlink:type="simple"/>
    <meta:editing-cycles>2</meta:editing-cycles>
    <meta:editing-duration>PT0S</meta:editing-duration>
    <meta:document-statistic meta:page-count="1" meta:paragraph-count="37" meta:word-count="340" meta:character-count="2675" meta:row-count="94" meta:non-whitespace-character-count="2372"/>
  </office:meta>
</office:document-meta>
</file>