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 m. SAUSIO 28 d. ĮSAKYMO NR. V-89 „DĖL REIKALAVIMŲ SVEIKATOS PRIEŽIŪROS ĮSTAIGOSE DIEGIAMOMS INFORMACINĖMS SISTEMOMS PATVIRTINIMO“ PAKEITIMO</text:p>
      <text:p text:style-name="P6"/>
      <text:p text:style-name="P7">2013 m. liepos 25 d. Nr. V-743</text:p>
      <text:p text:style-name="P8">Vilnius</text:p>
      <text:p text:style-name="P9"/>
      <text:p text:style-name="P10"/>
      <text:p text:style-name="P11"><text:span text:style-name="T12">P a k e i č i u Reikalavimus sveikatos priežiūros įstaigose diegiamoms informacinėms sistemoms, patvirtintus Lietuvos Respublikos sveikatos apsaugos ministro 2011 m. sausio 28 d. įsakymu Nr. V-89 „Dėl<text:s/></text:span><text:span text:style-name="T13">r</text:span><text:span text:style-name="T14">eikalavimų sveikatos priežiūros įstaigose diegiamoms informacinėms sistemoms patvirtinimo“ (Žin., 2011, Nr. </text:span><text:a xlink:href="https://www.e-tar.lt/portal/lt/legalAct/TAR.62E786743C89" office:target-frame-name="_blank" xlink:show="new"><text:span text:style-name="T15">16-774</text:span></text:a><text:span text:style-name="T16">):</text:span></text:p>
      <text:p text:style-name="P17"><text:span text:style-name="T18">1</text:span><text:span text:style-name="T19">. Pripažįstu netekusiu galios 2 punktą.</text:span></text:p>
      <text:p text:style-name="P20"><text:span text:style-name="T21">2</text:span><text:span text:style-name="T22">. Išdėstau 4 punktą taip:</text:span></text:p>
      <text:p text:style-name="P23"><text:span text:style-name="T24">„</text:span><text:span text:style-name="T25">4</text:span><text:span text:style-name="T26">. IS įdiegus SPĮ, sukurtos programinės įrangos išeities tekstai (programinis kodas) turi būti perduoti perkančiajai SPĮ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4T09:30:00Z</meta:creation-date>
    <dc:date>2016-02-24T09:30:00Z</dc:date>
    <meta:template xlink:href="Normal" xlink:type="simple"/>
    <meta:editing-cycles>2</meta:editing-cycles>
    <meta:editing-duration>PT0S</meta:editing-duration>
    <meta:document-statistic meta:page-count="1" meta:paragraph-count="36" meta:word-count="126" meta:character-count="947" meta:row-count="38" meta:non-whitespace-character-count="857"/>
  </office:meta>
</office:document-meta>
</file>