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SPALIO 5 D. ĮSAKYMO NR. 3D-543 „DĖL PROJEKTO VYKDYTOJO IR (ARBA) PARTNERIO, PRETENDUOJANČIO GAUTI PARAMĄ IŠ EUROPOS SĄJUNGOS STRUKTŪRINIŲ FONDŲ PAGAL LIETUVOS 2004–2006 M. BENDROJO PROGRAMAVIMO DOKUMENTO KAIMO PLĖTROS IR ŽUVININKYSTĖS PRIORITETO PRIEMONES, PREKIŲ, PASLAUGŲ AR DARBŲ PIRKIMO TAISYKLIŲ“ PAKEITIMO</text:p>
      <text:p text:style-name="P14"/>
      <text:p text:style-name="P15">2007 m. spalio 3 d. Nr. 3D-442</text:p>
      <text:p text:style-name="P16">Vilnius</text:p>
      <text:p text:style-name="P17"/>
      <text:p text:style-name="P18"/>
      <text:p text:style-name="P19"><text:span text:style-name="T20">Pakeičiu</text:span><text:s/>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Dėl Projekto vykdytojo ir (arba) partnerio, pretenduojančio gauti paramą iš Europos Sąjungos struktūrinių fondų pagal Lietuvos 2004–2006 m. bendrojo programavimo dokumento Kaimo plėtros ir žuvininkystės prioriteto priemones, prekių, paslaugų ar darbų pirkimo taisyklių“ (Žin., 2004, Nr.<text:s/><text:a xlink:href="https://www.e-tar.lt/portal/lt/legalAct/TAR.751746A4B0AE" office:target-frame-name="_blank" xlink:show="new"><text:span text:style-name="T21">151-5512</text:span></text:a>; 2005, Nr.<text:s/><text:a xlink:href="https://www.e-tar.lt/portal/lt/legalAct/TAR.A49E50FA2972" office:target-frame-name="_blank" xlink:show="new"><text:span text:style-name="T22">36-1190</text:span></text:a>):</text:p>
      <text:p text:style-name="P23">1. Papildau 3 punktą šia nauja septintąja pastraipa (ankstesniąsias septintąją – vienuoliktąją pastraipas atitinkamai laikant aštuntąja – dvyliktąja pastraipomis):</text:p>
      <text:p text:style-name="P24"><text:span text:style-name="T25">„</text:span><text:span text:style-name="T26">Pirkimo sutartis –<text:s/></text:span>Projekto vykdytojo ir (arba) partnerio su konkursą arba apklausą laimėjusiu tiekėju raštu sudaroma prekių, paslaugų ar darbų pirkimo sutartis.“</text:p>
      <text:p text:style-name="P27">2. Išdėstau 3 punkto aštuntąją pastraipą taip:</text:p>
      <text:p text:style-name="P28"><text:span text:style-name="T29">„</text:span><text:span text:style-name="T30">Prekių, paslaugų ar darbų pirkimo vertė –<text:s/></text:span>prekių, paslaugų ar darbų pirkimo-pardavimo sutarčių vertė, kurią sudaro pirkimo sutartyje nustatyti mokėjimai tiekėjui.“</text:p>
      <text:p text:style-name="P31">3. Išdėstau 6 punktą taip:</text:p>
      <text:p text:style-name="P32">„6. Jeigu pirkimo sutartis sudaroma dėl kelių rūšių prekių, paslaugų ar darbų, šio pirkimo vertė yra visų prekių, paslaugų ir darbų, dėl kurių sudaroma pirkimo sutartis, verčių suma.“</text:p>
      <text:p text:style-name="P33">4. Išdėstau 15.8 punktą taip:</text:p>
      <text:p text:style-name="P34">„15.8. projekto vykdytojo ir (arba) partnerio siūlomos šalims pasirašyti pirkimo sutarties sąlygos, taip pat pirkimo sutarties projektas, jeigu jis yra parengtas;“.</text:p>
      <text:p text:style-name="P35">5. Papildau šiuo nauju 39.5 punktu:</text:p>
      <text:p text:style-name="P36">„39.5. Pirkimo sutarties kopiją. Pirkimo sutartyje nurodyta pirkimo objekto kaina turi būti tokia pati, kaip pirkimo objekto kaina, nurodyta laimėjusiame pasiūlyme. Sudarant pirkimo sutartį negali būti keičiamos pirkimo dokumentuose bei pasiūlyme nustatytos pirkimo sąlygos.“</text:p>
      <text:p text:style-name="P37">6. Papildau šiuo nauju VIII skyriumi:</text:p>
      <text:p text:style-name="P38"><text:span text:style-name="T39">„</text:span><text:span text:style-name="T40">VIII</text:span><text:span text:style-name="T41">.<text:s/></text:span><text:span text:style-name="T42">PAKEITIMAI PO KONKURSO AR APKLAUSOS</text:span></text:p>
      <text:p text:style-name="P43">43. Pirkimo sutarties pakeitimai turi būti suderinti su Agentūra. Pirkimo sutartis gali būti keičiama tik paaiškėjus, jog jai tinkamai įvykdyti būtina daryti pirkimo sutarties pakeitimus, kurie iš esmės nekeičia pirkimo objekto, jo atliekamų funkcijų, paskirties, atitikties Europos Sąjungos standartams. Agentūra, vertindama pakeitimų būtinybę, atsižvelgia į tai, ar, atlikus numatomus pakeitimus, bus pasiekti numatyti projekto tikslai bei uždaviniai, pakeitimai yra ekonomiškai pagrįsti bei naudingi, o aplinkybių, dėl kurių kilo pirkimo sutarties keitimo poreikis, negalima buvo numatyti vykdant konkursą ar apklausą.“</text:p>
      <text:p text:style-name="P44"/>
      <text:p text:style-name="P45"/>
      <text:p text:style-name="P46"/>
      <text:p text:style-name="P47"><text:span text:style-name="T48">ŽEMĖS ŪKIO MINISTRĖ</text:span><text:span text:style-name="T4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0-15T10:06:00Z</meta:creation-date>
    <dc:date>2019-10-15T10:06:00Z</dc:date>
    <meta:template xlink:href="Normal.dotm" xlink:type="simple"/>
    <meta:editing-cycles>2</meta:editing-cycles>
    <meta:editing-duration>PT0S</meta:editing-duration>
    <meta:document-statistic meta:page-count="1" meta:paragraph-count="48" meta:word-count="427" meta:character-count="3334" meta:row-count="295" meta:non-whitespace-character-count="2955"/>
  </office:meta>
</office:document-meta>
</file>