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INĖS ŽEMĖS NUOMOS MOKESČIO</text:p>
      <text:p text:style-name="P12"/>
      <text:p text:style-name="P13">1992 m. kovo 13 d. Nr. 16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Nustatyti, kad valstybinės žemės nuomos mokestį moka:</text:span></text:p>
      <text:p text:style-name="P23"><text:span text:style-name="T24">1.1</text:span><text:span text:style-name="T25">. fiziniai asmenys, nustatytąja tvarka sudarę valstybinės žemės nuomos sutartis – nuo kito mėnesio po nuomos sutarties sudarymo dienos;</text:span></text:p>
      <text:p text:style-name="P26"><text:span text:style-name="T27">1.2</text:span><text:span text:style-name="T28">. fiziniai asmenys už suteiktą naudotis valstybinę žemę, jeigu jie 1993 m. sausio 1 d. neturės rajono (miesto) valdybos potvarkio dėl žemės sklypo suteikimo naudotis (susigrąžinantiems žemę) arba notarine tvarka patvirtintos ir teisiškai įregistruotos pirkimo sutarties (perkantiems žemę) nuo 1993 m. sausio 1 dienos;</text:span></text:p>
      <text:p text:style-name="P29"><text:span text:style-name="T30">1.3</text:span><text:span text:style-name="T31">. juridiniai asmenys už nustatytąja tvarka jiems suteiktą naudotis arba nuomojamą valstybinę žemę – nuo 1992 m. sausio 1 dienos;</text:span></text:p>
      <text:p text:style-name="P32"><text:span text:style-name="T33">1.4</text:span><text:span text:style-name="T34">. ūkininkai už žemę, suteiktą jiems pagal Valstiečių ūkio įstatymą, – praėjus 3 metams nuo valstiečių ūkio įsteigimo, jeigu neatstatyta nuosavybės teisė į šią žemę arba ji nenupirkta.</text:span></text:p>
      <text:p text:style-name="P35"><text:span text:style-name="T36">2</text:span><text:span text:style-name="T37">. Nustatyti valstybinės žemės nuomos mokesčio tarifą metams – 6 procentus žemės kainos.</text:span></text:p>
      <text:p text:style-name="P38">1992-1993 metais taikomi šie lengvatiniai nuomos mokesčio tarifai:</text:p>
      <text:p text:style-name="P39">1992 metais juridiniams asmenims už nustatytąja tvarka jiems suteiktą naudotis arba išnuomotą žemės ūkio paskirties žemę – toks pat kaip žemės mokesčio tarifas;</text:p>
      <text:p text:style-name="P40">1993 metais fiziniams asmenims už žemės sklypus, suteiktus asmeniniam ūkiui ir tarnybinėms žemės dalims – toks pat kaip žemės mokesčio tarifas;</text:p>
      <text:p text:style-name="P41">kitais atvejais – 3 procentai žemės kainos.</text:p>
      <text:p text:style-name="P42">Už žemės sklypus, išnuomotus gyvenamiesiems namams statyti, lengvatinis 3 procentų nuomos mokesčio tarifas taikomas iki 1995 metų įskaitytinai.</text:p>
      <text:p text:style-name="P43">Žemės kaina, nuo kurios skaičiuojamas nuomos mokestis, nustatoma:</text:p>
      <text:p text:style-name="P44"><text:span text:style-name="T45">2.1</text:span><text:span text:style-name="T46">. išnuomojant žemę ne aukciono (nekonkurso) tvarka pagal Lietuvos Respublikos Vyriausybės 1991 m. lapkričio 18 d. nutarimu Nr. 473 „Dėl perkamos žemės, miško ir vandens telkinių nominalios kainos bei išpirkimo tvarkos nustatymo“ nustatytą perkamos žemės nominalią kainą, indeksuojant ją kiekvieno pusmečio pradžioje, jeigu suvestinis vartojimo kainų indeksas yra didesnis kaip 1,2;</text:span></text:p>
      <text:p text:style-name="P47"><text:span text:style-name="T48">2.2</text:span><text:span text:style-name="T49">. išnuomojant žemę aukciono (konkurso) tvarka – pagal aukciono kainą, indeksuojant ją kiekvieno pusmečio pradžioje, jeigu suvestinis vartojimo kainų indeksas yra didesnis kaip 1,2.</text:span></text:p>
      <text:p text:style-name="P50"><text:span text:style-name="T51">3</text:span><text:span text:style-name="T52">. Nustatyti, kad valstybinės žemės nuomos mokestis neimamas už:</text:span></text:p>
      <text:p text:style-name="P53"><text:span text:style-name="T54">3.1</text:span><text:span text:style-name="T55">. gamtosauginės paskirties žemę;</text:span></text:p>
      <text:p text:style-name="P56"><text:span text:style-name="T57">3.2</text:span><text:span text:style-name="T58">. istorijos ir kultūros paminklų žemę;</text:span></text:p>
      <text:p text:style-name="P59"><text:span text:style-name="T60">3.3</text:span><text:span text:style-name="T61">. apsauginių (I grupės) miškų žemę;</text:span></text:p>
      <text:p text:style-name="P62"><text:span text:style-name="T63">3.4</text:span><text:span text:style-name="T64">. mokymo ir mokslo reikmėms skirtą žemę;</text:span></text:p>
      <text:p text:style-name="P65"><text:span text:style-name="T66">3.5</text:span><text:span text:style-name="T67">. valstybinių geležinkelio linijų ir valstybinių automobilių kelių juostų žemę, aerouostų, skrydžių valdymo tarnybų, saugaus plaukiojimo įrangos žemę;</text:span></text:p>
      <text:p text:style-name="P68"><text:span text:style-name="T69">3.6</text:span><text:span text:style-name="T70">. biudžetinėms įstaigoms, labdaros organizacijoms, sporto aikštynams ir sporto bazėms skirtą žemę;</text:span></text:p>
      <text:p text:style-name="P71"><text:span text:style-name="T72">3.7</text:span><text:span text:style-name="T73">. krašto apsaugos žemę;</text:span></text:p>
      <text:p text:style-name="P74"><text:span text:style-name="T75">3.8</text:span><text:span text:style-name="T76">. bažnyčių ir šventorių žemę.</text:span></text:p>
      <text:p text:style-name="P77"><text:span text:style-name="T78">Už šiame punkte nurodytą žemę, naudojamą kitoms reikmėms, žemės nuomos mokestis imamas šio nutarimo nustatyta tvarka.</text:span></text:p>
      <text:p text:style-name="P79"><text:span text:style-name="T80">4</text:span><text:span text:style-name="T81">. Pasiūlyti Lietuvos Respublikos aplinkos apsaugos departamentui, suderinus su Finansų ministerija ir Žemės ūkio ministerija, nustatyti, kokia žemė priskiriama gamtosauginės paskirties žemei.</text:span></text:p>
      <text:p text:style-name="P82"><text:span text:style-name="T83">5</text:span><text:span text:style-name="T84">. Nustatyti, kad valstybinės žemės nuomos mokestis neimamas iš I ir II grupės invalidų, senatvės pensininkų ir nepilnamečių vaikų, kai minėtų nuomotojų šeimose apmokestinamojo laikotarpio pradžioje nėra darbingų asmenų, išskyrus mokymo įstaigų dieninių skyrių moksleivius ir studentus. Ši lengvata teikiama, jeigu minėtų asmenų žemės sklypas įsigytas ne aukciono tvarka ir yra ne didesnis už miestų ir rajonų savivaldybių tarybų nustatytus neapmokestinamuosius sklypų dydžius.</text:span></text:p>
      <text:p text:style-name="P85"><text:span text:style-name="T86">6</text:span><text:span text:style-name="T87">. Suteikti teisę miestų ir rajonų valdyboms savo biudžeto sąskaita mažinti valstybinės žemės nuomos mokestį arba atleisti nuo jo socialiai remtinus asmenis.</text:span></text:p>
      <text:p text:style-name="P88"><text:span text:style-name="T89">7</text:span><text:span text:style-name="T90">. Pavesti Žemės ūkio ministerijai, suderinus su suinteresuotomis ministerijomis ir valstybinėmis tarnybomis, nustatyti mokslo ir mokymo reikmėms naudojamos žemės plotus ir jų naudotojus kaimo vietovėse, o miestų valdyboms – miestuose.</text:span></text:p>
      <text:p text:style-name="P91"><text:span text:style-name="T92">Apie šiuos žemės plotus kaimo vietovėse pranešti rajonų valdyboms ir valstybinėms mokesčių inspekcijoms, o miestuose valstybinėms mokesčių inspekcijoms.</text:span></text:p>
      <text:p text:style-name="P93"><text:span text:style-name="T94">8</text:span><text:span text:style-name="T95">. Pavesti Finansų ministerijai nustatyti valstybinės žemės nuomos mokesčio apskaičiavimo ir mokėjimo tvarką.</text:span></text:p>
      <text:p text:style-name="P96"/>
      <text:p text:style-name="P97"/>
      <text:p text:style-name="P98"/>
      <text:p text:style-name="P99">Lietuvos Respublikos<text:s/></text:p>
      <text:p text:style-name="P100">Ministras Pirmininkas<text:s/><text:tab/>G. Vagnoriu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3T05:58:00Z</meta:creation-date>
    <dc:date>2017-02-23T05:58:00Z</dc:date>
    <meta:template xlink:href="Normal.dotm" xlink:type="simple"/>
    <meta:editing-cycles>2</meta:editing-cycles>
    <meta:editing-duration>PT0S</meta:editing-duration>
    <meta:document-statistic meta:page-count="2" meta:paragraph-count="80" meta:word-count="564" meta:character-count="4352" meta:row-count="128" meta:non-whitespace-character-count="3868"/>
  </office:meta>
</office:document-meta>
</file>