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font-style="italic" style:font-style-asian="italic"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margin-left="0.4916in">
        <style:tab-stops/>
      </style:paragraph-properties>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style="italic" style:font-style-asian="italic" fo:color="#000000"/>
    </style:style>
    <style:style style:name="P692" style:parent-style-name="Normal" style:family="paragraph">
      <style:paragraph-properties>
        <style:tab-stops>
          <style:tab-stop style:type="right" style:position="6.6937in"/>
        </style:tab-stops>
      </style:paragraph-properties>
    </style:style>
    <style:style style:name="P69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IKO GLOBOS</text:p>
      <text:p text:style-name="P16">Į S T A T Y M A S</text:p>
      <text:p text:style-name="P17"/>
      <text:p text:style-name="P18">1998 m. kovo 24 d. Nr. VIII-674</text:p>
      <text:p text:style-name="P19">Vilnius</text:p>
      <text:p text:style-name="P20"/>
      <text:p text:style-name="P21"><text:span text:style-name="T22">PIRMASIS</text:span><text:span text:style-name="T23"><text:s/>SKYRIUS</text:span></text:p>
      <text:p text:style-name="P24"><text:span text:style-name="T25">BENDROSIOS NUOSTATOS</text:span></text:p>
      <text:p text:style-name="Normal"/>
      <text:p text:style-name="P26"><text:span text:style-name="T27">1</text:span><text:span text:style-name="T28"><text:s/>straipsnis</text:span><text:span text:style-name="T29">.<text:s/></text:span><text:span text:style-name="T30">Įstatymo paskirtis</text:span></text:p>
      <text:p text:style-name="P31"><text:span text:style-name="T32">1</text:span><text:span text:style-name="T33">. Šis įstatymas nustato vaiko globą, jos ste</text:span><text:span text:style-name="T34">igimo, pasibaigimo, organizavimo tvarką,</text:span><text:span text:style-name="T35"><text:s/></text:span><text:span text:style-name="T36">globos rūšis ir formas, globėjų teises, pareigas bei atsakomybę, globojamo vaiko asmeninių, turtinių teisių ir interesų apsaugą Lietuvos Respublikos teritorijoje.</text:span></text:p>
      <text:p text:style-name="P37"><text:span text:style-name="T38">2</text:span><text:span text:style-name="T39">. Jeigu Lietuvos Respublika ratifikavo tarptaut</text:span><text:span text:style-name="T40">ines sutartis, kurios nustato kitokias vaiko globos steigimo sąlygas negu šis įstatymas, taikomos šių tarptautinių sutarčių normo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Vaikas</text:span><text:span text:style-name="T50"><text:s/>– tai kiekvienas žmogus, neturintis 18 metų, jei pagal t</text:span><text:span text:style-name="T51">aikomą įstatymą jo pilnametystė nepripažįstama anksčiau.</text:span></text:p>
      <text:p text:style-name="P52"><text:span text:style-name="T53">2</text:span><text:span text:style-name="T54">.<text:s/></text:span><text:span text:style-name="T55">Likęs be tėvų globos vaikas</text:span><text:span text:style-name="T56">:</text:span></text:p>
      <text:p text:style-name="P57"><text:span text:style-name="T58">1</text:span><text:span text:style-name="T59">) našlaitis, kurio tėvai arba turėtas vienintelis iš tėvų yra miręs;</text:span></text:p>
      <text:p text:style-name="P60"><text:span text:style-name="T61">2</text:span><text:span text:style-name="T62">) kurio tėvai arba artimieji giminaičiai nežinomi (rastas vaikas);</text:span></text:p>
      <text:p text:style-name="P63"><text:span text:style-name="T64">3</text:span><text:span text:style-name="T65">) kuris<text:s/></text:span><text:span text:style-name="T66">įstatymų nustatyta tvarka paimtas iš tėvų;</text:span></text:p>
      <text:p text:style-name="P67"><text:span text:style-name="T68">4</text:span><text:span text:style-name="T69">) kurio tėvai arba turimas vienintelis iš tėvų yra žinomi ir jų ieškoma;</text:span></text:p>
      <text:p text:style-name="P70"><text:span text:style-name="T71">5</text:span><text:span text:style-name="T72">) kurio tėvai arba turėtas vienintelis iš tėvų</text:span><text:span text:style-name="T73"><text:s/></text:span><text:span text:style-name="T74">įstatymų nustatyta tvarka paskelbiami mirusiais arba pripažįstami nežinia kur esanč</text:span><text:span text:style-name="T75">iais;</text:span></text:p>
      <text:p text:style-name="P76"><text:span text:style-name="T77">6</text:span><text:span text:style-name="T78">) kurio tėvai arba turimas vienintelis iš tėvų nustatyta tvarka pripažinti neveiksniais;</text:span></text:p>
      <text:p text:style-name="P79"><text:span text:style-name="T80">7</text:span><text:span text:style-name="T81">) kurio tėvai arba turimas vienintelis iš tėvų laikinai negali juo rūpintis dėl ligos, suėmimo, bausmės atlikimo ar kitų svarbių priežasčių;</text:span></text:p>
      <text:p text:style-name="P82"><text:span text:style-name="T83">8</text:span><text:span text:style-name="T84">)<text:s/></text:span><text:span text:style-name="T85">kurio tėvai arba turimas vienintelis iš tėvų nesirūpina, neprižiūri, neauklėja, daro neigiamą įtaką, ir jo fiziniam ir psichiniam saugumui yra pavojus.</text:span></text:p>
      <text:p text:style-name="P86"><text:span text:style-name="T87">3</text:span><text:span text:style-name="T88">.<text:s/></text:span><text:span text:style-name="T89">Vaiko globa</text:span><text:span text:style-name="T90"><text:s/>– likusio be tėvų globos vaiko, įstatymų nustatyta tvarka patikėto fiziniam ar juri</text:span><text:span text:style-name="T91">diniam asmeniui, priežiūra, auklėjimas, jo asmeninių ir turtinių teisių bei interesų atstovavimas ir gynimas.<text:s/></text:span></text:p>
      <text:p text:style-name="P92"><text:span text:style-name="T93">4</text:span><text:span text:style-name="T94">.<text:s/></text:span><text:span text:style-name="T95">Globojamas vaikas</text:span><text:span text:style-name="T96"><text:s/>– vaikas, kuriam įstatymų nustatyta tvarka įsteigta globa.</text:span></text:p>
      <text:p text:style-name="P97"><text:span text:style-name="T98">5</text:span><text:span text:style-name="T99">.<text:s/></text:span><text:span text:style-name="T100">Vaiko globėjas</text:span><text:span text:style-name="T101"><text:s/>– fizinis ar juridinis asmuo, kuriam</text:span><text:span text:style-name="T102"><text:s/></text:span><text:span text:style-name="T103">įs</text:span><text:span text:style-name="T104">tatymų nustatyta</text:span><text:span text:style-name="T105"><text:s/></text:span><text:span text:style-name="T106">tvarka patikėta likusio be tėvų globos vaiko priežiūra, auklėjimas, jo teisių ir teisėtų interesų atstovavimas bei gynimas.</text:span></text:p>
      <text:p text:style-name="P107"><text:span text:style-name="T108">6</text:span><text:span text:style-name="T109">.<text:s/></text:span><text:span text:style-name="T110">Vaiko artimieji giminaičiai</text:span><text:span text:style-name="T111"><text:s/>– senoliai, broliai ir seserys, vaiko tėvų broliai bei seserys.</text:span></text:p>
      <text:p text:style-name="P112"/>
      <text:p text:style-name="P113"><text:span text:style-name="T114">3</text:span><text:span text:style-name="T115"><text:s/>straips</text:span><text:span text:style-name="T116">nis.<text:s/></text:span><text:span text:style-name="T117">Vaiko globos tikslas ir uždaviniai</text:span></text:p>
      <text:p text:style-name="P118"><text:span text:style-name="T119">1</text:span><text:span text:style-name="T120">. Vaiko globos tikslas – užtikrinti vaiko auklėjimą ir priežiūrą aplinkoje, kurioje jis galėtų augti, vystytis ir tobulėti.</text:span></text:p>
      <text:p text:style-name="P121"><text:span text:style-name="T122">2</text:span><text:span text:style-name="T123">. Vaiko globos uždaviniai:</text:span></text:p>
      <text:p text:style-name="P124"><text:span text:style-name="T125">1</text:span><text:span text:style-name="T126">) paskirti vaikui globėją, kuris rūpintųsi, auklėtų,</text:span><text:span text:style-name="T127"><text:s/>atstovautų vaikui ir gintų jo teises bei teisėtus interesus;</text:span></text:p>
      <text:p text:style-name="P128"><text:span text:style-name="T129">2</text:span><text:span text:style-name="T130">) sudaryti vaikui gyvenimo sąlygas, kurios atitiktų jo amžių, sveikatą ir išsivystymą;</text:span></text:p>
      <text:p text:style-name="P131"><text:span text:style-name="T132">3</text:span><text:span text:style-name="T133">) rengti vaiką savarankiškam gyvenimui šeimoje ir visuomenėje.</text:span></text:p>
      <text:p text:style-name="P134"/>
      <text:p text:style-name="P135"><text:span text:style-name="T136">4</text:span><text:span text:style-name="T137"><text:s/>straipsnis.<text:s/></text:span><text:span text:style-name="T138">Vaiko<text:s/></text:span><text:span text:style-name="T139">globos steigimo principai</text:span></text:p>
      <text:p text:style-name="P140"><text:span text:style-name="T141">1</text:span><text:span text:style-name="T142">. Vaiko globos steigimo principai:</text:span></text:p>
      <text:p text:style-name="P143"><text:span text:style-name="T144">1</text:span><text:span text:style-name="T145">) vaiko interesų pirmumas;</text:span></text:p>
      <text:p text:style-name="P146"><text:span text:style-name="T147">2</text:span><text:span text:style-name="T148">)</text:span><text:span text:style-name="T149"><text:s/></text:span><text:span text:style-name="T150">pirmumo teisę tapti globėjais turi vaiko artimieji giminaičiai, jeigu tai atitinka vaiko interesus;</text:span></text:p>
      <text:p text:style-name="P151"><text:span text:style-name="T152">3</text:span><text:span text:style-name="T153">) vaiko globa šeimoje;</text:span></text:p>
      <text:p text:style-name="P154"><text:span text:style-name="T155">4</text:span><text:span text:style-name="T156">) brolių ir seserų n</text:span><text:span text:style-name="T157">eišskyrimas, išskyrus tuos atvejus, kai tai pažeidžia vaiko interesus.</text:span></text:p>
      <text:p text:style-name="P158"><text:span text:style-name="T159">2</text:span><text:span text:style-name="T160">. Steigiant ir naikinant vaiko globą, skiriant globėją vaikui, galinčiam pareikšti savo nuomonę, suteikiama galimybė būti išklausytam ir jo nuomonė yra svarbi priimant sprendimus</text:span><text:span text:style-name="T161">.</text:span></text:p>
      <text:p text:style-name="P162"/>
      <text:p text:style-name="P163"><text:span text:style-name="T164">5</text:span><text:span text:style-name="T165"><text:s/>straipsnis.<text:s/></text:span><text:span text:style-name="T166">Vaiko globos rūšys ir formos</text:span></text:p>
      <text:p text:style-name="P167"><text:span text:style-name="T168">1</text:span><text:span text:style-name="T169">. Vaiko globos rūšys:</text:span></text:p>
      <text:p text:style-name="P170"><text:span text:style-name="T171">1</text:span><text:span text:style-name="T172">) laikinoji globa;</text:span></text:p>
      <text:p text:style-name="P173"><text:span text:style-name="T174">2</text:span><text:span text:style-name="T175">) nuolatinė globa.</text:span></text:p>
      <text:p text:style-name="P176"><text:span text:style-name="T177">2</text:span><text:span text:style-name="T178">. Vaiko globos formos:</text:span></text:p>
      <text:p text:style-name="P179"><text:span text:style-name="T180">1</text:span><text:span text:style-name="T181">) globa šeimoje;</text:span></text:p>
      <text:p text:style-name="P182"><text:span text:style-name="T183">2</text:span><text:span text:style-name="T184">) globa šeimynoje;</text:span></text:p>
      <text:p text:style-name="P185"><text:span text:style-name="T186">3</text:span><text:span text:style-name="T187">) globa institucijoje.</text:span></text:p>
      <text:p text:style-name="P188"/>
      <text:p text:style-name="P189"><text:span text:style-name="T190">ANTRASIS</text:span><text:span text:style-name="T191"><text:s/>SKYRIUS</text:span></text:p>
      <text:p text:style-name="P192"><text:span text:style-name="T193">VAIKO LAIKINOJI GLOBA<text:s/></text:span></text:p>
      <text:p text:style-name="Normal"/>
      <text:p text:style-name="P194"><text:span text:style-name="T195">6</text:span><text:span text:style-name="T196"><text:s/>straipsnis.<text:s/></text:span><text:span text:style-name="T197">Vaiko laikinosios globos samprata</text:span></text:p>
      <text:p text:style-name="P198"><text:span text:style-name="T199">Vaiko laikinoji globa – laikinai be tėvų globos likusio vaiko priežiūra, auklėjimas, jo teisių bei teisėtų interesų atstovavimas ir gynimas šeimoje, šeimynoje ar institucijoje. V</text:span><text:span text:style-name="T200">aiko laikinosios globos tikslas yra grąžinti vaiką į šeimą.</text:span></text:p>
      <text:p text:style-name="P201"/>
      <text:p text:style-name="P202"><text:span text:style-name="T203">7</text:span><text:span text:style-name="T204"><text:s/>straipsnis.<text:s/></text:span><text:span text:style-name="T205">Vaiko laikinosios globos steigimas</text:span></text:p>
      <text:p text:style-name="P206"><text:span text:style-name="T207">Vaiko laikinoji globa steigiama, kai vaiko:</text:span></text:p>
      <text:p text:style-name="P208"><text:span text:style-name="T209">1</text:span><text:span text:style-name="T210">) tėvai arba turimas vienintelis iš tėvų dingęs ir jų ieškoma (iki teismine tvarka tėvai bu</text:span><text:span text:style-name="T211">s pripažinti nežinia kur esančiais arba paskelbti mirusiais);</text:span></text:p>
      <text:p text:style-name="P212"><text:span text:style-name="T213">2</text:span><text:span text:style-name="T214">) tėvai arba turimas vienintelis iš tėvų laikinai negali rūpintis vaiku dėl abiejų tėvų (motinos ar tėvo) ligos, suėmimo, bausmės atlikimo ar kitų svarbių priežasčių;</text:span></text:p>
      <text:p text:style-name="P215"><text:span text:style-name="T216">3</text:span><text:span text:style-name="T217">) tėvai arba turi</text:span><text:span text:style-name="T218">mas vienintelis iš tėvų nesirūpina, nesidomi vaiku, jo neprižiūri, netinkamai auklėja, naudoja fizinį ar psichinį smurtą, ir dėl to kyla pavojus vaiko fiziniam, protiniam, dvasiniam, doroviniam vystymuisi ir saugumui ( iki teismine tvarka vaikas bus paimta</text:span><text:span text:style-name="T219">s iš tėvų).</text:span></text:p>
      <text:p text:style-name="P220"/>
      <text:p text:style-name="P221"><text:span text:style-name="T222">8</text:span><text:span text:style-name="T223"><text:s/>straipsnis.<text:s/></text:span><text:span text:style-name="T224">Vaiko laikinosios globos pasibaigimas</text:span></text:p>
      <text:p text:style-name="P225"><text:span text:style-name="T226">Vaiko laikinoji globa baigiasi, kai vaikas:</text:span></text:p>
      <text:p text:style-name="P227"><text:span text:style-name="T228">1</text:span><text:span text:style-name="T229">) grąžinamas tėvams;</text:span></text:p>
      <text:p text:style-name="P230"><text:span text:style-name="T231">2</text:span><text:span text:style-name="T232">) sulaukia pilnametystės;</text:span></text:p>
      <text:p text:style-name="P233"><text:span text:style-name="T234">3</text:span><text:span text:style-name="T235">) steigiama nuolatinė globa;</text:span></text:p>
      <text:p text:style-name="P236"><text:span text:style-name="T237">4</text:span><text:span text:style-name="T238">) įvaikinamas;</text:span></text:p>
      <text:p text:style-name="P239"><text:span text:style-name="T240">5</text:span><text:span text:style-name="T241">) susituokia.</text:span></text:p>
      <text:p text:style-name="Normal"/>
      <text:p text:style-name="P242"><text:span text:style-name="T243">TREČIASIS</text:span><text:span text:style-name="T244"><text:s/>SKYRIUS</text:span></text:p>
      <text:p text:style-name="P245"><text:span text:style-name="T246">VAIKO NUOLATINĖ GLOBA</text:span></text:p>
      <text:p text:style-name="Normal"/>
      <text:p text:style-name="P247"><text:span text:style-name="T248">9</text:span><text:span text:style-name="T249"><text:s/>straipsnis.<text:s/></text:span><text:span text:style-name="T250">Vaiko nuolatinės globos samprata</text:span></text:p>
      <text:p text:style-name="P251"><text:span text:style-name="T252">Vaiko nuolatinė globa – be tėvų globos likusio vaiko, kuris esamomis sąlygomis negali grįžti į šeimą, priežiūra ir auklėjimas, jo teisių bei teisėtų interesų<text:s/></text:span><text:span text:style-name="T253">atstovavimas ir gynimas šeimoje, šeimynoje ar institucijoje.</text:span></text:p>
      <text:p text:style-name="P254"/>
      <text:p text:style-name="P255"><text:span text:style-name="T256">10</text:span><text:span text:style-name="T257"><text:s/>straipsnis.<text:s/></text:span><text:span text:style-name="T258">Vaiko nuolatinės globos steigimas</text:span></text:p>
      <text:p text:style-name="P259"><text:span text:style-name="T260">Vaiko nuolatinė globa steigiama, kai:</text:span></text:p>
      <text:p text:style-name="P261"><text:span text:style-name="T262">1</text:span><text:span text:style-name="T263">) abu jo tėvai arba turėtas vienintelis iš tėvų yra miręs;</text:span></text:p>
      <text:p text:style-name="P264"><text:span text:style-name="T265">2</text:span><text:span text:style-name="T266">) abu jo tėvai arba turėtas<text:s/></text:span><text:span text:style-name="T267">vienintelis iš tėvų teismine tvarka paskelbti mirusiais arba pripažinti nežinia kur esančiais;</text:span></text:p>
      <text:p text:style-name="P268"><text:span text:style-name="T269">3</text:span><text:span text:style-name="T270">) vaikas įstatymų nustatyta tvarka paimtas iš tėvų;</text:span></text:p>
      <text:p text:style-name="P271"><text:span text:style-name="T272">4</text:span><text:span text:style-name="T273">) tėvystės ar artimos giminystės ryšiai nuo vaiko radimo dienos nenustatyti per tris mėnesius;</text:span></text:p>
      <text:p text:style-name="P274"><text:span text:style-name="T275">5</text:span><text:span text:style-name="T276">) jo tėvai arba turimas vienintelis iš tėvų nustatyta tvarka pripažinti neveiksniais.</text:span></text:p>
      <text:p text:style-name="P277"/>
      <text:p text:style-name="P278"><text:span text:style-name="T279">11</text:span><text:span text:style-name="T280"><text:s/>straipsnis.<text:s/></text:span><text:span text:style-name="T281">Vaiko nuolatinės globos pasibaigimas</text:span></text:p>
      <text:p text:style-name="P282"><text:span text:style-name="T283">Vaiko nuolatinė globa baigiasi, kai vaikas:</text:span></text:p>
      <text:p text:style-name="P284"><text:span text:style-name="T285">1</text:span><text:span text:style-name="T286">) sulaukia pilnametystės;</text:span></text:p>
      <text:p text:style-name="P287"><text:span text:style-name="T288">2</text:span><text:span text:style-name="T289">) grąžinamas tėvams;</text:span></text:p>
      <text:p text:style-name="P290"><text:span text:style-name="T291">3</text:span><text:span text:style-name="T292">)<text:s/></text:span><text:span text:style-name="T293">įvaikinamas;</text:span></text:p>
      <text:p text:style-name="P294"><text:span text:style-name="T295">4</text:span><text:span text:style-name="T296">) susituokia.</text:span></text:p>
      <text:p text:style-name="Normal"/>
      <text:p text:style-name="P297"><text:span text:style-name="T298">KETVIRTASIS</text:span><text:span text:style-name="T299"><text:s/>SKYRIUS</text:span></text:p>
      <text:p text:style-name="P300"><text:span text:style-name="T301">VAIKO GLOBA ŠEIMOJE, ŠEIMYNOJE IR GLOBOS INSTITUCIJOJE</text:span></text:p>
      <text:p text:style-name="Normal"/>
      <text:p text:style-name="P302"><text:span text:style-name="T303">12</text:span><text:span text:style-name="T304"><text:s/>straipsnis.<text:s/></text:span><text:span text:style-name="T305">Vaiko globa šeimoje</text:span></text:p>
      <text:p text:style-name="P306"><text:span text:style-name="T307">1</text:span><text:span text:style-name="T308">. Vaiko globa šeimoje – ne daugiau</text:span><text:span text:style-name="T309"><text:s/></text:span><text:span text:style-name="T310">kaip</text:span><text:span text:style-name="T311"><text:s/></text:span><text:span text:style-name="T312">5 vaikų globa (bendras vaikų skaičius šeimoje su<text:s/></text:span><text:span text:style-name="T313">savais vaikais ne daugiau kaip 5 vaikai) natūralioje šeimos aplinkoje.</text:span></text:p>
      <text:p text:style-name="P314"><text:span text:style-name="T315">2</text:span><text:span text:style-name="T316">. Bendras vaikų skaičius gali būti didesnis, nei nurodyta šio straipsnio 1 dalyje, kai neišskiriami broliai ir seserys.</text:span></text:p>
      <text:p text:style-name="P317"><text:span text:style-name="T318">3</text:span><text:span text:style-name="T319">. Skiriant vaiko globėją, pirmumas teikiamas vaiko arti</text:span><text:span text:style-name="T320">miesiems giminaičiams, jeigu šie turi tinkamas buities sąlygas ir nėra asmenys ar asmenų grupė, išvardyti šio įstatymo 23 straipsnyje.</text:span></text:p>
      <text:p text:style-name="P321"/>
      <text:p text:style-name="P322"><text:span text:style-name="T323">13</text:span><text:span text:style-name="T324"><text:s/>straipsnis.<text:s/></text:span><text:span text:style-name="T325">Vaiko globa šeimynoje</text:span></text:p>
      <text:p text:style-name="P326"><text:span text:style-name="T327">1</text:span><text:span text:style-name="T328">. Vaiko globa šeimynoje – tai globos forma, kai juridinis asmuo (šeimyna</text:span><text:span text:style-name="T329">)</text:span><text:span text:style-name="T330"><text:s/>globoja 6 ir daugiau vaikų (bendras vaikų skaičius šeimynoje su savais vaikais ne daugiau kaip 12 vaikų) šeimos aplinkoje.</text:span></text:p>
      <text:p text:style-name="P331"><text:span text:style-name="T332">2</text:span><text:span text:style-name="T333">. Bendras vaikų skaičius gali būti didesnis, nei nurodyta šio straipsnio 1 dalyje, kai neišskiriami broliai ir seserys.</text:span></text:p>
      <text:p text:style-name="P334"><text:span text:style-name="T335">3</text:span><text:span text:style-name="T336">.</text:span><text:span text:style-name="T337"><text:s/>Vaiko globą šeimynoje nustato Lietuvos Respublikos įstatymai, Vyriausybės ar jos įgaliotos institucijos patvirtinti Šeimynų nuostatai, kiti teisės aktai.</text:span></text:p>
      <text:p text:style-name="P338"><text:span text:style-name="T339">4</text:span><text:span text:style-name="T340">. Vaiko globėjo, įsteigusio šeimyną, darbo užmokestis bei kitos darbo apmokėjimo sąlygos nustato</text:span><text:span text:style-name="T341">mos vadovaujantis Lietuvos Respublikos įstatymais, Vyriausybės nutarimais bei kitais teisės aktais.</text:span></text:p>
      <text:p text:style-name="P342"/>
      <text:p text:style-name="P343"><text:span text:style-name="T344">14</text:span><text:span text:style-name="T345"><text:s/>straipsnis.<text:s/></text:span><text:span text:style-name="T346">Vaiko globa valstybinėse ir</text:span><text:span text:style-name="T347"><text:s/></text:span><text:span text:style-name="T348">nevyriausybinėse globos institucijose</text:span></text:p>
      <text:p text:style-name="P349"><text:span text:style-name="T350">1</text:span><text:span text:style-name="T351">. Likęs be tėvų globos vaikas apgyvendinamas valstybinėje arba<text:s/></text:span><text:span text:style-name="T352">nevyriausybinėje vaikų globos institucijoje, kai nėra galimybės jo globoti šeimoje arba šeimynoje.</text:span></text:p>
      <text:p text:style-name="P353"><text:span text:style-name="T354">2</text:span><text:span text:style-name="T355">. Vaiko globą institucijose nustato Lietuvos Respublikos įstatymai ir kiti teisės aktai.</text:span></text:p>
      <text:p text:style-name="P356"/>
      <text:p text:style-name="P357"><text:span text:style-name="T358">PENKTASIS</text:span><text:span text:style-name="T359"><text:s/>SKYRIUS</text:span></text:p>
      <text:p text:style-name="P360"><text:span text:style-name="T361">VAIKO GLOBOS STEIGIMAS, ORGANIZAVIMA</text:span><text:span text:style-name="T362">S IR PRIEŽIŪRA</text:span></text:p>
      <text:p text:style-name="Normal"/>
      <text:p text:style-name="P363"><text:span text:style-name="T364">15</text:span><text:span text:style-name="T365"><text:s/>straipsnis.<text:s/></text:span><text:span text:style-name="T366">Vaiko laikinosios globos steigimas</text:span></text:p>
      <text:p text:style-name="P367"><text:span text:style-name="T368">1</text:span><text:span text:style-name="T369">. Vaiko laikinoji globa steigiama nuo prašymo įregistravimo dienos rajono (miesto) savivaldybėje jos valdybos (mero) sprendimu (potvarkiu) pagal to rajono (miesto) savivaldybės Vaik</text:span><text:span text:style-name="T370">o teisių apsaugos tarnybos teikimą. Prašymus vaiko laikinajai globai steigti rajono (miesto)<text:s/></text:span><text:soft-page-break/><text:span text:style-name="T371">savivaldybės Vaiko teisių apsaugos tarnybai gali pateikti valstybinės bei nevyriausybinės organizacijos, susijusios su vaiko teisių apsauga, taip pat kiti fiziniai</text:span><text:span text:style-name="T372"><text:s/>ir juridiniai asmenys.</text:span></text:p>
      <text:p text:style-name="P373"><text:span text:style-name="T374">2</text:span><text:span text:style-name="T375">. Ne vėliau kaip per 15 dienų nuo vaiko laikinosios globos įsteigimo, sudaromas vaiko laikinosios globos ir jo grąžinimo į šeimą planas, kurį pasirašo rajono (miesto) savivaldybės Vaiko teisių apsaugos tarnyba, vaiko tėvai,<text:s/></text:span><text:span text:style-name="T376">vaiko laikinieji globėjai ir nevyriausybinė organizacija (jeigu pageidauja). Jeigu vaiko tėvai negali dalyvauti ir pritarti vaiko laikinosios globos planui, tai jį pasirašo rajono (miesto) savivaldybės Vaiko teisių apsaugos tarnyba, vaiko laikinieji globėj</text:span><text:span text:style-name="T377">ai ir nevyriausybinė organizacija (jeigu pageidauja).</text:span></text:p>
      <text:p text:style-name="P378"/>
      <text:p text:style-name="P379"><text:span text:style-name="T380">16</text:span><text:span text:style-name="T381"><text:s/>straipsnis.<text:s/></text:span><text:span text:style-name="T382">Vaiko nuolatinės globos steigimas</text:span></text:p>
      <text:p text:style-name="P383"><text:span text:style-name="T384">Vaiko nuolatinė globa steigiama teismo sprendimu rajono (miesto) savivaldybės Vaiko teisių apsaugos tarnybos pareiškimu. Prašymus vaiko nuolatin</text:span><text:span text:style-name="T385">ei globai steigti rajono (miesto) savivaldybės Vaiko teisių apsaugos tarnybai gali pateikti valstybinės ir nevyriausybinės organizacijos, susijusios su vaiko teisių apsauga, taip pat kiti fiziniai ir juridiniai asmenys.</text:span></text:p>
      <text:p text:style-name="P386"/>
      <text:p text:style-name="P387"><text:span text:style-name="T388">17</text:span><text:span text:style-name="T389"><text:s/>straipsnis.<text:s/></text:span><text:span text:style-name="T390">Vaiko globėjo<text:s/></text:span><text:span text:style-name="T391">skyrimas<text:s/></text:span></text:p>
      <text:p text:style-name="P392"><text:span text:style-name="T393">1</text:span><text:span text:style-name="T394">. Jeigu steigiama vaiko laikinoji globa, vaiko globėjas skiriamas rajono (miesto) savivaldybės valdybos (mero) sprendimu (potvarkiu) pagal to rajono (miesto) savivaldybės Vaiko teisių apsaugos tarnybos teikimą. Rekomendacijas dėl globėjo sky</text:span><text:span text:style-name="T395">rimo Vaiko teisių apsaugos tarnybai gali pateikti valstybinės ir nevyriausybinės organizacijos, susijusios su vaiko teisių apsauga.</text:span></text:p>
      <text:p text:style-name="P396"><text:span text:style-name="T397">2</text:span><text:span text:style-name="T398">. Rajono (miesto) savivaldybės valdybos (mero) sprendime (potvarkyje) dėl vaiko globėjo skyrimo nurodoma: institucijos,</text:span><text:span text:style-name="T399"><text:s/>priėmusios sprendimą (potvarkį), pavadinimas, sprendimo (potvarkio) priėmimo laikas, vaiko globos rūšis, vaiko globėjas, globojamas vaikas, vaiko globos vieta, institucija, atsakinga už globojamam vaikui nuosavybės teise priklausančio turto apsaugą, kitos</text:span><text:span text:style-name="T400"><text:s/>svarbios aplinkybės, turinčios reikšmės vaiko globai ir jos steigimui.</text:span></text:p>
      <text:p text:style-name="P401"><text:span text:style-name="T402">3</text:span><text:span text:style-name="T403">. Jeigu steigiama vaiko nuolatinė globa, vaiko globėjas skiriamas teismo sprendimu rajono (miesto) savivaldybės Vaiko teisių apsaugos tarnybos pareiškimu.</text:span></text:p>
      <text:p text:style-name="P404"><text:span text:style-name="T405">4</text:span><text:span text:style-name="T406">. Kai steigiama vai</text:span><text:span text:style-name="T407">ko globa, atsižvelgiama į mirusių vaiko tėvų (įtėvių) testamente išreikštą valią dėl vaiko globėjo skyrimo, jeigu tai neprieštarauja šio įstatymo 23 straipsniui.</text:span></text:p>
      <text:p text:style-name="P408"/>
      <text:p text:style-name="P409"><text:span text:style-name="T410">18</text:span><text:span text:style-name="T411"><text:s/>straipsnis.<text:s/></text:span><text:span text:style-name="T412">Vaiko globos vieta</text:span></text:p>
      <text:p text:style-name="P413"><text:span text:style-name="T414">Vaiko globos vieta gali būti:</text:span></text:p>
      <text:p text:style-name="P415"><text:span text:style-name="T416">1</text:span><text:span text:style-name="T417">) globėjo gyvenamo</text:span><text:span text:style-name="T418">joje vietoje;</text:span></text:p>
      <text:p text:style-name="P419"><text:span text:style-name="T420">2</text:span><text:span text:style-name="T421">) vaiko gyvenamojoje vietoje;</text:span></text:p>
      <text:p text:style-name="P422"><text:span text:style-name="T423">3</text:span><text:span text:style-name="T424">) vaiko globos institucijoje.</text:span></text:p>
      <text:p text:style-name="P425"/>
      <text:p text:style-name="P426"><text:span text:style-name="T427">19</text:span><text:span text:style-name="T428"><text:s/>straipsnis.<text:s/></text:span><text:span text:style-name="T429">Vaiko globos organizavimas</text:span></text:p>
      <text:p text:style-name="P430"><text:span text:style-name="T431">1</text:span><text:span text:style-name="T432">. Vaiko globą savo teritorijoje organizuoja rajono (miesto) savivaldybės Vaiko teisių apsaugos tarnyba.</text:span></text:p>
      <text:p text:style-name="P433"><text:span text:style-name="T434">2</text:span><text:span text:style-name="T435">.<text:s/></text:span><text:span text:style-name="T436">Organizuodama vaiko globą, rajono (miesto) savivaldybės Vaiko teisių apsaugos tarnyba bendradarbiauja su kitomis vietos savivaldos bei nevyriausybinėmis institucijomis ir organizacijomis, susijusiomis su vaiko teisių apsauga.</text:span></text:p>
      <text:p text:style-name="P437"><text:span text:style-name="T438">3</text:span><text:span text:style-name="T439">. Vaiko globos organizavi</text:span><text:span text:style-name="T440">mo tvarką šio įstatymo pagrindu nustato Vyriausybės ar jos įgaliotos institucijos</text:span><text:span text:style-name="T441"><text:s/></text:span><text:span text:style-name="T442">patvirtinti Vaiko globos organizavimo nuostatai.</text:span></text:p>
      <text:p text:style-name="P443"/>
      <text:p text:style-name="P444"><text:span text:style-name="T445">20</text:span><text:span text:style-name="T446"><text:s/>straipsnis.<text:s/></text:span><text:span text:style-name="T447">Vaiko globos priežiūra</text:span></text:p>
      <text:p text:style-name="P448"><text:span text:style-name="T449">1</text:span><text:span text:style-name="T450">. Vaiko globą šeimoje, šeimynoje, institucijoje prižiūri rajono (miesto)<text:s/></text:span><text:span text:style-name="T451">savivaldybės Vaiko teisių apsaugos tarnyba.</text:span></text:p>
      <text:p text:style-name="P452"><text:span text:style-name="T453">2</text:span><text:span text:style-name="T454">. Vykdydama vaiko globos priežiūrą, rajono (miesto) savivaldybės Vaiko teisių apsaugos tarnyba bendradarbiauja su kitomis institucijomis, susijusiomis su vaiko teisių apsauga.</text:span></text:p>
      <text:p text:style-name="P455"/>
      <text:p text:style-name="P456"><text:span text:style-name="T457">21</text:span><text:span text:style-name="T458"><text:s/>straipsnis.<text:s/></text:span><text:span text:style-name="T459">Vaiko glo</text:span><text:span text:style-name="T460">bėjo įgaliojimų pasibaigimas ir nutraukimas</text:span></text:p>
      <text:p text:style-name="P461"><text:span text:style-name="T462">1</text:span><text:span text:style-name="T463">. Rajono (miesto) savivaldybės valdybos (mero) sprendimu (potvarkiu) vaiko globėjo įgaliojimai baigiasi, kai:</text:span></text:p>
      <text:p text:style-name="P464"><text:span text:style-name="T465">1</text:span><text:span text:style-name="T466">) pasibaigia vaiko laikinoji arba nuolatinė globa;</text:span></text:p>
      <text:p text:style-name="P467"><text:span text:style-name="T468">2</text:span><text:span text:style-name="T469">) globėjas negali eiti vaiko globėjo p</text:span><text:span text:style-name="T470">areigų dėl ligos, materialinės ar šeimyninės padėties pasikeitimo ar kitų svarbių priežasčių.</text:span></text:p>
      <text:p text:style-name="P471"><text:span text:style-name="T472">2</text:span><text:span text:style-name="T473">. Vaiko globėjo įgaliojimai nutraukiami teismo sprendimu pagal rajono (miesto) savivaldybės Vaiko teisių apsaugos tarnybos pareiškimą, kai vaiko globėjas n</text:span><text:span text:style-name="T474">eatlieka, netinkamai atlieka savo pareigas ar atsisako būti globėju.</text:span></text:p>
      <text:p text:style-name="P475"/>
      <text:p text:style-name="P476"><text:span text:style-name="T477">ŠEŠTASIS</text:span><text:span text:style-name="T478"><text:s/>SKYRIUS</text:span></text:p>
      <text:p text:style-name="P479"><text:span text:style-name="T480">VAIKO GLOBĖJAS, JO PAREIGOS, TEISĖS IR ATSAKOMYBĖ</text:span></text:p>
      <text:p text:style-name="Normal"/>
      <text:p text:style-name="P481"><text:span text:style-name="T482">22</text:span><text:span text:style-name="T483"><text:s/>straipsnis.<text:s/></text:span><text:span text:style-name="T484">Vaiko globėjo parinkimo tvarka</text:span></text:p>
      <text:p text:style-name="P485"><text:span text:style-name="T486">1</text:span><text:span text:style-name="T487">. Vaiko globėjas parenkamas, atsižvelgiant į jo asmenin</text:span><text:span text:style-name="T488">es savybes, sugebėjimą būti globėju, jo santykius su netekusiu tėvų globos vaiku bei jo interesus.</text:span></text:p>
      <text:p text:style-name="P489"><text:span text:style-name="T490">2</text:span><text:span text:style-name="T491">. Asmuo, norintis tapti vaiko globėju, rajono (miesto) savivaldybės Vaiko teisių apsaugos tarnybai pateikia tokius dokumentus:</text:span></text:p>
      <text:p text:style-name="P492"><text:span text:style-name="T493">1</text:span><text:span text:style-name="T494">) prašymą, kuriame nur</text:span><text:span text:style-name="T495">odoma pageidaujamų globoti ir auklėti vaikų skaičius, jų amžius, globos rūšis;</text:span></text:p>
      <text:p text:style-name="P496"><text:span text:style-name="T497">2</text:span><text:span text:style-name="T498">) Vyriausybės įgaliotos institucijos nustatytos formos sveikatos pažymėjimą;</text:span></text:p>
      <text:p text:style-name="P499"><text:span text:style-name="T500">3</text:span><text:span text:style-name="T501">) kartu gyvenančių vyresnių kaip 15 metų asmenų raštišką sutikimą.</text:span></text:p>
      <text:p text:style-name="P502"/>
      <text:p text:style-name="P503"><text:span text:style-name="T504">23</text:span><text:span text:style-name="T505"><text:s/>straipsnis.<text:s/></text:span><text:span text:style-name="T506">Asmuo, kuris negali būti skiriamas vaiko globėju</text:span></text:p>
      <text:p text:style-name="P507"><text:span text:style-name="T508">Vaiko globėju negali būti skiriamas asmuo:</text:span></text:p>
      <text:p text:style-name="P509"><text:span text:style-name="T510">1</text:span><text:span text:style-name="T511">) neturintis 21 metų, išskyrus atvejus, kai globoti pageidauja artimasis giminaitis;</text:span></text:p>
      <text:p text:style-name="P512"><text:span text:style-name="T513">2</text:span><text:span text:style-name="T514">) pripažintas neveiksniu arba ribotai veiksniu;</text:span></text:p>
      <text:p text:style-name="P515"><text:span text:style-name="T516">3</text:span><text:span text:style-name="T517">) i</text:span><text:span text:style-name="T518">š kurio buvo paimtas vaikas, neatimant tėvystės (motinystės) teisių;</text:span></text:p>
      <text:p text:style-name="P519"><text:span text:style-name="T520">4</text:span><text:span text:style-name="T521">) buvęs įtėviu (įmote), jeigu įvaikinimas buvo panaikintas dėl to, kad įtėvis (įmotė) netinkamai atliko savo pareigas;</text:span></text:p>
      <text:p text:style-name="P522"><text:span text:style-name="T523">5</text:span><text:span text:style-name="T524">) jeigu anksčiau jo, kaip vaiko globėjo, įgaliojimai buvo<text:s/></text:span><text:span text:style-name="T525">nutraukti pagal šio įstatymo 21 straipsnio 2 dalį;</text:span></text:p>
      <text:p text:style-name="P526"><text:span text:style-name="T527">6</text:span><text:span text:style-name="T528">) teistas už tyčinius nusikaltimus;</text:span></text:p>
      <text:p text:style-name="P529"><text:span text:style-name="T530">7</text:span><text:span text:style-name="T531">)</text:span><text:span text:style-name="T532"><text:s/></text:span><text:span text:style-name="T533">sulaukęs 50 metų, išskyrus artimąjį giminaitį, jei jis nori nuolat globoti jaunesnį kaip 10 metų vaiką;</text:span></text:p>
      <text:p text:style-name="P534"><text:span text:style-name="T535">8</text:span><text:span text:style-name="T536">) sulaukęs 65 metų arba vyresnis, išskyrus artim</text:span><text:span text:style-name="T537">ąjį giminaitį, jei jis nori laikinai globoti jaunesnį kaip 10 metų vaiką.</text:span></text:p>
      <text:p text:style-name="P538"/>
      <text:p text:style-name="P539"><text:span text:style-name="T540">24</text:span><text:span text:style-name="T541"><text:s/>straipsnis.<text:s/></text:span><text:span text:style-name="T542">Pasirengimas vaiko globai</text:span></text:p>
      <text:p text:style-name="P543"><text:span text:style-name="T544">Vaiko globėjo pasirengimą globoti organizuoja ir koordinuoja rajonų (miestų) savivaldybių Vaiko teisių apsaugos tarnybos, kitos ši</text:span><text:span text:style-name="T545">o darbo patirtį turinčios organizacijos ir institucijos.</text:span></text:p>
      <text:p text:style-name="P546"/>
      <text:p text:style-name="P547"><text:span text:style-name="T548">25</text:span><text:span text:style-name="T549"><text:s/>straipsnis.<text:s/></text:span><text:span text:style-name="T550">Vaiko globėjo pareigos</text:span></text:p>
      <text:p text:style-name="P551"><text:span text:style-name="T552">Vaiko globėjas privalo:</text:span></text:p>
      <text:p text:style-name="P553"><text:span text:style-name="T554">1</text:span><text:span text:style-name="T555">) užtikrinti vaiko fizinį ir psichinį saugumą;</text:span></text:p>
      <text:p text:style-name="P556"><text:span text:style-name="T557">2</text:span><text:span text:style-name="T558">) rūpintis vaiko sveikata ir mokymusi;</text:span></text:p>
      <text:p text:style-name="P559"><text:span text:style-name="T560">3</text:span><text:span text:style-name="T561">) auklėti vaiką;</text:span></text:p>
      <text:p text:style-name="P562"><text:span text:style-name="T563">4</text:span><text:span text:style-name="T564">) spręs</text:span><text:span text:style-name="T565">damas klausimus, susijusius su vaiko interesais, bendradarbiauti su suinteresuotomis valstybės ir savivaldos institucijomis;</text:span></text:p>
      <text:p text:style-name="P566"><text:span text:style-name="T567">5</text:span><text:span text:style-name="T568">) netrukdyti vaikui bendrauti su tėvais, jei tai nekenkia vaiko interesams;</text:span></text:p>
      <text:p text:style-name="P569"><text:span text:style-name="T570">6</text:span><text:span text:style-name="T571">) informuoti vaiko tėvus ar artimuosius<text:s/></text:span><text:span text:style-name="T572">giminaičius, jeigu jie to pageidauja, apie vaiko vystymąsi, sveikatą, mokymąsi ir kitais svarbiais klausimais;</text:span></text:p>
      <text:p text:style-name="P573"><text:span text:style-name="T574">7</text:span><text:span text:style-name="T575">) rūpintis vaiko laisvalaikiu, atsižvelgiant į jo amžių, sveikatą, išsivystymą bei polinkius;</text:span></text:p>
      <text:p text:style-name="P576"><text:span text:style-name="T577">8</text:span><text:span text:style-name="T578">) rengti vaiką savarankiškam gyvenimui ir</text:span><text:span text:style-name="T579"><text:s/>darbui šeimoje, pilietinėje visuomenėje ir valstybėje.</text:span></text:p>
      <text:p text:style-name="P580"/>
      <text:p text:style-name="P581"><text:span text:style-name="T582">26</text:span><text:span text:style-name="T583"><text:s/>straipsnis.<text:s/></text:span><text:span text:style-name="T584">Vaiko globėjo pareiga gyventi su globojamu vaiku</text:span></text:p>
      <text:p text:style-name="P585"><text:span text:style-name="T586">1</text:span><text:span text:style-name="T587">. Vaiko globėjas (kai vaiko globėjas yra fizinis asmuo ar šeimyna) privalo gyventi kartu su globojamu vaiku.</text:span></text:p>
      <text:p text:style-name="P588"><text:span text:style-name="T589">2</text:span><text:span text:style-name="T590">. Tam ti</text:span><text:span text:style-name="T591">krais atvejais vaiko globėjas gali gyventi atskirai, jei tai nepažeidžia vaiko interesų. Leidimą vaiko globėjui gyventi atskirai išduoda miesto (rajono) savivaldybės Vaiko teisių apsaugos tarnyba.</text:span></text:p>
      <text:p text:style-name="P592"/>
      <text:p text:style-name="P593"><text:span text:style-name="T594">27</text:span><text:span text:style-name="T595"><text:s/>straipsnis.<text:s/></text:span><text:span text:style-name="T596">Vaiko globėjo teisės</text:span></text:p>
      <text:p text:style-name="P597"><text:span text:style-name="T598">1</text:span><text:span text:style-name="T599">. Vaiko<text:s/></text:span><text:span text:style-name="T600">globėjas yra teisėtas vaiko atstovas ir gina jo teises bei teisėtus interesus.</text:span></text:p>
      <text:p text:style-name="P601"><text:span text:style-name="T602">2</text:span><text:span text:style-name="T603">. Vaiko globėjas turi teisę teismine tvarka reikalauti grąžinti jam vaiką iš bet kurių asmenų, laikančių jį pas save neteisėtai.</text:span></text:p>
      <text:p text:style-name="P604"/>
      <text:p text:style-name="P605"><text:span text:style-name="T606">28</text:span><text:span text:style-name="T607"><text:s/>straipsnis.<text:s/></text:span><text:span text:style-name="T608">Vaiko globėjo atsakom</text:span><text:span text:style-name="T609">ybė</text:span></text:p>
      <text:p text:style-name="P610"><text:span text:style-name="T611">1</text:span><text:span text:style-name="T612">. Vaiko globėjas už vaiko padarytą žalą atsako įstatymų nustatyta tvarka.</text:span></text:p>
      <text:p text:style-name="P613"><text:span text:style-name="T614">2</text:span><text:span text:style-name="T615">. Vaiko globėjas už savo pareigų neatlikimą ar netinkamą jų atlikimą atsako įstatymų nustatyta tvarka.</text:span></text:p>
      <text:p text:style-name="P616"/>
      <text:p text:style-name="P617"><text:span text:style-name="T618">SEPTINTASIS</text:span><text:span text:style-name="T619"><text:s/>SKYRIUS</text:span></text:p>
      <text:p text:style-name="P620"><text:span text:style-name="T621">GLOBOJAMO VAIKO FINANSAVIMAS IR TURT</text:span><text:span text:style-name="T622">INIAI SANTYKIAI</text:span></text:p>
      <text:p text:style-name="Normal"/>
      <text:p text:style-name="P623"><text:span text:style-name="T624">29</text:span><text:span text:style-name="T625"><text:s/>straipsnis.<text:s/></text:span><text:span text:style-name="T626">Globojamo vaiko išlaikymas</text:span></text:p>
      <text:p text:style-name="P627"><text:span text:style-name="T628">Globojamo vaiko šeimoje, šeimynoje ir nevyriausybinėje globos institucijoje išlaikymą reglamentuoja Valstybinių pašalpų šeimoms, auginančioms vaikus, įstatymas.</text:span></text:p>
      <text:p text:style-name="P629"/>
      <text:p text:style-name="P630"><text:span text:style-name="T631">30</text:span><text:span text:style-name="T632"><text:s/>straipsnis.<text:s/></text:span><text:span text:style-name="T633">Disponavimas globojamo vaiko gaunamomis pajamomis</text:span></text:p>
      <text:p text:style-name="P634"><text:span text:style-name="T635">1</text:span><text:span text:style-name="T636">. Globojamam vaikui išlaikyti skirtomis lėšomis disponuoja vaiko globėjas ir tik vaiko interesais.</text:span></text:p>
      <text:p text:style-name="P637"><text:span text:style-name="T638">2</text:span><text:span text:style-name="T639">. Globojamas vaikas, atsižvelgiant į jo veiksnumą, gali disponuoti dalimi savo pajamų, įgyvendint</text:span><text:span text:style-name="T640">i kitas turtines teises, kurias nustato atitinkami įstatymai bei teisės aktai.</text:span></text:p>
      <text:p text:style-name="P641"/>
      <text:p text:style-name="P642"><text:span text:style-name="T643">31</text:span><text:span text:style-name="T644"><text:s/>straipsnis.<text:s/></text:span><text:span text:style-name="T645">Globojamo vaiko ir vaiko globėjo turtiniai santykiai</text:span></text:p>
      <text:p text:style-name="P646"><text:span text:style-name="T647">1</text:span><text:span text:style-name="T648">. Globojamas vaikas neįgyja turtinių teisių į vaiko globėjo turtą.</text:span></text:p>
      <text:p text:style-name="P649"><text:span text:style-name="T650">2</text:span><text:span text:style-name="T651">. Vaiko globėjas neįgyja<text:s/></text:span><text:span text:style-name="T652">turtinių teisių į globojamam vaikui nuosavybės teise priklausantį turtą.</text:span></text:p>
      <text:p text:style-name="P653"/>
      <text:p text:style-name="P654"><text:span text:style-name="T655">32</text:span><text:span text:style-name="T656"><text:s/>straipsnis.<text:s/></text:span><text:span text:style-name="T657">Globojamo vaiko turto priežiūra</text:span></text:p>
      <text:p text:style-name="P658"><text:span text:style-name="T659">1</text:span><text:span text:style-name="T660">. Įsteigus vaiko laikinąją globą, vaiko turto priežiūra rajono (miesto) savivaldybės valdybos (mero) sprendimu (potvarkiu) p</text:span><text:span text:style-name="T661">avedama to rajono (miesto) savivaldybės Vaiko teisių apsaugos tarnybai, kurios žinioje yra globojamo vaiko turtas.</text:span></text:p>
      <text:p text:style-name="P662"><text:span text:style-name="T663">2</text:span><text:span text:style-name="T664">. Įsteigus vaiko nuolatinę globą, vaiko turto priežiūra teismo sprendimu pavedama to rajono (miesto) savivaldybės Vaiko teisių apsaugos<text:s/></text:span><text:span text:style-name="T665">tarnybai, kurios žinioje yra globojamo vaiko turtas.</text:span></text:p>
      <text:p text:style-name="P666"/>
      <text:p text:style-name="P667"><text:span text:style-name="T668">33</text:span><text:span text:style-name="T669"><text:s/>straipsnis.<text:s/></text:span><text:span text:style-name="T670">Sandoriai, kuriems reikalingas Vaiko teisių apsaugos tarnybos sutikimas</text:span></text:p>
      <text:p text:style-name="P671"><text:span text:style-name="T672">1</text:span><text:span text:style-name="T673">. Vaiko globėjas yra teisėtas globojamo vaiko atstovas ir jo vardu bei interesais sudaro reikiamus<text:s/></text:span><text:span text:style-name="T674">sandorius.</text:span></text:p>
      <text:p text:style-name="P675"><text:span text:style-name="T676">2</text:span><text:span text:style-name="T677">. Globojamam vaikui nuosavybės teise priklausančiu turtu vaiko globėjas gali disponuoti tik turėdamas rajono (miesto) savivaldybės Vaiko teisių apsaugos tarnybos išvadą, kad tokie sandoriai neprieštarauja globojamo vaiko interesams.</text:span></text:p>
      <text:p text:style-name="Normal"/>
      <text:p text:style-name="P678"><text:span text:style-name="T679">AŠTUNTASIS</text:span><text:span text:style-name="T680"><text:s/>SKYRIUS</text:span></text:p>
      <text:p text:style-name="P681"><text:span text:style-name="T682">BAIGIAMOSIOS NUOSTATOS</text:span></text:p>
      <text:p text:style-name="Normal"/>
      <text:p text:style-name="P683"><text:span text:style-name="T684">34</text:span><text:span text:style-name="T685"><text:s/>straipsnis.<text:s/></text:span><text:span text:style-name="T686">Įstatymo įsigaliojimas</text:span></text:p>
      <text:p text:style-name="P687"><text:span text:style-name="T688">Šis įstatymas įsigalioja nuo 1998 m. liepos 1 d.</text:span></text:p>
      <text:p text:style-name="P689"/>
      <text:p text:style-name="Normal"/>
      <text:p text:style-name="P690"><text:span text:style-name="T691">Skelbiu šį Lietuvos Respublikos Seimo priimtą įstatymą.</text:span></text:p>
      <text:p text:style-name="Normal"/>
      <text:p text:style-name="P692">RESPUBLIKOS PREZIDENTAS<text:tab/>VALDAS ADAMKUS</text:p>
      <text:p text:style-name="P6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22:53:00Z</meta:creation-date>
    <dc:date>2015-09-14T22:53:00Z</dc:date>
    <meta:template xlink:href="Normal" xlink:type="simple"/>
    <meta:editing-cycles>2</meta:editing-cycles>
    <meta:editing-duration>PT0S</meta:editing-duration>
    <meta:document-statistic meta:page-count="7" meta:paragraph-count="219" meta:word-count="2330" meta:character-count="17350" meta:row-count="725" meta:non-whitespace-character-count="15239"/>
  </office:meta>
</office:document-meta>
</file>