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TAUTINIŲ MAŽUMŲ IR IŠEIVIJOS DEPARTAMENTO<text:s/></text:span></text:p>
      <text:p text:style-name="P4">PRIE LIETUVOS RESPUBLIKOS VYRIAUSYBĖS GENERALINIO DIREKTORIAUS</text:p>
      <text:p text:style-name="P5">ĮSAKYMAS</text:p>
      <text:p text:style-name="P6"/>
      <text:p text:style-name="P7">DĖL UŽSIENIO ŠALIŲ MOKSLO IR STUDIJŲ INSTITUCIJŲ, VYKDANČIŲ LITUANISTIKOS (BALTISTIKOS) STUDIJAS, KOORDINACINĖS TARYBOS 2009 METŲ PROJEKTAMS ANALIZUOTI IR ĮVERTINTI SUDARYMO</text:p>
      <text:p text:style-name="P8"/>
      <text:p text:style-name="P9">2009 m. sausio 16 d. Nr. V-6</text:p>
      <text:p text:style-name="P10">Vilnius</text:p>
      <text:p text:style-name="P11"/>
      <text:p text:style-name="P12"><text:span text:style-name="T13">Atsižvelgdama į 2008 m. spalio 14 d. Tautinių mažumų ir išeivijos departamento prie Lietuvos Respublikos Vyriausybės generalinio direktoriaus įsakym</text:span><text:span text:style-name="T14">u „Dėl Užsienio šalių mokslo ir studijų institucijų, vykdančių lituanistikos (baltistikos) studijas, 2009 metų projektų atrankos konkurso nuostatų, paraiškos formos ir koordinacinės tarybos projektams analizuoti ir įvertinti nuostatų patvirtinimo“ (Žin., 2</text:span><text:span text:style-name="T15">008, Nr.<text:s/></text:span><text:a xlink:href="https://www.e-tar.lt/portal/lt/legalAct/TAR.A30CFAAF7FD9" office:target-frame-name="_blank" xlink:show="new"><text:span text:style-name="T16">121-4633</text:span></text:a><text:span text:style-name="T17">) patvirtintus Užsienio šalių mokslo ir studijų institucijų, vykdančių lituanistikos (baltistikos) studijas, koordinacinės tarybos 2009 metų projektams analizuo</text:span><text:span text:style-name="T18">ti ir įvertinti nuostatus ir Lietuvos Respublikos valdymo, mokslo ir studijų institucijų deleguotų asmenų sąrašą,</text:span></text:p>
      <text:p text:style-name="P19"><text:span text:style-name="T20">sudarau</text:span><text:span text:style-name="T21"><text:s/>šios sudėties Užsienio šalių mokslo ir studijų institucijų, vykdančių lituanistikos (baltistikos) studijas, koordinacinę tarybą 2009</text:span><text:span text:style-name="T22"><text:s/>metų projektams analizuoti ir įvertinti:</text:span></text:p>
      <text:p text:style-name="P23"><text:span text:style-name="T24">1</text:span><text:span text:style-name="T25">. Vida Bagdonavičienė – Tautinių mažumų ir išeivijos departamento prie Lietuvos Respublikos Vyriausybės generalinio direktoriaus pavaduotoja, Koordinacinės tarybos pirmininkė;</text:span></text:p>
      <text:p text:style-name="P26"><text:span text:style-name="T27">2</text:span><text:span text:style-name="T28">. Violeta Raulynaitienė – Ta</text:span><text:span text:style-name="T29">utinių mažumų ir išeivijos departamento prie Lietuvos Respublikos Vyriausybės Užsienio lietuvių skyriaus vedėja, Koordinacinės tarybos pirmininko pavaduotoja;</text:span></text:p>
      <text:p text:style-name="P30"><text:span text:style-name="T31">3</text:span><text:span text:style-name="T32">. Daiva Žemgulienė – Tautinių mažumų ir išeivijos departamento prie Lietuvos Respublikos Vyr</text:span><text:span text:style-name="T33">iausybės Užsienio lietuvių skyriaus Lituanistinio švietimo poskyrio vedėja, Koordinacinės tarybos sekretorė;</text:span></text:p>
      <text:p text:style-name="P34"><text:span text:style-name="T35">4</text:span><text:span text:style-name="T36">. Petras Anusas – Lietuvos Respublikos užsienio reikalų ministerijos Konsulinio departamento direktoriaus pavaduotojas;</text:span></text:p>
      <text:p text:style-name="P37"><text:span text:style-name="T38">5</text:span><text:span text:style-name="T39">. Saulius Grybkau</text:span><text:span text:style-name="T40">skas – Lietuvos Respublikos švietimo ir mokslo ministerijos Studijų departamento Akademinio mobilumo skyriaus vyresnysis specialistas;</text:span></text:p>
      <text:p text:style-name="P41"><text:span text:style-name="T42">6</text:span><text:span text:style-name="T43">. Irena Seliukaitė – Lietuvos Respublikos kultūros ministerijos Regionų kultūros skyriaus vedėja;</text:span></text:p>
      <text:p text:style-name="P44"><text:span text:style-name="T45">7</text:span><text:span text:style-name="T46">. Andrius Tek</text:span><text:span text:style-name="T47">orius – Lietuvos Respublikos socialinės apsaugos ir darbo ministerijos Ekonominės migracijos skyriaus vyriausiasis specialistas;</text:span></text:p>
      <text:p text:style-name="P48"><text:span text:style-name="T49">8</text:span><text:span text:style-name="T50">. Jolanta Zabarskaitė – Lietuvių kalbos instituto direktorė, doc. dr.;</text:span></text:p>
      <text:p text:style-name="P51"><text:span text:style-name="T52">9</text:span><text:span text:style-name="T53">. Dainius Vaitiekūnas – Vilniaus pedagoginio<text:s/></text:span><text:span text:style-name="T54">universiteto Lituanistikos fakulteto prodekanas, doc. dr.;</text:span></text:p>
      <text:p text:style-name="P55"><text:span text:style-name="T56">10</text:span><text:span text:style-name="T57">. Ineta Dabašinskienė – Vytauto Didžiojo universiteto Politikos ir diplomatijos fakulteto prodekanė, doc. dr.;</text:span></text:p>
      <text:p text:style-name="P58"><text:span text:style-name="T59">11</text:span><text:span text:style-name="T60">. Bonifacas Stundžia – Vilniaus universiteto Filologijos fakulteto Baltist</text:span><text:span text:style-name="T61">ikos katedros vedėjas, prof. habil. dr.</text:span></text:p>
      <text:p text:style-name="P62"/>
      <text:p text:style-name="Normal"/>
      <text:p text:style-name="P63"><text:span text:style-name="T64">GENERALINIO DIREKTORIAUS PAVADUOTOJA</text:span><text:span text:style-name="T65"><text:tab/>VIDA BAGDONAVIČIENĖ</text:span></text:p>
      <text:p text:style-name="Normal"/>
      <text:p text:style-name="P66"><text:span text:style-name="T6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UTINIŲ MAŽUMŲ IR IŠEIVIJOS DEPARTAMENTO</dc:title>
    <meta:initial-creator>Sandra</meta:initial-creator>
    <dc:creator>Adlib User</dc:creator>
    <meta:creation-date>2015-09-30T20:27:00Z</meta:creation-date>
    <dc:date>2015-09-30T20:27:00Z</dc:date>
    <meta:template xlink:href="Normal" xlink:type="simple"/>
    <meta:editing-cycles>2</meta:editing-cycles>
    <meta:editing-duration>PT0S</meta:editing-duration>
    <meta:document-statistic meta:page-count="1" meta:paragraph-count="24" meta:word-count="326" meta:character-count="2883" meta:row-count="86" meta:non-whitespace-character-count="2581"/>
  </office:meta>
</office:document-meta>
</file>