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LIEPOS 17 D. NUTARIMO NR. 280 DALINIO PAKEITIMO</text:p>
      <text:p text:style-name="P9"/>
      <text:p text:style-name="P10">1992 m. sausio 8 d. Nr. 10</text:p>
      <text:p text:style-name="P11">Vilnius</text:p>
      <text:p text:style-name="P12"/>
      <text:p text:style-name="P13"><text:span text:style-name="T14">Iki bus priimtas Lietuvos Respublikos fondų įstatymas ir nustatytąja tvarka įregistruotas Lietuvos Respublikos valstybinių automobilių kelių fondas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 dalies pakeičiant Lietuvos Respublikos Vyriausybės 1991 m. liepos 17 d. nutarimą Nr. 280 „Dėl atskaitymų ir rinkliavos valstybiniams automobilių keliams taisyti ir prižiūrėti tvarkos“ (Žin., 1991, Nr.<text:s/></text:span><text:a xlink:href="https://www.e-tar.lt/portal/lt/legalAct/TAR.2A7F06F93B40" office:target-frame-name="_blank" xlink:show="new"><text:span text:style-name="T20">23-622</text:span></text:a><text:span text:style-name="T21">):</text:span></text:p>
      <text:p text:style-name="P22"><text:span text:style-name="T23">1.1</text:span><text:span text:style-name="T24">. išbraukti iš 1.1 punkto žodžius „ir transporto priemonių savininkų rinkliavos“;</text:span></text:p>
      <text:p text:style-name="P25"><text:span text:style-name="T26">1.2</text:span><text:span text:style-name="T27">. išdėstyti 1.2 punktą taip:</text:span></text:p>
      <text:p text:style-name="P28"><text:span text:style-name="T29">„</text:span><text:span text:style-name="T30">1.2</text:span><text:span text:style-name="T31">. nuo 1992 m. sausio 1 d. įmonės, turinčios juridinio ar fizinio asmens teises (toliau vadinama – įmonės), valstybiniams automobilių keliams tiesti, taisyti ir prižiūrėti atskaito ir perveda į valstybinių kelių valdybų specialiąsias sąskaitas šio dydžio lėšas:“;</text:span></text:p>
      <text:p text:style-name="P32"><text:span text:style-name="T33">1.3</text:span><text:span text:style-name="T34">. įrašyti 1.2.4 punkte vietoj žodžių „0,2 procento“ žodžius „0,15 procento“;</text:span></text:p>
      <text:p text:style-name="P35"><text:span text:style-name="T36">1.4</text:span><text:span text:style-name="T37">. išbraukti 1.3, 1.4, 1.5 punktus;</text:span></text:p>
      <text:p text:style-name="P38"><text:span text:style-name="T39">1.5</text:span><text:span text:style-name="T40">. išdėstyti 1.6 punktą taip:</text:span></text:p>
      <text:p text:style-name="P41"><text:span text:style-name="T42">„</text:span><text:span text:style-name="T43">1.6</text:span><text:span text:style-name="T44">. tais atvejais, kai įmonės vengia pervesti nustatyto dydžio lėšas, valstybinės kelių valdybos, laikydamosi Susisiekimo ministerijos reikalavimų, neginčo tvarka išieško šias lėšas ir perveda į specialiąją automobilių kelių sąskaitą. Laiku nepervedus lėšų, įmonės moka delspinigius – 0,5 procento priklausančios sumos už kiekvieną uždelstą dieną“;</text:span></text:p>
      <text:p text:style-name="P45"><text:span text:style-name="T46">1.6</text:span><text:span text:style-name="T47">. išdėstyti 2 punktą taip:</text:span></text:p>
      <text:p text:style-name="P48"><text:span text:style-name="T49">„</text:span><text:span text:style-name="T50">2</text:span><text:span text:style-name="T51">. Nustatyti 5 procentų dydžio atskaitymus automobilių keliams tiesti, taisyti ir prižiūrėti iš įplaukų, gaunamų realizavus benziną.</text:span></text:p>
      <text:p text:style-name="P52"><text:span text:style-name="T53">Šias lėšas atskaito ir perveda į Valstybinės automobilių kelių direkcijos sąskaitą valstybinė įmonė „Lietuvos kuras“ ir kitos įmonės, iš jų ir užsienio firmos, realizuojančios benziną Lietuvos Respublikoje Finansų ministerijos nustatyta tvarka“.</text:span></text:p>
      <text:p text:style-name="P54"><text:span text:style-name="T55">2</text:span><text:span text:style-name="T56">. Pavesti Susisiekimo ministerijai parengti Lietuvos Respublikos valstybinių automobilių kelių fondo įstatų projektą.</text:span></text:p>
      <text:p text:style-name="P57"><text:span text:style-name="T58">3</text:span><text:span text:style-name="T59">. Pripažinti netekusiu galios Lietuvos Respublikos Vyriausybės 1991 m. sausio 8 d. nutarimą Nr. 21 „Dėl tikslinių atskaitymų automobilių keliams tiesti“ (Žin., 1991, Nr.<text:s/></text:span><text:a xlink:href="https://www.e-tar.lt/portal/lt/legalAct/TAR.557AD143D451" office:target-frame-name="_blank" xlink:show="new"><text:span text:style-name="T60">3-103</text:span></text:a><text:span text:style-name="T61">).</text:span></text:p>
      <text:p text:style-name="P62"/>
      <text:p text:style-name="P63"/>
      <text:p text:style-name="P64">LIETUVOS RESPUBLIKOS MINISTRAS PIRMININKAS<text:tab/>G. VAGNORI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1T07:06:00Z</meta:creation-date>
    <dc:date>2019-03-21T07:06:00Z</dc:date>
    <meta:template xlink:href="Normal.dotm" xlink:type="simple"/>
    <meta:editing-cycles>2</meta:editing-cycles>
    <meta:editing-duration>PT0S</meta:editing-duration>
    <meta:document-statistic meta:page-count="1" meta:paragraph-count="246" meta:word-count="361" meta:character-count="2224" meta:row-count="263" meta:non-whitespace-character-count="2109"/>
  </office:meta>
</office:document-meta>
</file>