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MALONĖS SUTEIKIMO</text:p>
      <text:p text:style-name="P15"/>
      <text:p text:style-name="P16">2004 m. vasario 4 d. Nr. 364</text:p>
      <text:p text:style-name="P17">Vilnius</text:p>
      <text:p text:style-name="P18"/>
      <text:p text:style-name="P19"><text:span text:style-name="T20">Vadovaudamasis Lietuvos Respublikos Konstitucijos 84 straipsnio 23 punktu</text:span></text:p>
      <text:p text:style-name="P21"><text:span text:style-name="T22">Vitalijui BELOVUI, gimusiam 1978 m</text:span><text:span text:style-name="T23">., Vilniaus miesto 1 apylinkės teismo 2001 m. birželio 14 d. nuosprendžiu pagal Lietuvos Respublikos BK 232</text:span><text:span text:style-name="T24">l</text:span><text:span text:style-name="T25"><text:s/>straipsnio 3 dalį nuteistam laisvės atėmimu penkeriems metams su vieno tūkstančio litų vertės turto konfiskavimu, pritaikius Lietuvos Respublikos 2</text:span><text:span text:style-name="T26">002 m. lapkričio 7 d. įstatymą „Dėl amnestijos pažymint Lietuvos Respublikos Konstitucijos dešimties metų sukaktį“, laisvės atėmimo bausmė sutrumpinta iki ketverių metų, vieno mėnesio ir trijų dienų, Vilniaus miesto 1 apylinkės teismo 2003 m. gegužės 28 d.</text:span><text:span text:style-name="T27"><text:s/>nutartimi nusikalstamą veiką perkvalifikavus į naujojo BK 260 straipsnio 1 dalį, laisvės atėmimo bausmė nepakeista, panaikintas turto konfiskavimas,- laisvės atėmimo bausmę sutrumpinu vieneriais metais ir <text:s/>trimis mėnesiais;</text:span></text:p>
      <text:p text:style-name="P28">Valdemarą GARLIAUSKĄ, gimusį 1980 m., Vilniaus miesto 1 apylinkės teismo 1998 m. birželio 26 d. nuosprendžiu pagal Lietuvos Respublikos BK 271 straipsnio 2 dalį ir 272 straipsnio 2 dalį, pritaikius 45 straipsnį, nubaustą keturiolikos tūkstančių litų bauda su ¼ dalies turto konfiskavimu,- atleidžiu nuo tolesnio baudos mokėjimo;</text:p>
      <text:p text:style-name="P29">Longinui GORDĖJEVUI, gimusiam 1922 m., Vilniaus apygardos teismo 2000 m. gruodžio 8 d. nuosprendžiu pagal Lietuvos Respublikos BK 104 straipsnį nuteistam laisvės atėmimu aštuoneriems metams,- laisvės atėmimo bausmę<text:s/>sutrumpinu iki penkerių metų;</text:p>
      <text:p text:style-name="P30">Veroniką OSINSKAJĄ, gimusią 1936 m., Vilniaus rajono apylinkės teismo 1999 m. rugsėjo 23 d. nuosprendžiu pagal Lietuvos Respublikos BK 310 straipsnio 1 ir 6 dalis, pritaikius 45 straipsnį, nubaustą dvylikos tūkstančių penkių<text:s/>šimtų litų bauda su trijų šimtų litų vertės turto konfiskavimu,- atleidžiu nuo tolesnio baudos mokėjimo;</text:p>
      <text:p text:style-name="P31"><text:span text:style-name="T32">Alvydą ŠLEŽĄ, gimusį 1963 m., Pasvalio rajono apylinkės teismo 2001 m. balandžio 23 d. nuosprendžiu pagal Lietuvos Respublikos BK 246</text:span><text:span text:style-name="T33">l</text:span><text:span text:style-name="T34"><text:s/>straipsnio 2 dal</text:span><text:span text:style-name="T35">į nubaustą dvylikos tūkstančių penkių šimtų litų bauda atimant teisę vairuoti transporto priemones ketverius metus,- atleidžiu nuo baudos mokėjimo ir atėmimo teisės vairuoti transporto priemones;</text:span></text:p>
      <text:p text:style-name="P36">Viliui ZEIGIUI, gimusiam 1948 m., Kretingos rajono apylinkės<text:s/>teismo 2002 m. gruodžio 23 d. nuosprendžiu pagal Lietuvos Respublikos BK 246 straipsnio 4 dalį, pritaikius Lietuvos Respublikos 2000 m. balandžio 11 d. įstatymą „Dėl amnestijos“, nuteistam laisvės atėmimu dvejiems metams atimant teisę vairuoti transporto<text:s/>priemones vienerius metus, Lietuvos Aukščiausiojo Teismo 2003 m. birželio 24 d. nutartimi nusikalstamą veiką perkvalifikavus į naujojo BK 281 straipsnio 4 dalį ir pritaikius Lietuvos Respublikos 2000 m. balandžio 11 d. įstatymą „Dėl amnestijos“, laisvės atėmimo bausmė sutrumpinta iki vienerių metų ir šešių mėnesių,- laisvės atėmimo bausmę sutrumpinu iki vienerių metų.</text:p>
      <text:p text:style-name="P37"/>
      <text:p text:style-name="Normal"/>
      <text:p text:style-name="P38">RESPUBLIKOS PREZIDENTAS<text:tab/>ROLANDAS PAKS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07:00Z</meta:creation-date>
    <dc:date>2015-09-15T20:07:00Z</dc:date>
    <meta:template xlink:href="Normal" xlink:type="simple"/>
    <meta:editing-cycles>2</meta:editing-cycles>
    <meta:editing-duration>PT0S</meta:editing-duration>
    <meta:document-statistic meta:page-count="1" meta:paragraph-count="16" meta:word-count="407" meta:character-count="2945" meta:row-count="54" meta:non-whitespace-character-count="2554"/>
  </office:meta>
</office:document-meta>
</file>