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UŽSIENIO VALIUTOS APSKAITOS</text:p>
      <text:p text:style-name="P14"/>
      <text:p text:style-name="P15">1994 m. gegužės 10 d. Nr. 364</text:p>
      <text:p text:style-name="P16">Vilnius</text:p>
      <text:p text:style-name="P17"/>
      <text:p text:style-name="P18"><text:span text:style-name="T19">Įgyvendindama Lietuvos Respublikos Konstitucinio Teismo 1994 m. kovo 16 d. nutarimą „Dėl Lietuvos Respublikos Vyriausybės 1993 m. lapkričio 23 d. nutarimo Nr. 872 „Dėl Lietuvos Respublikos Vyriausybės 1992 m. spalio 16 d. nutarimo Nr. 773 dalinio pakeitimo“ atitikimo Įmonių įstatymo 14 straipsnio antrajai daliai ir įstatymui „Dėl Lietuvos Respublikos įstatymų ir kitų teisės aktų skelbimo ir įsigaliojimo tvarkos“, taip pat vadovaudamasi Lietuvos Respublikos Konstitucinio Teismo įstatymo 72 straipsniu ir Lietuvos Respublikos įstatymu „Dėl Lietuvos Respublikos juridinių asmenų pelno mokesčio įstatymo pakeitimo ir papildymo“,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ūkio subjektai privalo tvarkyti apskaitą pagal oficialų lito kursą ir Lietuvos banko skelbiamą lito ir užsienio valiutos santykį. Apyskaitiniu laikotarpiu, jeigu pasikeičia lito ir užsienio valiutos santykis ir nėra valiutinių lėšų kitimo, valiutos likučiai gali būti neperkainojami (jie perkainojami apyskaitinio laikotarpio pabaigoje);</text:span></text:p>
      <text:p text:style-name="P28"><text:span text:style-name="T29">1.2</text:span><text:span text:style-name="T30">. susumuojant apyskaitinio laikotarpio veiklos finansinius rezultatus, apmokestinamasis pelnas (nuostolis) padidinamas (sumažinamas) skirtumais, susidariusiais dėl užsienio valiutos kursų kitimo. Ūkio subjektai, 1994 metais dėl užsienio valiutos kursų kitimo gautą pelną (nuostolius) priskyrę prie neapmokestinamojo pelno, padaro atitinkamus taisymus iki 1994 m. liepos 1 dienos.</text:span></text:p>
      <text:p text:style-name="P31"><text:span text:style-name="T32">Sankcijos už neteisingai apskaičiuotą dėl valiutos kursų kitimo 1994 metų apmokestinamąjį pelną pradedamos taikyti patikrinus ūkio subjektų I pusmečio veiklos rezultatus.</text:span></text:p>
      <text:p text:style-name="P33"><text:span text:style-name="T34">2</text:span><text:span text:style-name="T35">. Pripažinti netekusiu galios Lietuvos Respublikos Vyriausybės 1993 m. lapkričio 23 d. nutarimą Nr. 872 „Dėl Lietuvos Respublikos Vyriausybės 1992 m. spalio 16 d. nutarimo Nr. 773 dalinio pakeitimo“ (Žin., 1993, Nr.<text:s/></text:span><text:a xlink:href="https://www.e-tar.lt/portal/lt/legalAct/TAR.4EA517ED5CE4" office:target-frame-name="_blank" xlink:show="new"><text:span text:style-name="T36">64-1221</text:span></text:a><text:span text:style-name="T37">).</text:span></text:p>
      <text:p text:style-name="P38"/>
      <text:p text:style-name="P39"/>
      <text:p text:style-name="P40"/>
      <text:p text:style-name="P41">MINISTRAS PIRMININKAS<text:tab/>ADOLFAS ŠLEŽEVIČIUS</text:p>
      <text:p text:style-name="P42"/>
      <text:p text:style-name="P43"/>
      <text:p text:style-name="P44"/>
      <text:p text:style-name="P45">FINANSŲ MINISTRAS<text:tab/>EDUARDAS VILKELI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7T06:27:00Z</meta:creation-date>
    <dc:date>2018-09-27T06:27:00Z</dc:date>
    <meta:template xlink:href="Normal.dotm" xlink:type="simple"/>
    <meta:editing-cycles>2</meta:editing-cycles>
    <meta:editing-duration>PT0S</meta:editing-duration>
    <meta:document-statistic meta:page-count="1" meta:paragraph-count="19" meta:word-count="280" meta:character-count="2112" meta:row-count="56" meta:non-whitespace-character-count="1851"/>
  </office:meta>
</office:document-meta>
</file>