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ISTORINĘ IR KULTŪRINĘ VERTĘ TURINČIŲ KULTŪROS PAVELDO OBJEKTŲ, NESANČIŲ KULTŪROS PAMINKLŲ SĄRAŠUOSE, APSAUGOS UŽTIKRINIMO</text:p>
      <text:p text:style-name="P15"/>
      <text:p text:style-name="P16">1990 m. gruodžio 11 d. Nr. 375</text:p>
      <text:p text:style-name="P17">Vilnius</text:p>
      <text:p text:style-name="P18"/>
      <text:p text:style-name="P19"><text:span text:style-name="T20">Lie</text:span><text:span text:style-name="T21">tuvos Respublikos Vyriausybė<text:s/></text:span><text:span text:style-name="T22">nutari</text:span><text:span text:style-name="T23">a:</text:span></text:p>
      <text:p text:style-name="P24"><text:span text:style-name="T25">1</text:span><text:span text:style-name="T26">. Nustatyti, kad kultūros paveldo objektų griovimas, rekonstravimas, palaikomasis ar kapitalinis remontas, restauravimas ir atkūrimas, žemės darbai ir statybų projektavimas jų aplinkoje Lietuvos Respublikos terito</text:span><text:span text:style-name="T27">rijoje gali būti vykdomi tik gavus Lietuvos Respublikos kultūros paveldo inspekcijos leidimą (kultūros paveldo objektų, nesančių kultūros paminklų sąrašuose, tačiau patenkančių į paminklotvarkos mokslinio metodinio ir paminklosaugos teisinio reguliavimo sf</text:span><text:span text:style-name="T28">erą, sąrašas pridedamas).</text:span></text:p>
      <text:p text:style-name="P29"><text:span text:style-name="T30">Leidimas duodamas remiantis paminklosauginės ekspertizės išvadomis. Ekspertizę vykdo Paminklotvarkos departamento prie Lietuvos Respublikos Vyriausybės įgalioti ekspertai arba organizacijos.</text:span></text:p>
      <text:p text:style-name="P31"><text:span text:style-name="T32">2</text:span><text:span text:style-name="T33">. Nustatyti, kad išlaidos, susijus</text:span><text:span text:style-name="T34">ios su ekspertize ir papildomais mokslinio tyrimo, specializuotais projektavimo bei restauravimo darbais, turi būti kompensuojamos iš savivaldybių arba Lietuvos valstybės biudžeto priklausomai nuo objekto reikšmės. Išlaidų kompensavimo tvarką nustato Pamin</text:span><text:span text:style-name="T35">klotvarkos departamentas ir Finansų ministerija.</text:span></text:p>
      <text:p text:style-name="P36"/>
      <text:p text:style-name="P37"/>
      <text:p text:style-name="P38"><text:span text:style-name="T39">LIETUVOS RESPUBLIKOS</text:span></text:p>
      <text:p text:style-name="P40">MINISTRĖ PIRMININKĖ<text:tab/>K. PRUNSKIENĖ</text:p>
      <text:p text:style-name="P41"><text:span text:style-name="T42">______________</text:span></text:p>
      <text:soft-page-break/>
      <text:p text:style-name="P43"><text:span text:style-name="T44">Lietuvos Respublikos Vyriausybės</text:span></text:p>
      <text:p text:style-name="P45">1990 m. gruodžio 11 d. nutarimo Nr. 375</text:p>
      <text:p text:style-name="P46">Priedas</text:p>
      <text:p text:style-name="P47"/>
      <text:p text:style-name="P48"><text:span text:style-name="T49">Kultūros paveldo objektai, nesantys kultūros p</text:span><text:span text:style-name="T50">aminklų sąrašuose, tačiau patenkantys į paminklotvarkos mokslinio metodinio ir paminklosaugos teisinio reguliavimo sferą</text:span></text:p>
      <text:p text:style-name="P51"/>
      <text:p text:style-name="P52"><text:span text:style-name="T53">1</text:span><text:span text:style-name="T54">. Kapai, kapinės, senkapiai, pilkapiai, kitos laidojimo vietos ir visi jų statiniai (antkapiniai paminklai, koplyčios, vartai,<text:s/></text:span><text:span text:style-name="T55">tvoros).</text:span></text:p>
      <text:p text:style-name="P56"><text:span text:style-name="T57">2</text:span><text:span text:style-name="T58">. Mitologiniai ir sakraliniai gamtinės kilmės objektai (alkavietės, apeigų vietos, šaltiniai, lankos, legendinės vietos), akmenys, susiję su mitologija ar religija, paženklinti žmonių arba gamtinės kilmės ženklais.</text:span></text:p>
      <text:p text:style-name="P59"><text:span text:style-name="T60">3</text:span><text:span text:style-name="T61">. Profesionaliojo ir l</text:span><text:span text:style-name="T62">iaudies meno objektai – kryžiai, koplytėlės, koplytstulpiai, skulptūros, paveikslai.</text:span></text:p>
      <text:p text:style-name="P63"><text:span text:style-name="T64">4</text:span><text:span text:style-name="T65">. Kilnojamieji profesionaliojo ir liaudies meno objektai, esantys religinio kulto objektuose (vargonai, klauptai, klausyklos, baldai, altoriai, paveikslai, skulptūros</text:span><text:span text:style-name="T66">, liturginės knygos, liturginiai rūbai ir kulto reikmenys).</text:span></text:p>
      <text:p text:style-name="P67"><text:span text:style-name="T68">5</text:span><text:span text:style-name="T69">. Paminkliniai statiniai, skulptūros, įamžinantys valstybės ir tautos istorijai bei kultūrai svarbius faktus ir įvykius.</text:span></text:p>
      <text:p text:style-name="P70"><text:span text:style-name="T71">6</text:span><text:span text:style-name="T72">. Piliakalniai ir jų aplinkoje esantys kultūriniai gyvenviečių sl</text:span><text:span text:style-name="T73">uoksniai bei kraštovaizdis.</text:span></text:p>
      <text:p text:style-name="P74"><text:span text:style-name="T75">7</text:span><text:span text:style-name="T76">. Miestų ir miestelių planinė struktūra, suformuota iki 1940 metų, ją atitinkantys statiniai.</text:span></text:p>
      <text:p text:style-name="P77"><text:span text:style-name="T78">8</text:span><text:span text:style-name="T79">. Pilių, gynybinių įtvirtinimų, vienuolynų, bažnytinių pastatų, dvarų, malūnų, tiltų, užtvankų ir kitų svarbesnių statinių l</text:span><text:span text:style-name="T80">iekanos.</text:span></text:p>
      <text:p text:style-name="P81"><text:span text:style-name="T82">9</text:span><text:span text:style-name="T83">. Iki 1944 metų statytos bažnyčios, vienuolynų, dvarų sodybos, visuomeniniai pastatai, tiltai, užtvankos, kanalai, krantų sutvirtinimai, švyturiai, kiti unikalūs architektūriniai ir inžineriniai objektai, žinomų profesionalų architektų sukurt</text:span><text:span text:style-name="T84">i gyvenamieji ir pramoniniai pastatai.</text:span></text:p>
      <text:p text:style-name="P85"><text:span text:style-name="T86">10</text:span><text:span text:style-name="T87">. Parkai.</text:span></text:p>
      <text:p text:style-name="P88"><text:span text:style-name="T89">11</text:span><text:span text:style-name="T90">. Pastatai ir kiti objektai, susiję su žymių asmenybių gyvenimu bei veikla ir svarbiais istoriniais įvykiais.</text:span></text:p>
      <text:p text:style-name="P9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3:18:00Z</meta:creation-date>
    <dc:date>2015-08-31T23:18:00Z</dc:date>
    <meta:template xlink:href="Normal" xlink:type="simple"/>
    <meta:editing-cycles>2</meta:editing-cycles>
    <meta:editing-duration>PT0S</meta:editing-duration>
    <meta:document-statistic meta:page-count="2" meta:paragraph-count="32" meta:word-count="381" meta:character-count="3196" meta:row-count="101" meta:non-whitespace-character-count="2847"/>
  </office:meta>
</office:document-meta>
</file>