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SAUSIO 10 D. ĮSAKYMO NR. 7 „DĖL REIKALAVIMŲ ASMENIMS, NORINTIEMS GAUTI ŽVEJYBINIO LAIVO, KURIO BENDRAS TONAŽAS MAŽESNIS KAIP 500<text:s/>TONŲ, PLAUKIOJANČIO BALTIJOS JŪROJE, KAPITONO AR BUDINČIOJO KAPITONO PADĖJĖJO JŪRINIO LAIPSNIO DIPLOMĄ, PATVIRTINIMO“ PAKEITIMO</text:p>
      <text:p text:style-name="P12"/>
      <text:p text:style-name="P13">2005 m. sausio 10 d. Nr. 3-03</text:p>
      <text:p text:style-name="P14">Vilnius</text:p>
      <text:p text:style-name="P15"/>
      <text:p text:style-name="P16"><text:span text:style-name="T17">Papildau</text:span><text:span text:style-name="T18"><text:s/>susisiekimo ministro 2001 m. sausio 10 d. įsakymą Nr. 7 „Dėl reikalavimų asmeni</text:span><text:span text:style-name="T19">ms, norintiems gauti žvejybinio laivo, kurio bendras tonažas mažesnis kaip 500 tonų, plaukiojančio Baltijos jūroje, kapitono ar budinčiojo kapitono padėjėjo jūrinio laipsnio diplomą patvirtinimo“ (Žin., 2001, Nr.<text:s/></text:span><text:a xlink:href="https://www.e-tar.lt/portal/lt/legalAct/TAR.A839230CA349" office:target-frame-name="_blank" xlink:show="new"><text:span text:style-name="T20">6-170</text:span></text:a><text:span text:style-name="T21">; 2004, Nr.<text:s/></text:span><text:a xlink:href="https://www.e-tar.lt/portal/lt/legalAct/TAR.C6BDA73814B1" office:target-frame-name="_blank" xlink:show="new"><text:span text:style-name="T22">161-5888</text:span></text:a><text:span text:style-name="T23">) nauju 5 punktu:</text:span></text:p>
      <text:p text:style-name="P24"><text:span text:style-name="T25">„</text:span><text:span text:style-name="T26">5</text:span><text:span text:style-name="T27">. Už žvejybinio laivo, kurio bendras tonažas mažesnis kaip 500 tonų, plaukiojančio Baltijos jū</text:span><text:span text:style-name="T28">roje, kapitono ar budinčio kapitono padėjėjo jūrinio laipsnio diplomų ir šių diplomų dublikatų išdavimą mokama Lietuvos Respublikos Vyriausybės nustatyto dydžio rinkliava.“</text:span></text:p>
      <text:p text:style-name="P29"/>
      <text:p text:style-name="P30"/>
      <text:p text:style-name="P31"><text:span text:style-name="T32">SUSISIEKIMO MINISTRAS</text:span><text:span text:style-name="T33"><text:tab/>ZIGMANTAS BALČYT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8:00Z</meta:creation-date>
    <dc:date>2015-08-28T21:08:00Z</dc: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220" meta:row-count="40" meta:non-whitespace-character-count="1064"/>
  </office:meta>
</office:document-meta>
</file>