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OPERATYVINĖS VEIKLOS ĮSTATYMO<text:s/><text:line-break/>17 STRAIPSNIO PAPILDYMO IR PAKEITIMO<text:s/></text:p>
      <text:p text:style-name="P9">ĮSTATYMAS</text:p>
      <text:p text:style-name="P10"/>
      <text:p text:style-name="P11">2011 m. balandžio 28 d. Nr. XI-1368</text:p>
      <text:p text:style-name="P12">Vilnius</text:p>
      <text:p text:style-name="P13"/>
      <text:p text:style-name="P14"><text:span text:style-name="T15">(Žin., 2002, Nr.<text:s/></text:span><text:a xlink:href="https://www.e-tar.lt/portal/lt/legalAct/TAR.AAC3F61596EE" office:target-frame-name="_blank" xlink:show="new"><text:span text:style-name="T16">65-2633</text:span></text:a><text:span text:style-name="T17">; 2003, Nr.<text:s/></text:span><text:a xlink:href="https://www.e-tar.lt/portal/lt/legalAct/TAR.6B1927C58182" office:target-frame-name="_blank" xlink:show="new"><text:span text:style-name="T18">47-2063</text:span></text:a><text:span text:style-name="T19">; 2010, Nr.<text:s/></text:span><text:a xlink:href="https://www.e-tar.lt/portal/lt/legalAct/TAR.CCAAAF4D48E9" office:target-frame-name="_blank" xlink:show="new"><text:span text:style-name="T20">86-452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papildymas ir pakeitimas<text:s/></text:span></text:p>
      <text:p text:style-name="P27"><text:span text:style-name="T28">1</text:span><text:span text:style-name="T29">. Papildyti 17 straipsnį nauja 3 dalimi:</text:span></text:p>
      <text:p text:style-name="P30"><text:span text:style-name="T31">„</text:span><text:span text:style-name="T32">3</text:span><text:span text:style-name="T33">. Jeigu įslaptinta operatyvinė informacija apie asmens padarytą korupcinio pobūdžio nusikalstamos veikos požymių turinčią veiką nebuvo panaudota šio straipsnio 2 dalyje nustatyta tvarka, operatyvinės veiklos subjekto pagrindinės institucijos vadovo sprendimu ji gali būti išslaptinama ir panaudojama drausminio ir (ar) tarnybinio nusižengimo tyrime.“<text:s/></text:span></text:p>
      <text:p text:style-name="P34"><text:span text:style-name="T35">2</text:span><text:span text:style-name="T36">. Buvusias 17 straipsnio 3, 4, 5 ir 6 dalis laikyti atitinkamai 4, 5, 6 ir 7 dalimis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1 m. liepos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OPERATYVINĖS VEIKLOS ĮSTATYMO 17 STRAIPSNIO PAPILDYMO IR PAKEITIMO ĮSTATYMAS</dc:title>
    <meta:initial-creator>Rima</meta:initial-creator>
    <dc:creator>adlibuser</dc:creator>
    <meta:creation-date>2019-02-26T08:59:00Z</meta:creation-date>
    <dc:date>2019-02-26T08:5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208" meta:row-count="55" meta:non-whitespace-character-count="1061"/>
  </office:meta>
</office:document-meta>
</file>