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fo:letter-spacing="0.0416in"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fo:letter-spacing="0.0138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text-transform="uppercase"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OJO VALSTYBINIO GYDYTOJO HIGIENISTO</text:span></text:p>
      <text:p text:style-name="P9"/>
      <text:p text:style-name="P10">ĮSAKYMAS</text:p>
      <text:p text:style-name="P11">DĖL 1999 06 08 ĮSAKYMO NR. 4-149/9 „DĖL MAISTO PRODUKTŲ UŽTERŠIMO DIOKSINU“ PAPILDYMO</text:p>
      <text:p text:style-name="P12"/>
      <text:p text:style-name="P13">1999 m. birželio 15 d. Nr. 10</text:p>
      <text:p text:style-name="P14">Vilnius</text:p>
      <text:p text:style-name="P15"/>
      <text:p text:style-name="P16"/>
      <text:p text:style-name="P17"><text:span text:style-name="T18">Remdamasis Europos Komisijos sprendimais 1999/353/EC, 1999/368/EC dėl nustatyto kenksmingo žmonių ir gyvūnų sveikatai dioksino maistiniuose gyvūninės kilmės produktuose bei papildydamas Lietuvos Respublikos valstybinės veterinarijos tarnybos direktoriaus ir Lietuvos Respublikos vyriausiojo valstybinio gydytojo higienisto 1999 06 08 įsakymą Nr. 4-149/9 „Dėl maisto produktų užteršimo dioksinu“:</text:span></text:p>
      <text:p text:style-name="P19"><text:span text:style-name="T20">1</text:span><text:span text:style-name="T21">.<text:s/></text:span><text:span text:style-name="T22">Papildau</text:span><text:span text:style-name="T23"><text:s/></text:span><text:span text:style-name="T24">produktų ir žaliavų, kurias draudžiama įvežti ir realizuoti Lietuvos Respublikoje, sąrašą (1 priedas):</text:span></text:p>
      <text:p text:style-name="P25">Mėsa ir jos gaminiai</text:p>
      <text:p text:style-name="P26">Valgomieji mėsos subproduktai ir jų gaminiai</text:p>
      <text:p text:style-name="P27">Gyvuliniai ir paukščių riebalai</text:p>
      <text:p text:style-name="P28">Gyvuliniai ir paukščių baltymai</text:p>
      <text:p text:style-name="P29"><text:span text:style-name="T30">Pienas ir pieno produktai.</text:span></text:p>
      <text:p text:style-name="P31"><text:span text:style-name="T32">2</text:span><text:span text:style-name="T33">. Pakeisti 1 priede žodį „</text:span><text:span text:style-name="T34">a</text:span><text:span text:style-name="T35">vokadai“ į „</text:span><text:span text:style-name="T36">l</text:span><text:span text:style-name="T37">ikeriai su kiaušiniu“.</text:span></text:p>
      <text:p text:style-name="P38"><text:span text:style-name="T39">3</text:span><text:span text:style-name="T40">. Įsakymo vykdymo kontrolę pavedu apskričių, miestų, rajonų vyriausiesiems valstybiniams gydytojams higienistams.</text:span></text:p>
      <text:p text:style-name="P41"/>
      <text:p text:style-name="P42"/>
      <text:p text:style-name="P43"/>
      <text:p text:style-name="P44">VYRIAUSIASIS VALSTYBINIS<text:s/></text:p>
      <text:p text:style-name="P45"><text:span text:style-name="T46">GYDYTOJAS HIGIENISTAS</text:span><text:span text:style-name="T47"><text:tab/>Z. ST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32:00Z</meta:creation-date>
    <dc:date>2017-09-18T11:32:00Z</dc:date>
    <meta:template xlink:href="Normal.dotm" xlink:type="simple"/>
    <meta:editing-cycles>2</meta:editing-cycles>
    <meta:editing-duration>PT0S</meta:editing-duration>
    <meta:document-statistic meta:page-count="1" meta:paragraph-count="7" meta:word-count="141" meta:character-count="1127" meta:row-count="28" meta:non-whitespace-character-count="993"/>
  </office:meta>
</office:document-meta>
</file>