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margin-left="0.2958in" fo:text-indent="0.4923in">
        <style:tab-stops/>
      </style:paragraph-properties>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margin-left="0.9847in" fo:text-indent="0.4923in">
        <style:tab-stops/>
      </style:paragraph-properties>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RITORIJŲ PLANAVIMO IR STATYBOS VALSTYBINĖS PRIEŽIŪROS NUOSTATŲ PATVIRTINIMO</text:p>
      <text:p text:style-name="P15"/>
      <text:p text:style-name="P16">1997 m. balandžio 16 d. Nr. 3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Teritorijų planavimo ir statybos valstybinės priežiūros nuostatus (pridedama).</text:span></text:p>
      <text:p text:style-name="P26"><text:span text:style-name="T27">2</text:span><text:span text:style-name="T28">. Pripažinti netekusiu galios Lietuvos Respublikos Vyriausybės 1996 m. liepos 15 d. nutarimą Nr. 844 „Dėl statybos valstybinės priežiūros“ (Žin., 1996, Nr.<text:s/></text:span><text:a xlink:href="https://www.e-tar.lt/portal/lt/legalAct/TAR.0AA32A2473C5" office:target-frame-name="_blank" xlink:show="new"><text:span text:style-name="T29">68-1653</text:span></text:a><text:span text:style-name="T30">).</text:span></text:p>
      <text:p text:style-name="P31"/>
      <text:p text:style-name="P32"/>
      <text:p text:style-name="P33"/>
      <text:p text:style-name="P34">Ministras Pirmininkas<text:tab/>Gediminas Vagnorius</text:p>
      <text:p text:style-name="P35"/>
      <text:p text:style-name="P36"/>
      <text:p text:style-name="P37"/>
      <text:p text:style-name="P38"><text:span text:style-name="T39">Statybos ir urbanistikos ministras</text:span><text:span text:style-name="T40"><text:tab/>Algis Čaplikas</text:span></text:p>
      <text:soft-page-break/>
      <text:p text:style-name="P41">Patvirtinta<text:s/></text:p>
      <text:p text:style-name="P49">Lietuvos Respublikos Vyriausybės</text:p>
      <text:p text:style-name="P50">1997 m. balandžio 16 d. nutarimu Nr. 370</text:p>
      <text:p text:style-name="P51"/>
      <text:p text:style-name="P52"><text:span text:style-name="T53">Teritorijų planavimo ir statybos valstybinės priežiūros nuostatai</text:span></text:p>
      <text:p text:style-name="P54"/>
      <text:p text:style-name="P55"><text:span text:style-name="T56">Bendroji dalis</text:span></text:p>
      <text:p text:style-name="P57"/>
      <text:p text:style-name="P58"><text:span text:style-name="T59">1</text:span><text:span text:style-name="T60">. Šie nuostatai reglamentuoja Lietuvos Respublikos teritorijų planavimo valstybinę priežiūrą, taip pat statinių projektavimo, statybos, atidavimo naudoti, naudojimo ir griovimo (toliau vadinama – statyba) valstybinę priežiūrą.</text:span></text:p>
      <text:p text:style-name="P61"><text:span text:style-name="T62">2</text:span><text:span text:style-name="T63">. Šie nuostatai privalomi visoms institucijoms, atliekančioms teritorijų planavimo ir statybos valstybinę priežiūrą, taip pat kitiems su teritorijų planavimo ir statybos procesu ar procedūromis susijusiems juridiniams ir fiziniams asmenims.</text:span></text:p>
      <text:p text:style-name="P64"><text:span text:style-name="T65">3</text:span><text:span text:style-name="T66">. Valstybinę priežiūrą atlieka:</text:span></text:p>
      <text:p text:style-name="P67"><text:span text:style-name="T68">3.1</text:span><text:span text:style-name="T69">. teritorijų planavimo – Statybos ir urbanistikos ministerija, Valstybinė teritorijų planavimo ir statybos inspekcija prie Statybos ir urbanistikos ministerijos, apskričių viršininkai.<text:s/></text:span></text:p>
      <text:p text:style-name="P70"><text:span text:style-name="T71">Teritorijų planavimo valstybinę priežiūrą apskričių viršininkai vykdo per jų administracijų valstybines teritorijų planavimo ir statybos inspekcijų tarnybas;</text:span></text:p>
      <text:p text:style-name="P72"><text:span text:style-name="T73">3.2</text:span><text:span text:style-name="T74">. statybos – apskričių viršininkai per jų administracijų valstybines teritorijų planavimo ir statybos inspekcijų tarnybas;</text:span></text:p>
      <text:p text:style-name="P75"><text:span text:style-name="T76">3.3</text:span><text:span text:style-name="T77">. specialiųjų statybos reikalavimų – Aplinkos apsaugos ministerija, Ūkio ministerija, Krašto apsaugos ministerija, Žemės ir miškų ūkio ministerija, Ryšių ir informatikos ministerija, Susisiekimo ministerija, Sveikatos apsaugos ministerija, Vidaus reikalų ministerija, Kultūros ministerijos Kultūros vertybių apsaugos departamentas, Valstybinė atominės energetikos saugos inspekcija, Technikos priežiūros tarnyba prie Socialinės apsaugos ir darbo ministerijos, Valstybinė darbo inspekcija prie Socialinės apsaugos ir darbo ministerijos, Valstybinė veterinarijos tarnyba;</text:span></text:p>
      <text:p text:style-name="P78"><text:span text:style-name="T79">3.4</text:span><text:span text:style-name="T80">. tyrimų – Lietuvos geologijos tarnyba prie Statybos ir urbanistikos ministerijos, apskričių viršininkų administracijų žemėtvarkos ir geodezijos tarnybos.</text:span></text:p>
      <text:p text:style-name="P81"><text:span text:style-name="T82">4</text:span><text:span text:style-name="T83">. Teritorijų planavimo valstybinė priežiūra ir statybos valstybinė priežiūra atliekamos vadovaujantis Lietuvos Respublikos teritorijų planavimo įstatymu, Lietuvos Respublikos statybos įstatymu, Lietuvos Respublikos apskrities valdymo įstatymu, Lietuvos Respublikos aplinkos apsaugos įstatymu, Lietuvos Respublikos planuojamos ūkinės veiklos poveikio aplinkai įvertinimo įstatymu, Lietuvos Respublikos saugomų teritorijų įstatymu, Lietuvos Respublikos nekilnojamųjų kultūros vertybių apsaugos įstatymu, Lietuvos Respublikos potencialiai pavojingų įrenginių priežiūros įstatymu, kitais įstatymais, įstatymų papildomaisiais aktais, teritorijų planavimo normų sąvadu, normatyviniais statybos dokumentais ir šiais nuostatais.</text:span></text:p>
      <text:p text:style-name="P84"><text:span text:style-name="T85">5</text:span><text:span text:style-name="T86">. Šiuose nuostatuose vartojamos pagrindinės sąvokos apibrėžtos 4 punkte nurodytuose teisės aktuose.</text:span></text:p>
      <text:p text:style-name="P87"><text:span text:style-name="T88">6</text:span><text:span text:style-name="T89">. Teritorijų planavimo valstybinė priežiūra – tai bendrųjų, detaliųjų ir specialiųjų teritorijų planavimo dokumentų rengimo, derinimo ir viešojo svarstymo procedūrų kontrolė, taip pat šių dokumentų sprendinių tikrinimas pagal teritorijų planavimo normų sąvado reikalavimus.</text:span></text:p>
      <text:p text:style-name="P90"><text:span text:style-name="T91">7</text:span><text:span text:style-name="T92">. Statybos valstybiné priežiūra – tai:</text:span></text:p>
      <text:p text:style-name="P93"><text:span text:style-name="T94">7.1</text:span><text:span text:style-name="T95">. leidimų statyti ar griauti statinius išdavimas ir atšaukimas;</text:span></text:p>
      <text:p text:style-name="P96"><text:span text:style-name="T97">7.2</text:span><text:span text:style-name="T98">. statybos proceso priežiūra nuo statybos pradžios iki statinių atidavimo naudoti, taip pat statinių griovimo priežiūra;</text:span></text:p>
      <text:p text:style-name="P99"><text:span text:style-name="T100">7.3</text:span><text:span text:style-name="T101">. statybos sustabdymas;</text:span></text:p>
      <text:p text:style-name="P102"><text:span text:style-name="T103">7.4</text:span><text:span text:style-name="T104">. statinių naudojimo priežiūra.</text:span></text:p>
      <text:p text:style-name="P105"><text:span text:style-name="T106">8</text:span><text:span text:style-name="T107">. Teritorijų planavimo ir statybos valstybinės priežiūros institucijų nurodymai jų kompetencijos klausimais privalomi visiems su teritorijų planavimu ir statyba susijusiems fiziniams ir juridiniams asmenims.</text:span></text:p>
      <text:p text:style-name="P108"><text:span text:style-name="T109">9</text:span><text:span text:style-name="T110">. Teritorijų planavimo ir statybos valstybinės priežiūros institucijos išlaikomos iš Lietuvos valstybės biudžeto. Jos gali turėti ir nebiudžetinių lėšų, kurios gaunamos ir naudojamos Lietuvos Respublikos Vyriausybės nustatyta tvarka.</text:span></text:p>
      <text:p text:style-name="P111"><text:span text:style-name="T112">10</text:span><text:span text:style-name="T113">. Teritorijų planavimo ir statybos valstybinės priežiūros institucijos jų kompetencijai priskirtoms funkcijoms atlikti, gali samdyti ekspertus.</text:span></text:p>
      <text:p text:style-name="P114"><text:span text:style-name="T115">11</text:span><text:span text:style-name="T116">. Teritorijų planavimo valstybinės priežiūros neturi teisės atlikti teritorijų planavimo organizatorius ir teritorijų planavimo dokumentą tvirtinanti institucija. Šiuo atveju valstybinę priežiūrą atlieka aukštesnioji (pagal prižiūrimų teritorijų planavimo dokumentų lygmenis) teritorijų planavimo priežiūros institucija.</text:span></text:p>
      <text:p text:style-name="P117"><text:span text:style-name="T118">12</text:span><text:span text:style-name="T119">. Teritorijų planavimo ir statybos valstybinės priežiūros institucijos pareigūnais turi teisę būti specialistai, turintys aukštąjį išsimokslinimą ir ne mažiau kaip trejų metų darbo stažą teritorijų planavimo ir statybos srityje, išklausę specialius kursus pagal Statybos ir urbanistikos ministerijos patvirtintą programą ir išlaikę bendrojo teritorijų planavimo kvalifikacijos egzaminą.</text:span></text:p>
      <text:p text:style-name="P120"><text:span text:style-name="T121">13</text:span><text:span text:style-name="T122">. Kiekvienos teritorijų planavimo ir statybos valstybinės priežiūros tarnybos veiklos ir darbo organizavimo ypatumai nustatomi atitinkamos institucijos nuostatuose ir kituose jų veiklą reglamentuojančiuose teisės aktuose.</text:span></text:p>
      <text:p text:style-name="P123"/>
      <text:p text:style-name="P124"><text:span text:style-name="T125">Teritorijų planavimo valstybinės priežiūros institucijų funkcijos</text:span></text:p>
      <text:p text:style-name="P126"/>
      <text:p text:style-name="P127"><text:span text:style-name="T128">14</text:span><text:span text:style-name="T129">. Teritorijų planavimo valstybinę priežiūrą atliekančios institucijos vykdo šias funkcijas:</text:span></text:p>
      <text:p text:style-name="P130"><text:span text:style-name="T131">14.1</text:span><text:span text:style-name="T132">. Statybos ir urbanistikos ministerija – atlieka apskričių teritorijų bendrojo planavimo ir apskrities lygmens specialiojo planavimo valstybinę priežiūrą;</text:span></text:p>
      <text:p text:style-name="P133"><text:span text:style-name="T134">14.2</text:span><text:span text:style-name="T135">. Valstybinė teritorijų planavimo ir statybos inspekcija prie Statybos ir urbanistikos ministerijos:</text:span></text:p>
      <text:p text:style-name="P136"><text:span text:style-name="T137">14.2.1</text:span><text:span text:style-name="T138">. atlieka Lietuvos Respublikos teritorijos bendrojo planavimo ir Lietuvos Respublikos lygmens specialiojo teritorijų planavimo valstybinę priežiūrą;</text:span></text:p>
      <text:p text:style-name="P139"><text:span text:style-name="T140">14.2.2</text:span><text:span text:style-name="T141">. teikia Statybos ir urbanistikos ministerijos pavedimu pasiūlymus dėl apskričių teritorijų bendrojo planavimo ir apskrities lygmens specialiojo teritorijų planavimo;</text:span></text:p>
      <text:p text:style-name="P142"><text:span text:style-name="T143">14.2.3</text:span><text:span text:style-name="T144">. koordinuoja apskričių viršininkų administracijų valstybinių teritorijų planavimo ir statybos inspekcijų tarnybų veiklą, susijusią su teritorijų planavimo valstybine priežiūra, ir teikia joms metodinę pagalbą;</text:span></text:p>
      <text:p text:style-name="P145"><text:span text:style-name="T146">14.2.4</text:span><text:span text:style-name="T147">. tikrina, ar teritorijų planavimo dokumentų rengimo, derinimo, viešojo svarstymo procedūros atitinka teisės normų reikalavimus, o sprendiniai – teritorijų planavimo normų sąvado reikalavimus;</text:span></text:p>
      <text:p text:style-name="P148"><text:span text:style-name="T149">14.2.5</text:span><text:span text:style-name="T150">. reikalauja ištaisyti teisės normų pažeidimus ir laikytis teritorijos planavimo normų sąvado reikalavimų, taip pat atlikti papildomą derinimą ar ekspertizę;</text:span></text:p>
      <text:p text:style-name="P151"><text:span text:style-name="T152">14.3</text:span><text:span text:style-name="T153">. apskrities viršininkas:</text:span></text:p>
      <text:p text:style-name="P154"><text:span text:style-name="T155">14.3.1</text:span><text:span text:style-name="T156">. atlieka valstybinę priežiūrą savivaldybių teritorijų bendrojo planavimo, detaliojo planavimo, miško valdų miškotvarkos projektų, taip pat specialiojo planavimo dokumentų, kuriuos tvirtina miesto (rajono) taryba (o kai detalieji planai rengiami supaprastinta tvarka, – miesto (rajono) valdyba ar meras);</text:span></text:p>
      <text:p text:style-name="P157"><text:span text:style-name="T158">14.3.2</text:span><text:span text:style-name="T159">. koordinuoja miestų, rajonų valstybinės teritorijų planavimo ir statybos inspekcijos skyrių veiklą;<text:s/></text:span></text:p>
      <text:p text:style-name="P160"><text:span text:style-name="T161">14.3.3</text:span><text:span text:style-name="T162">. sprendžia ginčus, kylančius rengiant savivaldybių lygmens teritorijų planavimo dokumentus;<text:s/></text:span></text:p>
      <text:p text:style-name="P163"><text:span text:style-name="T164">14.3.4</text:span><text:span text:style-name="T165">. bendradarbiauja su rengėjais, kai nagrinėjami apskrities lygmens teritorijų planavimo dokumentai.</text:span></text:p>
      <text:p text:style-name="P166"/>
      <text:p text:style-name="P167"><text:span text:style-name="T168">Statybos valstybinės priežiūros institucijų funkcijos</text:span></text:p>
      <text:p text:style-name="P169"/>
      <text:p text:style-name="P170"><text:span text:style-name="T171">15</text:span><text:span text:style-name="T172">. Statybos valstybinę priežiūrą atliekančios institucijos vykdo šias funkcijas:</text:span></text:p>
      <text:p text:style-name="P173"><text:span text:style-name="T174">15.1</text:span><text:span text:style-name="T175">. Statybos ir urbanistikos ministerija:</text:span></text:p>
      <text:p text:style-name="P176"><text:span text:style-name="T177">15.1.1</text:span><text:span text:style-name="T178">. nustato specialiųjų statybos reikalavimų valstybinės priežiūros tvarką, suderinusi ši klausimą su valstybės valdymo institucijomis;</text:span></text:p>
      <text:p text:style-name="P179"><text:span text:style-name="T180">15.1.2</text:span><text:span text:style-name="T181">. rengia statinių valstybinę priežiūrą reglamentuojančių įstatymų ir jų papildomųjų aktų projektus, teikia juos Lietuvos Respublikos Vyriausybei;</text:span></text:p>
      <text:p text:style-name="P182"><text:span text:style-name="T183">15.1.3</text:span><text:span text:style-name="T184">. organizuoja statybos procesą reglamentuojančių dokumentų rengimą ir nustatytąja tvarka juos tvirtina;</text:span></text:p>
      <text:p text:style-name="P185"><text:span text:style-name="T186">15.1.4</text:span><text:span text:style-name="T187">. kaupia pagrindinėms statybos techninės veiklos sritims vadovaujančių specialistų atestavimo duomenis ir tvarko jų registrą, taip pat normatyviniuose statybos dokumentuose nustato statinių tyrimo ir projektavimo valstybinės priežiūros metodus, leidimų statyti ir griauti statinius išdavimo tvarką;</text:span></text:p>
      <text:p text:style-name="P188"><text:span text:style-name="T189">15.2</text:span><text:span text:style-name="T190">. Valstybinė teritorijų planavimo ir statybos inspekcija prie Statybos ir urbanistikos ministerijos:</text:span></text:p>
      <text:p text:style-name="P191"><text:span text:style-name="T192">15.2.1</text:span><text:span text:style-name="T193">. tikrina apskričių viršininkų administracijų valstybinių teritorijų planavimo ir statybos inspekcijų tarnybų ir jų padalinių miestuose bei rajonuose veiklą, susijusią su statyba, ir teikia joms metodinę pagalbą;</text:span></text:p>
      <text:p text:style-name="P194"><text:span text:style-name="T195">15.2.2</text:span><text:span text:style-name="T196">. tikrina, kaupia, sistemina ir analizuoja apskričių teritorijų planavimo ir statybos valstybinės priežiūros tarnybų veiklos rezultatus, naudoja juos statinių projektavimo, statybos bei naudojimo valstybinei priežiūrai tobulinti ir teikia atitinkamus pasiūlymus Statybos ir urbanistikos ministerijai;</text:span></text:p>
      <text:p text:style-name="P197"><text:span text:style-name="T198">15.2.3</text:span><text:span text:style-name="T199">. tvarko statybinių konstrukcijų griūčių apskaitą, analizuoja jų priežastis, rengia jų prevencijos priemones ir kontroliuoja, kaip jos vykdomos;</text:span></text:p>
      <text:p text:style-name="P200"><text:span text:style-name="T201">15.2.4</text:span><text:span text:style-name="T202">. dalyvauja vykdant Statybos ir urbanistikos ministerijos rengiamas teritorijų planavimo ir statinių projektavimo, statybos bei naudojimo valstybinės priežiūros specialistų tobulinimo programas;</text:span></text:p>
      <text:p text:style-name="P203"><text:span text:style-name="T204">15.2.5</text:span><text:span text:style-name="T205">. atlieka projektavimo ir statybos įmonių atestavimo reglamento nustatytus šių įmonių atestavimo darbus, teikia statybos ir urbanistikos ministrui pasiūlymus dėl atestatų šioms įmonėms išdavimo, panaikinimo ir galiojimo sustabdymo, kaupia informaciją apie atestuotas įmones ir informuoja apie jas visuomenę;</text:span></text:p>
      <text:p text:style-name="P206"><text:span text:style-name="T207">15.2.6</text:span><text:span text:style-name="T208">. tvarko projektavimo ir statybos įmonių atestavimo registrą.</text:span></text:p>
      <text:p text:style-name="P209"><text:span text:style-name="T210">16</text:span><text:span text:style-name="T211">. Valstybės valdymo institucijos pagal joms suteiktą kompetenciją atlieka specialiųjų statybos reikalavimų valstybinę priežiūrą:</text:span></text:p>
      <text:p text:style-name="P212"><text:span text:style-name="T213">16.1</text:span><text:span text:style-name="T214">. Aplinkos apsaugos ministerija – natūralių kraštovaizdžio elementų (reljefo formų, hidrografinio tinklo, želdinių ir kt.) išsaugojimo, gamtos išteklių naudojimo, teršalų emisijos į aplinką, cheminių, radioaktyviųjų ir kitokių pavojingų medžiagų gamybos ir naudojimo, atliekų tvarkymo ir kitokios veiklos, galinčios daryti neigiamą poveikį aplinkai, specialiųjų statinių projektavimo, statybos ir naudojimo;</text:span></text:p>
      <text:p text:style-name="P215"><text:span text:style-name="T216">16.2</text:span><text:span text:style-name="T217">. Ūkio ministerija – elektros, dujų, naftos ir jos produktų, šilumos tiekimo statinių, pavojingų atliekų;</text:span></text:p>
      <text:p text:style-name="P218"><text:span text:style-name="T219">16.3</text:span><text:span text:style-name="T220">. Krašto apsaugos ministerija – civilinės saugos ir gynybos statinių;</text:span></text:p>
      <text:p text:style-name="P221"><text:span text:style-name="T222">16.4</text:span><text:span text:style-name="T223">. Žemės ir miškų ūkio ministerija – melioracijos darbų ir hidrotechninių įrenginių statybos melioracijos sistemose, taip pat statinių, kurie priklauso miškų urėdijoms ir nacionaliniams parkams;</text:span></text:p>
      <text:p text:style-name="P224"><text:span text:style-name="T225">16.5</text:span><text:span text:style-name="T226">. Ryšių ir informatikos ministerija – ryšių linijų ir įrenginių;</text:span></text:p>
      <text:p text:style-name="P227"><text:span text:style-name="T228">16.6</text:span><text:span text:style-name="T229">. Susisiekimo ministerija – geležinkelių, automobilių kelių, oro uostų, jūrų ir upių uostų, prieplaukų, tiltų, viadukų, tunelių;</text:span></text:p>
      <text:p text:style-name="P230"><text:span text:style-name="T231">16.7</text:span><text:span text:style-name="T232">. Sveikatos apsaugos ministerija – statinių ir jų sanitarinės apsaugos zonų higienos;</text:span></text:p>
      <text:p text:style-name="P233"><text:span text:style-name="T234">16.8</text:span><text:span text:style-name="T235">. Vidaus reikalų ministerija – gatvių, kelių, jų infrastruktūros objektų, degalinių, apsauginės ir priešgaisrinės signalizacijos įrenginių, statinių valstybės pasienio zonoje, sudėtingų gaisro gesinimo sistemų (kai nėra patvirtintų normatyvinių jų rengimo dokumentų);</text:span></text:p>
      <text:p text:style-name="P236"><text:span text:style-name="T237">16.9</text:span><text:span text:style-name="T238">. Kultūros ministerijos Kultūros vertybių apsaugos departamentas – nekilnojamųjų kultūros vertybių ir jų teritorijų tvarkymo;</text:span></text:p>
      <text:p text:style-name="P239"><text:span text:style-name="T240">16.10</text:span><text:span text:style-name="T241">. Valstybinė atominės energetikos saugos inspekcija – atominės energetikos įrenginių;</text:span></text:p>
      <text:p text:style-name="P242"><text:span text:style-name="T243">16.11</text:span><text:span text:style-name="T244">. Technikos priežiūros tarnyba prie Socialinės apsaugos ir darbo ministerijos – potencialiai pavojingų įrenginių, kurių privaloma priežiūra pavesta šiai tarnybai;</text:span></text:p>
      <text:p text:style-name="P245"><text:span text:style-name="T246">16.12</text:span><text:span text:style-name="T247">. Valstybinė darbo inspekcija prie Socialinės apsaugos ir darbo ministerijos – specialiųjų darbų saugos valdymo ir kontrolės sistemų;</text:span></text:p>
      <text:p text:style-name="P248"><text:span text:style-name="T249">16.13</text:span><text:span text:style-name="T250">. Valstybinė veterinarijos tarnyba – gyvulinių produktų perdirbimo įmonių, skerdyklų, maisto produktų turgaviečių ir gyvulininkystės pastatų.</text:span></text:p>
      <text:p text:style-name="P251"><text:span text:style-name="T252">17</text:span><text:span text:style-name="T253">. Atlikdamos specialiųjų statybos reikalavimų valstybinę priežiūrą, 16 punkte nurodytos institucijos:<text:s/></text:span></text:p>
      <text:p text:style-name="P254"><text:span text:style-name="T255">17.1</text:span><text:span text:style-name="T256">. nustato specialiąsias projektavimo sąlygas ir kontroliuoja, kaip jų laikomasi;</text:span></text:p>
      <text:p text:style-name="P257"><text:span text:style-name="T258">17.2</text:span><text:span text:style-name="T259">. teikia statinių priėmimo naudoti komisijoms išvadas apie specialiųjų statybos reikalavimų įvykdymą;</text:span></text:p>
      <text:p text:style-name="P260"><text:span text:style-name="T261">17.3</text:span><text:span text:style-name="T262">. tikrina, kaip vykdomi specialieji reikalavimai statinius statant ir naudojant.</text:span></text:p>
      <text:p text:style-name="P263"><text:span text:style-name="T264">18</text:span><text:span text:style-name="T265">. Statybos geodezinių tyrimų valstybinę priežiūrą vykdo apskričių viršininkų administracijų žemėtvarkos ir geodezijos tarnybos.</text:span></text:p>
      <text:p text:style-name="P266"><text:span text:style-name="T267">19</text:span><text:span text:style-name="T268">. Statybos inžinerinių geologinių tyrimų valstybinę priežiūrą vykdo Lietuvos geologijos tarnyba prie Statybos ir urbanistikos ministerijos.</text:span></text:p>
      <text:p text:style-name="P269"><text:span text:style-name="T270">20</text:span><text:span text:style-name="T271">. Apskričių viršininkų administracijų valstybinės teritorijų planavimo ir statybos inspekcijų tarnybos ir jų padaliniai miestuose bei rajonuose, vykdydami jiems pavestas funkcijas, pagal Statybos ir urbanistikos ministerijos patvirtintus reglamentus, metodiką ir normatyvus:</text:span></text:p>
      <text:p text:style-name="P272"><text:span text:style-name="T273">20.1</text:span><text:span text:style-name="T274">. išduoda leidimus statyti ir griauti statinius nepriklausomai nuo jų paskirties (pagal Statybos ir urbanistikos ministerijos patvirtintą Leidimų statyti ir griauti statinius išdavimo reglamentą);</text:span></text:p>
      <text:p text:style-name="P275"><text:span text:style-name="T276">20.2</text:span><text:span text:style-name="T277">. statybos organizacinio tvarkomojo reglamento „Statinių priėmimo naudoti tvarka“ nustatyta tvarka priima arba dalyvauja priimant naudoti baigtus statyti statinius;</text:span></text:p>
      <text:p text:style-name="P278"><text:span text:style-name="T279">20.3</text:span><text:span text:style-name="T280">. statytojui perleidžiant nebaigtą statybą kitam juridiniam ar fiziniam asmeniui, patikrina nebaigtą statinį ir išduoda statytojui pažymą, nurodančią, ar iš esmės nenukrypta nuo suderinto projekto;</text:span></text:p>
      <text:p text:style-name="P281"><text:span text:style-name="T282">20.4</text:span><text:span text:style-name="T283">. atlikdami statinių naudojimo valstybinę priežiūrą, tikrina, kaip statinių savininkai ir naudotojai laikosi statinių naudojimo taisyklių: ar laiku ir gerai atlieka jų apžiūrą, priima ir vykdo sprendimus dėl gedimų šalinimo bei statinių remonto, ar nustatytąja tvarka įformina statinių techninius pasus, apžiūros žurnalus ir kitą naudojimo dokumentaciją;</text:span></text:p>
      <text:p text:style-name="P284"><text:span text:style-name="T285">20.5</text:span><text:span text:style-name="T286">. pastebėję griūčių, deformacijos, intensyvaus konstrukcijų irimo arba įrangos avarijos pavojų, reikalauja jį pašalinti;</text:span></text:p>
      <text:p text:style-name="P287"><text:span text:style-name="T288">20.6</text:span><text:span text:style-name="T289">. vadovauja apskričių viršininkų paskirtoms statybos konstrukcijų griūčių tyrimo komisijoms, dalyvauja šių komisijų veikloje, kai jas skiria ministerijos arba Lietuvos Respublikos Vyriausybė;</text:span></text:p>
      <text:p text:style-name="P290"><text:span text:style-name="T291">20.7</text:span><text:span text:style-name="T292">. statybos organizacinių tvarkomųjų reglamentų nustatyta tvarka dalyvauja atestuojant apskrities teritorijoje esančias statybos bei projektavimo įmones ir pagrindinėms statybos techninės veiklos sritims vadovaujančius specialistus, reglamentuose nurodytais atvejais organizuoja jų atestavimą;</text:span></text:p>
      <text:p text:style-name="P293"><text:span text:style-name="T294">20.8</text:span><text:span text:style-name="T295">. analizuoja statinių projektų, statybos ir naudojimo trūkumus ir teikia Valstybinei teritorijų planavimo ir statybos inspekcijai prie Statybos ir urbanistikos ministerijos pasiūlymus dėl statybos reglamentų, kitų normatyvinių dokumentų bei projektų tobulinimo.</text:span></text:p>
      <text:p text:style-name="P296"/>
      <text:p text:style-name="P297"><text:span text:style-name="T298">Teritorijų planavimo ir statybos valstybinės priežiūros institucijų teisės</text:span></text:p>
      <text:p text:style-name="P299"/>
      <text:p text:style-name="P300"><text:span text:style-name="T301">21</text:span><text:span text:style-name="T302">. Statybos ir urbanistikos ministerija turi teisę:</text:span></text:p>
      <text:p text:style-name="P303"><text:span text:style-name="T304">21.1</text:span><text:span text:style-name="T305">. spręsti nesutarimus tarp apskrities lygmens bendrojo ar specialiojo planavimo sąlygas parengusių institucijų ir planavimo organizatoriaus;</text:span></text:p>
      <text:p text:style-name="P306"><text:span text:style-name="T307">21.2</text:span><text:span text:style-name="T308">. nagrinėti kitus ginčus ministerijos kompetencijai priklausančiais klausimais.</text:span></text:p>
      <text:p text:style-name="P309"><text:span text:style-name="T310">22</text:span><text:span text:style-name="T311">. Valstybinė teritorijų planavimo ir statybos inspekcija prie Statybos ir urbanistikos ministerijos turi teisę:</text:span></text:p>
      <text:p text:style-name="P312"><text:span text:style-name="T313">22.1</text:span><text:span text:style-name="T314">. nagrinėti nesutarimus tarp Lietuvos Respublikos teritorijos lygmens planavimo sąlygas parengusių institucijų ir planavimo organizatoriaus;</text:span></text:p>
      <text:p text:style-name="P315"><text:span text:style-name="T316">22.2</text:span><text:span text:style-name="T317">. teisės aktų nustatytais atvejais nagrinėti ginčus teritorijų planavimo ir statybos valstybinės priežiūros klausimais;</text:span></text:p>
      <text:p text:style-name="P318"><text:span text:style-name="T319">22.3</text:span><text:span text:style-name="T320">. informuoti apskričių viršininkus apie pastebėtus įstatymų, kitų teisės aktų arba normatyvinių statybos dokumentų pažeidimus ir siūlyti juos pašalinti. Apskrities viršininko įsakymai, prieštaraujantys įstatymams ir kitiems teisės aktams, panaikinami Lietuvos Respublikos apskrities valdymo įstatymo nustatyta tvarka.</text:span></text:p>
      <text:p text:style-name="P321"><text:span text:style-name="T322">23</text:span><text:span text:style-name="T323">. Apskričių viršininkai turi teisę:</text:span></text:p>
      <text:p text:style-name="P324"><text:span text:style-name="T325">23.1</text:span><text:span text:style-name="T326">. spręsti ginčus dėl teritorijų planavimo dokumentų derinimo (pritarimo jiems, jų aprobavimo) Rajono savivaldybės teritorijos bendrojo planavimo taisyklėse ir Miestų, miestelių ir kaimų bendrojo planavimo taisyklėse nurodytais atvejais;</text:span></text:p>
      <text:p text:style-name="P327"><text:span text:style-name="T328">23.2</text:span><text:span text:style-name="T329">. spręsti nesutarimus tarp juridinių arba fizinių asmenų ir savivaldybių institucijų, kylančius nustatant detaliojo plano rengimo sąlygas, taip pat ar statybos atitinka patvirtintus detaliuosius planus;</text:span></text:p>
      <text:p text:style-name="P330"><text:span text:style-name="T331">23.3</text:span><text:span text:style-name="T332">. spręsti pagal kompetenciją kitus ginčus, kurių neišsprendžia apskričių teritorijų planavimo ir statybos valstybinės priežiūros tarnybos;</text:span></text:p>
      <text:p text:style-name="P333"><text:span text:style-name="T334">23.4</text:span><text:span text:style-name="T335">. pastebėję svarbesnių nukrypimų nuo normatyvinių statybos dokumentų reikalavimų, reikalauti iš statytojų, savininkų ir naudotojų atlikti projektų arba statinių ekspertizę;</text:span></text:p>
      <text:p text:style-name="P336"><text:span text:style-name="T337">23.5</text:span><text:span text:style-name="T338">. Lietuvos Respublikos statybos įstatymo numatytais atvejais sustabdyti statybą, jeigu nustatoma, kad statytojas (užsakovas) arba rangovas pažeidė statinio projekto ar normatyvinių statybos dokumentų reikalavimus, taip pat duoti leidimą statyti toliau pašalinus nurodytuosius pažeidimus;</text:span></text:p>
      <text:p text:style-name="P339"><text:span text:style-name="T340">23.6</text:span><text:span text:style-name="T341">. įstatymo nustatytais atvejais atšaukti leidimus statyti.</text:span></text:p>
      <text:p text:style-name="P342"><text:span text:style-name="T343">24</text:span><text:span text:style-name="T344">. Visos teritorijų planavimo ir statybos valstybinės priežiūros institucijos, atlikdamos teritorijų planavimo ir statybos valstybinę priežiūrą, turi teisę:</text:span></text:p>
      <text:p text:style-name="P345"><text:span text:style-name="T346">24.1</text:span><text:span text:style-name="T347">. gauti iš ministerijų, departamentų, registrų tvarkytojų, apskričių viršininkų administracijų, savivaldos ir kitų institucijų informaciją, kurios reikia šiuose nuostatuose nurodytoms funkcijoms vykdyti;</text:span></text:p>
      <text:p text:style-name="P348"><text:span text:style-name="T349">24.2</text:span><text:span text:style-name="T350">. teikti pagal kompetenciją teritorijų planavimo ir statybos subjektams, statinių savininkams bei naudotojams privalomus reikalavimus pašalinti įstatymų, normų ar projektų pažeidimus;<text:s/></text:span></text:p>
      <text:p text:style-name="P351"><text:span text:style-name="T352">24.3</text:span><text:span text:style-name="T353">. surašyti nustatytąja tvarka administracinių teisės pažeidimų protokolus, nagrinėti administracinių teisės pažeidimų bylas ir skirti administracines nuobaudas arba atitinkamų pažeidimų protokolus teikti teismui;</text:span></text:p>
      <text:p text:style-name="P354"><text:span text:style-name="T355">24.4</text:span><text:span text:style-name="T356">. perduoti parengtinio tyrimo organams medžiagą dėl asmenų, padariusių šiurkščius teritorijų planavimo dokumentų, projektų arba normų pažeidimus, patraukimo baudžiamojon atsakomybėn;</text:span></text:p>
      <text:p text:style-name="P357"><text:span text:style-name="T358">24.5</text:span><text:span text:style-name="T359">. reikalauti, kad planavimo organizatorius, rengėjas, derinanti institucija, padarinių vertintojas, kurių veikla tiriama, pasiaiškintų raštu ar žodžiu;</text:span></text:p>
      <text:p text:style-name="P360"><text:span text:style-name="T361">24.6</text:span><text:span text:style-name="T362">. reikalauti papildomo teritorijų planavimo dokumento projekto derinimo ar ekspertizės;</text:span></text:p>
      <text:p text:style-name="P363"><text:span text:style-name="T364">24.7</text:span><text:span text:style-name="T365">. reikalauti iš pareiškėjo (ginčo šalies), kad jis savo lėšomis samdytų vieną ar kelis ekspertus, kurie pateiktų nešališkas išvadas pateiktais klausimais;</text:span></text:p>
      <text:p text:style-name="P366"><text:span text:style-name="T367">24.8</text:span><text:span text:style-name="T368">. pareikalauti iš statybos verslo įmonių ir statytojų, statančių savo jėgomis, atidengti konstrukcijas, išbandyti (ištirti) statinių pagrindą, medžiagas, konstrukcijas bei įrangą, jų lėšomis iškviesti ekspertus, taisyti projektus, jeigu pažeisti normatyvinių statybos dokumentų bei projektų reikalavimai arba iškilo deformacijos pavojus;</text:span></text:p>
      <text:p text:style-name="P369"><text:span text:style-name="T370">24.9</text:span><text:span text:style-name="T371">. pareikalauti iš įmonių ir kitų savininkų bei naudotojų laikinai nutraukti gamybą ir nenaudoti statinių, jeigu yra akivaizdus pavojus, jog gali griūti konstrukcijos, ištikti įrangos avarija, gali būti užteršta aplinka arba žūti žmonės, kol šis pavojus nebus pašalintas;</text:span></text:p>
      <text:p text:style-name="P372"><text:span text:style-name="T373">24.10</text:span><text:span text:style-name="T374">. sustabdyti statybą arba uždrausti naudoti statinius, jeigu tai daroma nesilaikant normatyvinių statybos dokumentų bei projektų;</text:span></text:p>
      <text:p text:style-name="P375"><text:span text:style-name="T376">24.11</text:span><text:span text:style-name="T377">. tikrinti, ar į statybos vietą atgabentos medžiagos bei gaminiai atitinka projektų ir normatyvinių statybos dokumentų reikalavimus, ar yra jų kokybę liudijantys dokumentai, uždrausti arba apriboti standartų, techninių sąlygų arba projekto neatitinkančių medžiagų, gaminių bei dirbinių naudojimą;</text:span></text:p>
      <text:p text:style-name="P378"><text:span text:style-name="T379">24.12</text:span><text:span text:style-name="T380">. tikrinti statybos techninių prižiūrėtojų, autorinės priežiūros vykdytojų ir statinių naudojimo priežiūros tarnybų techninę veiklą, teikti statytojams, savininkams ir naudotojams išvadas dėl šių specialistų kompetencijos, taip pat privalomus reikalavimus pašalinti jų padarytus normatyvinių statybos dokumentų bei teisės aktų pažeidimus;</text:span></text:p>
      <text:p text:style-name="P381"><text:span text:style-name="T382">24.13</text:span><text:span text:style-name="T383">. reikalauti iš statinių savininkų ir naudotojų, kad jie:</text:span></text:p>
      <text:p text:style-name="P384"><text:span text:style-name="T385">24.13.1</text:span><text:span text:style-name="T386">. laikytųsi statinių naudojimo normatyvinių dokumentų reikalavimų;</text:span></text:p>
      <text:p text:style-name="P387"><text:span text:style-name="T388">24.13.2</text:span><text:span text:style-name="T389">. pastebėję statinių naudojimo reglamentų (taisyklių) pažeidimus arba avarijos (deformacijos) pavojų, atliktų neeilinę statinių apžiūrą arba užsakytų konstrukcijų ekspertizę ir imtųsi priemonių jų irimo, deformacijos bei griūčių pavojui pašalinti;</text:span></text:p>
      <text:p text:style-name="P390"><text:span text:style-name="T391">24.13.3</text:span><text:span text:style-name="T392">. rengiamuose statinių rekonstravimo bei remonto projektuose numatytų atitvarų šilumos laidumo, triukšmo, vibracijos, elektromagnetinio lauko bei jonizuojančiojo spinduliavimo sumažinimą pagal galiojančias normas.</text:span></text:p>
      <text:p text:style-name="P393"><text:span text:style-name="T394">25</text:span><text:span text:style-name="T395">. Pateikę valdininko pažymėjimą, nurodytųjų institucijų darbuotojai turi teisę nekliudomai įeiti į įmonių, įstaigų, organizacijų (išskyrus slaptųjų) statybos teritorijas nepriklausomai nuo jų nuosavybės formos ir pagal kompetenciją apžiūrėti planuojamas teritorijas bei statinius (gyvenamąsias patalpas – tik teismo sprendimu arba įstatymų nustatyta tvarka).</text:span></text:p>
      <text:p text:style-name="P396"/>
      <text:p text:style-name="P397"><text:span text:style-name="T398">Teritorijų planavimo ir statybos valstybinės priežiūros institucijų sprendimų įgyvendinimas ir skundų bei ginčų nagrinėjimas</text:span></text:p>
      <text:p text:style-name="P399"/>
      <text:p text:style-name="P400"><text:span text:style-name="T401">26</text:span><text:span text:style-name="T402">. Teritorijų planavimo ir statybos valstybinės priežiūros institucijos sprendimas dėl statybų sustabdymo įsigalioja nuo jo priėmimo. Sprendimas ir skundas (ginčas) nagrinėjamas vadovaujantis Lietuvos Respublikos administracinių teisės pažeidimų kodeksu, Lietuvos Respublikos civiliniu kodeksu, Lietuvos Respublikos civilinio proceso kodeksu, Lietuvos Respublikos baudžiamuoju kodeksu bei Statybos ir urbanistikos ministerijos reglamentais.</text:span></text:p>
      <text:p text:style-name="P403"><text:span text:style-name="T404">27</text:span><text:span text:style-name="T405">. Teritorijų planavimo ir statybos valstybinės priežiūros institucijos valdininkų neteisėti veiksmai ir sprendimai gali būti skundžiami institucijos vadovui, o vadovo ir kitų pareigūnų veiksmai ir neveikumas Lietuvos Respublikos civilinio proceso kodekso nustatyta tvarka – teismui.</text:span></text:p>
      <text:p text:style-name="P406"><text:span text:style-name="T407">28</text:span><text:span text:style-name="T408">. Ginčus dėl teritorijų planavimo, statinių projektavimo, statybos, atidavimo naudoti, naudojimo ir valstybinės priežiūros pagal kompetenciją sprendžia apskričių teritorijų planavimo ir statybos valstybinės priežiūros tarnybos, apskričių viršininkai, Valstybinė teritorijų planavimo ir statybos inspekcija prie Statybos ir urbanistikos ministerijos, Statybos ir urbanistikos ministerija, teismas Lietuvos Respublikos įstatymų nustatyta tvarka.</text:span></text:p>
      <text:p text:style-name="P409"><text:span text:style-name="T410">29</text:span><text:span text:style-name="T411">. Teritorijų planavimo ir statybos valstybinės priežiūros institucijoms gali būti apskųsta:</text:span></text:p>
      <text:p text:style-name="P412"><text:span text:style-name="T413">29.1</text:span><text:span text:style-name="T414">. teritorijų planavimo dokumento sprendiniai – apskundžia atmestų pastabų, pasiūlymų ir pretenzijų iniciatoriai. Apskundžiama per mėnesį nuo viešo susirinkimo dienos. Motyvuotas sprendimas pateikiamas per 3 savaites nuo skundo gavimo dienos. Jeigu skundo gavimo dieną apskundžiamas teritorijų planavimo dokumentas dar nėra pateiktas tikrinti priežiūros institucijai, terminas skaičiuojamas nuo datos, kurią teritorijų planavimo dokumentas pateikiamas tikrinti;</text:span></text:p>
      <text:p text:style-name="P415"><text:span text:style-name="T416">29.2</text:span><text:span text:style-name="T417">. atsisakymas tvirtinti detalųjį planą – apskundžia planavimo organizatorius. Apskundžiama per mėnesį nuo miesto (rajono) tarybos pateikto motyvuoto atsisakymo tvirtinti detalųjį planą. Motyvuota išvada planavimo organizatoriui ir savivaldybės vykdomajai institucijai pateikiama per mėnesį nuo skundo pateikimo dienos.</text:span></text:p>
      <text:p text:style-name="P418"><text:span text:style-name="T419">30</text:span><text:span text:style-name="T420">. Skunde dėl teritorijų planavimo dokumentų turėtų būti:</text:span></text:p>
      <text:p text:style-name="P421"><text:span text:style-name="T422">30.1</text:span><text:span text:style-name="T423">. adresato – teritorijų planavimo ir statybos valstybinės priežiūros institucijos pavadinimas;</text:span></text:p>
      <text:p text:style-name="P424"><text:span text:style-name="T425">30.2</text:span><text:span text:style-name="T426">. antraštė;</text:span></text:p>
      <text:p text:style-name="P427"><text:span text:style-name="T428">30.3</text:span><text:span text:style-name="T429">. pareiškėjo vardas, pavardė (pavadinimas);</text:span></text:p>
      <text:p text:style-name="P430"><text:span text:style-name="T431">30.4</text:span><text:span text:style-name="T432">. pareiškėjo gyvenamosios vietos (o jeigu pareiškėjas juridinis asmuo ar įmonė, neturinti juridinio asmens teisių, jų buvimo vietos) adresas;</text:span></text:p>
      <text:p text:style-name="P433"><text:span text:style-name="T434">30.5</text:span><text:span text:style-name="T435">. jeigu kreipiamasi per atstovą – jo vardas, pavardė (pavadinimas), pareigos, adresas (pridedami atstovo įgaliojimus patvirtinantys dokumentai);</text:span></text:p>
      <text:p text:style-name="P436"><text:span text:style-name="T437">30.6</text:span><text:span text:style-name="T438">. planavimo dokumento (projekto) pavadinimas (arba adresas), apskundžiamas sprendinys, jo pavadinimas arba apibūdinimas, duomenys apie susijusius planavimo dokumentus (jų registro numeriai);</text:span></text:p>
      <text:p text:style-name="P439"><text:span text:style-name="T440">30.7</text:span><text:span text:style-name="T441">. išvada dėl planavimo proceso ir procedūrų;</text:span></text:p>
      <text:p text:style-name="P442"><text:span text:style-name="T443">30.8</text:span><text:span text:style-name="T444">. aplinkybės, kuriomis pareiškėjas pagrindžia savo skundą;</text:span></text:p>
      <text:p text:style-name="P445"><text:span text:style-name="T446">30.9</text:span><text:span text:style-name="T447">. įrodymai, patvirtinantys pareiškėjo nurodytas aplinkybes bei reikalavimus;</text:span></text:p>
      <text:p text:style-name="P448"><text:span text:style-name="T449">30.10</text:span><text:span text:style-name="T450">. pridedamų dokumentų sąrašas;</text:span></text:p>
      <text:p text:style-name="P451"><text:span text:style-name="T452">30.11</text:span><text:span text:style-name="T453">. data, pareiškėjo ar jo atstovo parašas.</text:span></text:p>
      <text:p text:style-name="P454"><text:span text:style-name="T455">31</text:span><text:span text:style-name="T456">. Informacija apie skundo padavimo tvarką ir laiką suteikiama kiekvienoje teritorijų planavimo ir statybos valstybinės priežiūros institucijoje.</text:span></text:p>
      <text:p text:style-name="P457"><text:span text:style-name="T458">32</text:span><text:span text:style-name="T459">. Anoniminiai skundai arba skundai, paduoti nesilaikant įstatymų nustatytos tvarkos ir terminų, nenagrinėjami.</text:span></text:p>
      <text:p text:style-name="P460"><text:span text:style-name="T461">33</text:span><text:span text:style-name="T462">. Teritorijų planavimo ir statybos valstybinės priežiūros institucijos pateiktas teritorijų planavimo dokumento patikrinimo aktas ar dėl skundo nagrinėjimo priimtas sprendimas gali būti apskųsti teismui.</text:span></text:p>
      <text:p text:style-name="P463"><text:span text:style-name="T464">34</text:span><text:span text:style-name="T465">. Teritorijų planavimo ir statybos valstybinės priežiūros institucijos nagrinėja ginčus, kylančius teritorijų planavimo dokumentų rengimo, derinimo ar pritarimo jiems procedūrų metu, taip pat dėl statinių projektavimo, statinių statybos, atidavimo naudoti, naudojimo, nugriovimo, jeigu įstatymai nenumato kitokios šių ginčų nagrinėjimo tvarkos.</text:span></text:p>
      <text:p text:style-name="P466"><text:span text:style-name="T467">35</text:span><text:span text:style-name="T468">. Valstybinė teritorijų planavimo ir statybos inspekcija prie Statybos ir urbanistikos ministerijos nagrinėja ginčus, kilusius tarp planavimo organizatoriaus ir valstybės institucijų arba tarp valstybės institucijų, rengiant Lietuvos Respublikos lygmens teritorijų planavimo dokumentus.</text:span></text:p>
      <text:p text:style-name="P469"><text:span text:style-name="T470">36</text:span><text:span text:style-name="T471">. Ginčai dėl teritorijų planavimo ir statybos nagrinėjami šia tvarka:</text:span></text:p>
      <text:p text:style-name="P472"><text:span text:style-name="T473">36.1</text:span><text:span text:style-name="T474">. atsiradus ginčo objektui, viena iš nesutariančiųjų šalių (arba abi) raštu kreipiasi į teritorijų planavimo ir statybos valstybinės priežiūros instituciją dėl ginčo sprendimo;</text:span></text:p>
      <text:p text:style-name="P475"><text:span text:style-name="T476">36.2</text:span><text:span text:style-name="T477">. ginčas nagrinėjamas pagal šalių pateiktus įrodymus ir dokumentus, patvirtinančius pareiškėjo ginčijamas aplinkybes bei reikalavimus, kitą medžiagą, turinčią įtakos ginčo sprendimui;</text:span></text:p>
      <text:p text:style-name="P478"><text:span text:style-name="T479">36.3</text:span><text:span text:style-name="T480">. ginčo nagrinėjimo vietą, datą ir laiką nustato teritorijų planavimo ir statybos valstybinės priežiūros institucija, apie tai ne vėliau kaip prieš 5 darbo dienas raštu pranešdama nesutariančioms šalims;</text:span></text:p>
      <text:p text:style-name="P481"><text:span text:style-name="T482">36.4</text:span><text:span text:style-name="T483">. su visais pareiškimais, dokumentais ar kita informacija, kuriuos viena iš ginčo šalių pateikia teritorijų planavimo ir statybos valstybinės priežiūros institucijai, gali susipažinti ir kita šalis;</text:span></text:p>
      <text:p text:style-name="P484"><text:span text:style-name="T485">36.5</text:span><text:span text:style-name="T486">. pareiškėjas turi pranešti apie aplinkybes, kuriomis jis grindžia savo reikalavimus, nurodyti klausimus, kuriuos prašo išnagrinėti, ir savo reikalavimų patenkinimo apimtį, o kiti ginčo dalyviai gali dėl to pareikšti savo nuomonę;</text:span></text:p>
      <text:p text:style-name="P487"><text:span text:style-name="T488">36.6</text:span><text:span text:style-name="T489">. jeigu nagrinėjimo metu šalys taikiai, nepažeisdamos teisės aktų, sureguliuoja ginčą, teritorijų planavimo ir statybos valstybinės priežiūros institucija ginčo nagrinėjimą nutraukia. Taikus ginčo sureguliavimas, patvirtinant šalių susitarimo sąlygas, įforminamas teritorijų planavimo ir statybos valstybinės priežiūros institucijos sprendimu;</text:span></text:p>
      <text:p text:style-name="P490"><text:span text:style-name="T491">36.7</text:span><text:span text:style-name="T492">. jeigu viena iš besiginčijančių šalių be pateisinamos priežasties neatvyksta nagrinėti ginčo paskirtu laiku apie tai nepranešusi, ginčas gali būti nagrinėjamas jai nedalyvaujant;</text:span></text:p>
      <text:p text:style-name="P493"><text:span text:style-name="T494">36.8</text:span><text:span text:style-name="T495">. jeigu viena iš besiginčijančių šalių nepriklausomai nuo priežasčių antrą kartą neatvyko nagrinėti ginčo, ginčas nagrinėjamas be jos;</text:span></text:p>
      <text:p text:style-name="P496"><text:span text:style-name="T497">36.9</text:span><text:span text:style-name="T498">. pakartotinai ginčą nagrinėti (po neįvykusio nagrinėjimo) numatoma ne anksčiau, kaip dvi savaitės po anksčiau skelbtojo.</text:span></text:p>
      <text:p text:style-name="P499"><text:span text:style-name="T500">37</text:span><text:span text:style-name="T501">. Ginčo šalys turi lygias teises. Kiekvienai iš jų turi būti sudarytos vienodos galimybės pagrįsti savo reikalavimus ar prieštaravimus.</text:span></text:p>
      <text:p text:style-name="P502"><text:span text:style-name="T503">38</text:span><text:span text:style-name="T504">. Teritorijų planavimo ir statybos valstybinės priežiūros institucijos sprendimas dėl ginčo įsigalioja nuo jo priėmimo dienos. Sprendimo kopijos išsiunčiamos paštu (įteikiamos) pareiškėjui (ginčo šalims), o kai sprendimo įgyvendinimas susijęs su kitų valstybės (savivaldos) institucijų kompetencija – suinteresuotai institucijai. Sprendimo nuorašas pareiškėjui (ginčo šalims) jo prašymu išduodamas per 3 dienas nuo priėmimo.</text:span></text:p>
      <text:p text:style-name="P505"/>
      <text:p text:style-name="P506"><text:span text:style-name="T507">Atskaitomybė ir atsakomybė</text:span></text:p>
      <text:p text:style-name="P508"/>
      <text:p text:style-name="P509"><text:span text:style-name="T510">39</text:span><text:span text:style-name="T511">. Teritorijų planavimo ir statybos valstybinės priežiūros institucijos pareigūnai ir valdininkai privalo išsaugoti valstybės, profesines ar kitas įstatymo saugomas paslaptis, kurias sužinojo eidami pareigas. Pareigūnai, pažeidę šiuos reikalavimus, atsako įstatymų nustatyta tvarka.</text:span></text:p>
      <text:p text:style-name="P512"><text:span text:style-name="T513">40</text:span><text:span text:style-name="T514">. Apskričių viršininkų administracijų valstybinės teritorijų planavimo ir statybos inspekcijos teikia Statistikos departamentui prie Lietuvos Respublikos Vyriausybės ir Valstybinei teritorijų planavimo ir statybos inspekcijai prie Statybos ir urbanistikos ministerijos jų nustatyta tvarka informaciją apie išduotus leidimus statyti ir griauti statinius, priimtus naudoti statybos objektus, nebaigtą ir savavališką statybą.</text:span></text:p>
      <text:p text:style-name="P515"><text:span text:style-name="T516">41</text:span><text:span text:style-name="T517">. Valstybinė teritorijų planavimo ir statybos inspekcija prie Statybos ir urbanistikos ministerijos atsiskaito statybos ir urbanistikos ministrui.<text:s/></text:span></text:p>
      <text:p text:style-name="P518"><text:span text:style-name="T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31:00Z</meta:creation-date>
    <dc:date>2018-06-20T13:31:00Z</dc:date>
    <meta:template xlink:href="Normal.dotm" xlink:type="simple"/>
    <meta:editing-cycles>2</meta:editing-cycles>
    <meta:editing-duration>PT0S</meta:editing-duration>
    <meta:document-statistic meta:page-count="9" meta:paragraph-count="168" meta:word-count="3375" meta:character-count="28657" meta:row-count="669" meta:non-whitespace-character-count="25450"/>
  </office:meta>
</office:document-meta>
</file>