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BIRŽELIO 9 D. NUTARIMO NR. 443 DALINIO PAKEITIMO</text:p>
      <text:p text:style-name="P9"/>
      <text:p text:style-name="P10">1993 m. liepos 30 d. Nr. 59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birželio 9 d. nutarimą Nr. 443 „Dėl tarnybinių komandiruočių į užsienį“ (Žin., 1992, Nr.<text:s/></text:span><text:a xlink:href="https://www.e-tar.lt/portal/lt/legalAct/TAR.07EF906FA63E" office:target-frame-name="_blank" xlink:show="new"><text:span text:style-name="T20">23-690</text:span></text:a><text:span text:style-name="T21">; 1993, Nr.<text:s/></text:span><text:a xlink:href="https://www.e-tar.lt/portal/lt/legalAct/TAR.E19C0ABB11B4" office:target-frame-name="_blank" xlink:show="new"><text:span text:style-name="T22">24-568</text:span></text:a><text:span text:style-name="T23">), išdėstyti 7 punkto paskutiniąją pastraipą taip:</text:span></text:p>
      <text:p text:style-name="P24"><text:span text:style-name="T25">„25 procentais – kitų prie Lietuvos Respublikos Vyriausybės ir Lietuvos Respublikos Seimo esančių valstybinių struktūrų direktoriams (viršininkams), respublikos miestų ir rajonų tarybų pirmininkams, merams ir valdytojams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8:41:00Z</meta:creation-date>
    <dc:date>2019-08-12T08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933" meta:row-count="36" meta:non-whitespace-character-count="832"/>
  </office:meta>
</office:document-meta>
</file>