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PRIORITETŲ NAUDOJANT LIETUVOS RESPUBLIKOS VYRIAUSYBĖS REZERVO LĖŠAS</text:p>
      <text:p text:style-name="P15"/>
      <text:p text:style-name="P16">2002 m. sausio 14 d. Nr. 38</text:p>
      <text:p text:style-name="P17">Vilnius</text:p>
      <text:p text:style-name="Normal"/>
      <text:p text:style-name="P18"><text:span text:style-name="T19">Vadovaudamasi Lietuvos Resp</text:span><text:span text:style-name="T20">ublikos biudžeto sandaros įstatymo (Žin., 1990, Nr.<text:s/></text:span><text:a xlink:href="https://www.e-tar.lt/portal/lt/legalAct/TAR.712BBBFA3D41" office:target-frame-name="_blank" xlink:show="new"><text:span text:style-name="T21">24-596</text:span></text:a><text:span text:style-name="T22">; 2000, Nr.<text:s/></text:span><text:a xlink:href="https://www.e-tar.lt/portal/lt/legalAct/TAR.BF36F4AB8EDA" office:target-frame-name="_blank" xlink:show="new"><text:span text:style-name="T23">61-1826</text:span></text:a><text:span text:style-name="T24">) 15 straipsnio 2 dal</text:span><text:span text:style-name="T25">imi, Lietuvos Respublikos Vyriausybė<text:s/></text:span><text:span text:style-name="T26">nutari</text:span><text:span text:style-name="T27">a:</text:span></text:p>
      <text:p text:style-name="P28"><text:span text:style-name="T29">Nustatyti šiuos Lietuvos Respublikos Vyriausybės prioritetus naudojant Lietuvos Respublikos Vyriausybės rezervo lėšas:</text:span></text:p>
      <text:p text:style-name="P30"><text:span text:style-name="T31">1</text:span><text:span text:style-name="T32">. Užtikrinti švietimo, mokslo ir nacionalinės kultūros plėtrą.</text:span></text:p>
      <text:p text:style-name="P33"><text:span text:style-name="T34">2</text:span><text:span text:style-name="T35">. Rengtis naryst</text:span><text:span text:style-name="T36">ei Europos Sąjungoje.</text:span></text:p>
      <text:p text:style-name="P37"><text:span text:style-name="T38">3</text:span><text:span text:style-name="T39">. Plėtoti krašto apsaugą ir integraciją į NATO.</text:span></text:p>
      <text:p text:style-name="P40"><text:span text:style-name="T41">4</text:span><text:span text:style-name="T42">. Užtikrinti tolesnį ir esminį verslo plėtros sąlygų gerinimą, konkurencingo žemės ūkio plėtrą, didinti užimtumą.</text:span></text:p>
      <text:p text:style-name="P43"><text:span text:style-name="T44">5</text:span><text:span text:style-name="T45">. Plėtoti informacinę visuomenę.</text:span></text:p>
      <text:p text:style-name="P46"><text:span text:style-name="T47">6</text:span><text:span text:style-name="T48">. Remti sportą,<text:s/></text:span><text:span text:style-name="T49">plėtoti sveikatos priežiūrą, socialinę apsaugą.</text:span></text:p>
      <text:p text:style-name="P50"><text:span text:style-name="T51">7</text:span><text:span text:style-name="T52">. Užtikrinti visuomenės saugumą ir viešąją tvarką.</text:span></text:p>
      <text:p text:style-name="P53"><text:span text:style-name="T54">8</text:span><text:span text:style-name="T55">. Užtikrinti valstybės viešųjų paslaugų efektyvumą.</text:span></text:p>
      <text:p text:style-name="P56"><text:span text:style-name="T57">9</text:span><text:span text:style-name="T58">. Atlyginti turtinę ir neturtinę žalą, priteistą iš Lietuvos valstybės vykdant arbitražų a</text:span><text:span text:style-name="T59">r teismų sprendimus, taip pat padengti kitas išlaidas ginant valstybės interesus.</text:span></text:p>
      <text:p text:style-name="P60"/>
      <text:p text:style-name="Normal"/>
      <text:p text:style-name="P61">MINISTRAS PIRMININKAS<text:tab/>ALGIRDAS BRAZAUSKAS</text:p>
      <text:p text:style-name="P62"/>
      <text:p text:style-name="P63">FINANSŲ MINISTRĖ<text:tab/>DALIA GRYBAUSKAITĖ</text:p>
      <text:p text:style-name="P64">______________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20:00Z</meta:creation-date>
    <dc:date>2015-09-01T23:20:00Z</dc:date>
    <meta:template xlink:href="Normal" xlink:type="simple"/>
    <meta:editing-cycles>2</meta:editing-cycles>
    <meta:editing-duration>PT0S</meta:editing-duration>
    <meta:document-statistic meta:page-count="1" meta:paragraph-count="25" meta:word-count="184" meta:character-count="1407" meta:row-count="73" meta:non-whitespace-character-count="1248"/>
  </office:meta>
</office:document-meta>
</file>