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indent="0.4916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indent="0.533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IEPOS 31 D. NUTARIMO NR. 847 „DĖL NEAPMUITINAMŲ PARDUOTUVIŲ STEIGIMO SĄLYGŲ“ DALINIO PAKEITIMO</text:p>
      <text:p text:style-name="P12"/>
      <text:p text:style-name="P13">2002 m. sausio 22 d. Nr. 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liepos 31 d. nutarimą Nr. 847 „Dėl neapmuitinamų parduotuvių steigimo sąlygų“ (Žin., 1997, Nr.<text:s/></text:span><text:a xlink:href="https://www.e-tar.lt/portal/lt/legalAct/TAR.D09A99F8C755" office:target-frame-name="_blank" xlink:show="new"><text:span text:style-name="T22">73-1876</text:span></text:a><text:span text:style-name="T23">):</text:span></text:p>
      <text:p text:style-name="P24"><text:span text:style-name="T25">1</text:span><text:span text:style-name="T26">. Pripažinti netekusiu galios 3.1 punktą.</text:span></text:p>
      <text:p text:style-name="P27"><text:span text:style-name="T28">2</text:span><text:span text:style-name="T29">. Nurodytuoju nutarimu patvirtintuose Viešo konkurso, suteikiančio laimėtojams teisę steigti neapmuitinamą parduotuvę, nuostatuose:</text:span></text:p>
      <text:p text:style-name="P30"><text:span text:style-name="T31">2.1</text:span><text:span text:style-name="T32">. įrašyti 2 punkte vietoj žodžių „Ūkio ministerijos sudaryta“ žodžius „ūkio ministro sudaryta“ ir išbraukti žodžius „Valdymo reformų ir savivaldybių reikalų ministerijos“;</text:span></text:p>
      <text:p text:style-name="P33"><text:span text:style-name="T34">2.2</text:span><text:span text:style-name="T35">. išdėstyti 3 punktą taip:</text:span></text:p>
      <text:p text:style-name="P36"><text:span text:style-name="T37">„</text:span><text:span text:style-name="T38">3</text:span><text:span text:style-name="T39">. Neapmuitinamos parduotuvės steigimo vietą tarptautiniame oro uoste ir tarptautiniame jūrų uoste nustato Susisiekimo ministerija, suderinusi su Lietuvos Respublikos Vyriausybės 2001 m. spalio 1 d. nutarime Nr. 1176 „Dėl Pasienio kontrolės punktų plėtros strateginio plano“ (Žin., 2001, Nr.<text:s/></text:span><text:a xlink:href="https://www.e-tar.lt/portal/lt/legalAct/TAR.6843273ED80A" office:target-frame-name="_blank" xlink:show="new"><text:span text:style-name="T40">84-2935</text:span></text:a><text:span text:style-name="T41">) nurodyta Pasienio kontrolės punktų plėtros komisija.</text:span></text:p>
      <text:p text:style-name="P42">Neapmuitinamos parduotuvės steigimo vietą valstybės sienos perėjimo punktuose nustato Muitinės departamentas prie Finansų ministerijos, suderinęs su Pasienio kontrolės punktų plėtros komisija.</text:p>
      <text:p text:style-name="P43">Susisiekimo ministerija ir Muitinės departamentas prie Finansų ministerijos teikia Ūkio ministerijai paraišką organizuoti viešą konkursą, suteikiantį laimėtojams teisę steigti neapmuitinamą parduotuvę jų nustatytose vietose.</text:p>
      <text:p text:style-name="P44">Paraiškoje nurodoma steigiamos neapmuitinamos parduotuvės vieta (adresas), patalpų plotai, minimali pradinė nuomos kaina, nuomos sutarties trukmė.</text:p>
      <text:p text:style-name="P45"><text:span text:style-name="T46">Lietuvos Respublikos neapmuitinamų parduotuvių įstatymo 3 straipsnio 7 dalyje nurodytų klausimų derinimo tvarką nustato Muitinės departamentas prie Finansų ministerijos kartu su Valstybės sienos apsaugos tarnyba prie Vidaus reikalų ministerijos“;</text:span></text:p>
      <text:p text:style-name="P47"><text:span text:style-name="T48">2.3</text:span><text:span text:style-name="T49">. įrašyti 4 punkte vietoj žodžių „5.1–5.4 punktuose“ žodžius „5.1–5.5 punktuose“ ir išbraukti žodžius „o 5.5 punkte nurodytą leidimą – Lietuvos Respublikos Vyriausybės sprendimu“;</text:span></text:p>
      <text:p text:style-name="P50"><text:span text:style-name="T51">2.4</text:span><text:span text:style-name="T52">. išbraukti 6.2 punkte žodžius „žemės sklypo ar“;</text:span></text:p>
      <text:p text:style-name="P53"><text:span text:style-name="T54">2.5</text:span><text:span text:style-name="T55">. įrašyti 7 punkte vietoj žodžio „rūšių“ žodžius „teisinių formų“;</text:span></text:p>
      <text:p text:style-name="P56"><text:span text:style-name="T57">2.6</text:span><text:span text:style-name="T58">. įrašyti 8.10 punkte vietoj žodžių „ar žemės sklypo, kurio“ žodį „kurių“;</text:span></text:p>
      <text:p text:style-name="P59"><text:span text:style-name="T60">2.7</text:span><text:span text:style-name="T61">. išbraukti 18.1 punkte žodžius „ar žemės sklypo“;</text:span></text:p>
      <text:p text:style-name="P62"><text:span text:style-name="T63">2.8</text:span><text:span text:style-name="T64">. išbraukti 19 punkto pirmojoje ir antrojoje pastraipose žodžius „ar žemės sklypo“;</text:span></text:p>
      <text:p text:style-name="P65"><text:span text:style-name="T66">2.9</text:span><text:span text:style-name="T67">. įrašyti 21 punkte vietoj žodžių „žyminio mokesčio“ žodžius „valstybės rinkliavos“.</text:span></text:p>
      <text:p text:style-name="P68"><text:span text:style-name="T69">3</text:span><text:span text:style-name="T70">. Nurodytuoju nutarimu patvirtintose Leidimų steigti neapmuitinamas parduotuves išdavimo ir atšaukimo sąlygose bei tvarkoje:</text:span></text:p>
      <text:p text:style-name="P71"><text:span text:style-name="T72">3.1</text:span><text:span text:style-name="T73">. išdėstyti 6 punktą taip:</text:span></text:p>
      <text:p text:style-name="P74"><text:span text:style-name="T75">„</text:span><text:span text:style-name="T76">6</text:span><text:span text:style-name="T77">. Nurodyti 3.1, 3.2, 3.3, 3.4 ir 3.5 punktuose leidimai išduodami viešo konkurso, suteikiančio teisę steigti neapmuitinamą parduotuvę, laimėtojams, suderinus šį klausimą su Finansų ministerija.</text:span></text:p>
      <text:p text:style-name="P78"><text:span text:style-name="T79">Viešo konkurso laimėtojui leidimas išduodamas, kai jis pateikia dokumentą, patvirtinantį, kad už leidimo išdavimą sumokėta nustatytojo dydžio valstybės rinkliava. Konkurso laimėtojas<text:s/></text:span><text:soft-page-break/><text:span text:style-name="T80">valstybės rinkliavą turi sumokėti ir leidimą atsiimti per 10 dienų nuo pranešimo apie konkurso rezultatus gavimo“;</text:span></text:p>
      <text:p text:style-name="P81"><text:span text:style-name="T82">3.2</text:span><text:span text:style-name="T83">. įrašyti 7 punkto antrojoje pastraipoje vietoj žodžių „sumokėtas žyminis mokestis“ žodžius „sumokėta valstybės rinkliava“;</text:span></text:p>
      <text:p text:style-name="P84"><text:span text:style-name="T85">3.3</text:span><text:span text:style-name="T86">. išbraukti 9 punkto antrojoje pastraipoje žodžius „Lietuvos Respublikos Vyriausybei, taip pat“ ir žodį „teismui“;</text:span></text:p>
      <text:p text:style-name="P87"><text:span text:style-name="T88">3.4</text:span><text:span text:style-name="T89">. išdėstyti skyriaus „Mokesčiai už leidimus“ antraštę taip:</text:span></text:p>
      <text:p text:style-name="P90"><text:span text:style-name="T91">„Rinkliavos už leidimus“;</text:span></text:p>
      <text:p text:style-name="P92"><text:span text:style-name="T93">3.5</text:span><text:span text:style-name="T94">. išdėstyti 12 punktą taip:</text:span></text:p>
      <text:p text:style-name="P95"><text:span text:style-name="T96">„</text:span><text:span text:style-name="T97">12</text:span><text:span text:style-name="T98">. Už leidimo išdavimą ir perregistravimą imama valstybės rinkliava Lietuvos Respublikos rinkliavų įstatymo ir Lietuvos Respublikos Vyriausybės nustatyta tvarka“;</text:span></text:p>
      <text:p text:style-name="P99"><text:span text:style-name="T100">3.6</text:span><text:span text:style-name="T101">. išbraukti 23.3 punkte žodžius „Lietuvos Respublikos Vyriausybei, taip pat“ ir žodį „teismui“;</text:span></text:p>
      <text:p text:style-name="P102"><text:span text:style-name="T103">3.7</text:span><text:span text:style-name="T104">. įrašyti 24 punkte vietoj žodžių „sumokėtas žyminis mokestis“ žodžius „sumokėta valstybės rinkliava (pateikiama priėmus sprendimą perregistruoti leidimą)“;</text:span></text:p>
      <text:p text:style-name="P105"><text:span text:style-name="T106">3.8</text:span><text:span text:style-name="T107">. išbraukti 30 punkte antrąjį sakinį;</text:span></text:p>
      <text:p text:style-name="P108"><text:span text:style-name="T109">3.9</text:span><text:span text:style-name="T110">. įrašyti 32 punkto pirmajame sakinyje po žodžio „priede“ žodžius „Informaciniai pranešimai“. <text:s/></text:span></text:p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><text:span text:style-name="T117">ŪKIO MINISTRAS</text:span><text:span text:style-name="T118"><text:tab/>PETRAS ČĖSNA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09:35:00Z</meta:creation-date>
    <dc:date>2019-04-24T09:35:00Z</dc:date>
    <meta:template xlink:href="Normal.dotm" xlink:type="simple"/>
    <meta:editing-cycles>2</meta:editing-cycles>
    <meta:editing-duration>PT0S</meta:editing-duration>
    <meta:document-statistic meta:page-count="2" meta:paragraph-count="16" meta:word-count="536" meta:character-count="4520" meta:row-count="85" meta:non-whitespace-character-count="4000"/>
  </office:meta>
</office:document-meta>
</file>