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ILNIAUS ARKIVYSKUPIJOS KURIJAI GRĄŽINAMŲ VILNIAUS BAŽNYČIŲ IR VIENUOLYNŲ RESTAURAVIMO</text:p>
      <text:p text:style-name="P9"/>
      <text:p text:style-name="P10">1990 m. lapkričio 19 d. Nr. 350</text:p>
      <text:p text:style-name="P11">Vilnius</text:p>
      <text:p text:style-name="P12"/>
      <text:p text:style-name="P13"><text:span text:style-name="T14">Siekdama užtikrinti grąžinamų Vilniaus arkivyskupijos kurijai Vilniaus bažnyčių ir vienuolynų sėkmingą restauravimą ir perdavimą, Lietuvos Respublikos Vyriausybė<text:s/></text:span><text:span text:style-name="T15">nutari</text:span><text:span text:style-name="T16">a:</text:span></text:p>
      <text:p text:style-name="P17"><text:span text:style-name="T18">l. Įpareigoti Kultūros ir švietimo ministeriją perduoti šv. Kazimiero, šv. Jokūbo ir Pilypo, Bernardinų ir šv. Kryžiaus (Bonifratrų) bažnyčių bei vienuolynų restauravimo darbų užsakovo funkcijas Vilniaus miesto valdybos Paminklotvarkos skyriui.</text:span></text:p>
      <text:p text:style-name="P19"><text:span text:style-name="T20">2</text:span><text:span text:style-name="T21">. Įpareigoti Vilniaus miesto valdybą parengti kompleksinę šv. Kazimiero bažnyčios ir vienuolyno restauravimo programą, taip pat patikslinti Bonifratrų vienuolyno restauravimo programą, numatant juos visus arba jų dalį perduoti kurijai ir kitoms katalikų organizacijoms.</text:span></text:p>
      <text:p text:style-name="P22"><text:span text:style-name="T23">3</text:span><text:span text:style-name="T24">. Nustatyti, kad paminklinių ansamblių restauravimas turi būti nenutrūkstamai finansuojamas: Kultūros ir švietimo ministerijos įstaigų naudoti pastatai – iš Lietuvos valstybės biudžeto, Vilniaus miesto įstaigų naudoti pastatai – iš Vilniaus miesto savivaldybės biudžeto.</text:span></text:p>
      <text:p text:style-name="P25"><text:span text:style-name="T26">4</text:span><text:span text:style-name="T27">. Taikyti šio nutarimo 3 punkte nustatytą tvarką visais tolesniais Vilniaus bažnyčių, vienuolynų bei kitų pastatų grąžinimo katalikų bažnyčiai ir kitoms konfesijoms atvejais.</text:span></text:p>
      <text:p text:style-name="P28"/>
      <text:p text:style-name="P29"/>
      <text:p text:style-name="P30"/>
      <text:p text:style-name="P31">LIETUVOS RESPUBLIKOS MINISTRĖ PIRMININKĖ<text:tab/>K. PRUNSK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8T06:51:00Z</meta:creation-date>
    <dc:date>2020-01-08T06:51:00Z</dc:date>
    <meta:template xlink:href="Normal.dotm" xlink:type="simple"/>
    <meta:editing-cycles>2</meta:editing-cycles>
    <meta:editing-duration>PT0S</meta:editing-duration>
    <meta:document-statistic meta:page-count="1" meta:paragraph-count="8" meta:word-count="190" meta:character-count="1391" meta:row-count="31" meta:non-whitespace-character-count="1209"/>
  </office:meta>
</office:document-meta>
</file>