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2 M. KOVO 27 D. NUTARIMO NR. 402 „DĖL TIPINĖS APSKRITIES VIRŠININKO ADMINISTRACIJOS STRUKTŪROS PATVIRTINIMO“ IR JĮ KEITUSIŲ NUTARIMŲ PRIPAŽINIMO NETEKUSIAIS GALIOS</text:span></text:p>
      <text:p text:style-name="Normal"/>
      <text:p text:style-name="P17">2010 m. kovo 31 d. Nr. 339</text:p>
      <text:p text:style-name="P18">Vilnius</text:p>
      <text:p text:style-name="P19"/>
      <text:p text:style-name="P20">Lietuvos Respublikos Vyriausybė<text:span text:style-name="T21"><text:s/></text:span><text:span text:style-name="T22">nutari</text:span>a<text:span text:style-name="T23">:</text:span></text:p>
      <text:p text:style-name="P24">1. Pripažinti netekusiais galios:<text:s/></text:p>
      <text:p text:style-name="P25">1.1. Lietuvos Respublikos Vyriausybės 2002 m. kovo 27 d. nutarimą Nr. 402 „Dėl Tipinės apskrities viršininko administracijos struktūros patvirtinimo“ (Žin., 2002, Nr.<text:s/><text:a xlink:href="https://www.e-tar.lt/portal/lt/legalAct/TAR.0563D3341ED8" office:target-frame-name="_blank" xlink:show="new"><text:span text:style-name="T26">32-1217</text:span></text:a>);<text:s/></text:p>
      <text:p text:style-name="P27">1.2. Lietuvos Respublikos Vyriausybės 2002 m. liepos 10 d. nutarimą Nr. 1104 „Dėl Lietuvos Respublikos Vyriausybės 2002 m. kovo 27 d. nutarimo Nr. 402 „Dėl Tipinės apskrities viršininko administracijos struktūros patvirtinimo“ pakeitimo“ (Žin., 2002, Nr.<text:s/><text:a xlink:href="https://www.e-tar.lt/portal/lt/legalAct/TAR.E8B14CA726BC" office:target-frame-name="_blank" xlink:show="new"><text:span text:style-name="T28">72-3052</text:span></text:a>);<text:s/></text:p>
      <text:p text:style-name="P29">1.3. Lietuvos Respublikos Vyriausybės 2002 m. rugpjūčio 10 d. nutarimo Nr. 1240 „Dėl Lietuvos Respublikos Vyriausybės 2002 m. kovo 27 d. nutarimo Nr. 402 „Dėl Tipinės apskrities viršininko administracijos struktūros patvirtinimo“ pakeitimo ir Nacionalinės mokėjimo agentūros prie Žemės ūkio ministerijos teritorinių struktūrinių padalinių įsteigimo“ (Žin., 2002, Nr.<text:s/><text:a xlink:href="https://www.e-tar.lt/portal/lt/legalAct/TAR.504A96869E74" office:target-frame-name="_blank" xlink:show="new"><text:span text:style-name="T30">80-3425</text:span></text:a>) 1 punktą;<text:s/></text:p>
      <text:p text:style-name="P31">1.4. Lietuvos Respublikos Vyriausybės 2006 m. gruodžio 28 d. nutarimą Nr. 1350 „Dėl Lietuvos Respublikos Vyriausybės 2002 m. kovo 27 d. nutarimo Nr. 402 „Dėl Tipinės apskrities viršininko administracijos struktūros patvirtinimo“ pakeitimo“ (Žin., 2006, Nr.<text:s/><text:a xlink:href="https://www.e-tar.lt/portal/lt/legalAct/TAR.A1B7A8FEEF62" office:target-frame-name="_blank" xlink:show="new"><text:span text:style-name="T32">144-5494</text:span></text:a>);<text:s/></text:p>
      <text:p text:style-name="P33">1.5. Lietuvos Respublikos Vyriausybės 2007 m. balandžio 18 d. nutarimą Nr. 373 „Dėl Lietuvos Respublikos Vyriausybės 2006 m. gruodžio 28 d. nutarimo Nr. 1350 „Dėl Lietuvos Respublikos Vyriausybės 2002 m. kovo 27 d. nutarimo Nr. 402 „Dėl Tipinės apskrities viršininko administracijos struktūros patvirtinimo“ pakeitimo“ pakeitimo“ (Žin., 2007, Nr.<text:s/><text:a xlink:href="https://www.e-tar.lt/portal/lt/legalAct/TAR.8341B153C4A5" office:target-frame-name="_blank" xlink:show="new"><text:span text:style-name="T34">46-1743</text:span></text:a>).</text:p>
      <text:p text:style-name="P35">2. Šis nutarimas įsigalioja 2010 m. liepos 1 dieną.<text:s/></text:p>
      <text:p text:style-name="P36"/>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3T11:13:00Z</meta:creation-date>
    <dc:date>2023-02-03T11:13:00Z</dc:date>
    <meta:print-date>2010-04-01T07:04:00Z</meta:print-date>
    <meta:template xlink:href="Normal.dotm" xlink:type="simple"/>
    <meta:editing-cycles>2</meta:editing-cycles>
    <meta:editing-duration>PT0S</meta:editing-duration>
    <meta:document-statistic meta:page-count="2" meta:paragraph-count="18" meta:word-count="323" meta:character-count="2403" meta:row-count="56" meta:non-whitespace-character-count="2098"/>
  </office:meta>
</office:document-meta>
</file>