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416in"/>
    </style:style>
    <style:style style:name="T175" style:parent-style-name="DefaultParagraphFont" style:family="text">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office:automatic-styles>
  <office:body>
    <office:text text:use-soft-page-breaks="true">
      <text:p text:style-name="P1"><text:span text:style-name="T3">LIETUVOS RESPUBLIKOS SOCIALINĖS APSAUGOS IR DARBO MINISTRAS</text:span></text:p>
      <text:p text:style-name="P4"/>
      <text:p text:style-name="P5">Į S A K Y M A S</text:p>
      <text:p text:style-name="P6">DĖL SOCIALINĖS APSAUGOS IR DARBO MINISTRO 1999 M. VASARIO 3 D. ĮSAKYMO NR. 15 „DĖL VALSTYBINIŲ PAŠALPŲ ŠEIMOMS, AUGINANČIOMS VAIKUS, SKYRIMO IR MOKĖJIMO NUOSTATŲ PATVIRTINIMO“ PAKEITIMO</text:p>
      <text:p text:style-name="P7"/>
      <text:p text:style-name="P8">2003 m. gruodžio 15 d. Nr. A1-201</text:p>
      <text:p text:style-name="P9">Vilnius</text:p>
      <text:p text:style-name="P10"/>
      <text:p text:style-name="P11"/>
      <text:p text:style-name="P12"><text:span text:style-name="T13">Vadovaudamasi Lietuvos Respublikos valstybinių pašalpų šeimoms, auginančioms vaikus, įstatymo (Žin., 1994, Nr.<text:s/></text:span><text:a xlink:href="https://www.e-tar.lt/portal/lt/legalAct/TAR.1DEDD43B92AE" office:target-frame-name="_blank" xlink:show="new"><text:span text:style-name="T14">89-1706</text:span></text:a><text:span text:style-name="T15">; 2002, Nr.<text:s/></text:span><text:a xlink:href="https://www.e-tar.lt/portal/lt/legalAct/TAR.0CD8A1102F78" office:target-frame-name="_blank" xlink:show="new"><text:span text:style-name="T16">53-2044</text:span></text:a><text:span text:style-name="T17">; 2003, Nr.<text:s/></text:span><text:a xlink:href="https://www.e-tar.lt/portal/lt/legalAct/TAR.97205ACB4F37" office:target-frame-name="_blank" xlink:show="new"><text:span text:style-name="T18">101-4537</text:span></text:a><text:span text:style-name="T19">) 5, 7, 8 straipsniais,</text:span></text:p>
      <text:p text:style-name="P20"><text:span text:style-name="T21">1</text:span><text:span text:style-name="T22">.<text:s/></text:span><text:span text:style-name="T23">Pakeičiu</text:span><text:span text:style-name="T24"><text:s/>Valstybinių pašalpų šeimoms, auginančioms vaikus, skyrimo ir mokėjimo nuostatus, patvirtintus Lietuvos Respublikos socialinės apsaugos ir darbo ministrės 1999 m. vasario 3 d. įsakymu Nr. 15 (Žin., 1999, Nr.<text:s/></text:span><text:a xlink:href="https://www.e-tar.lt/portal/lt/legalAct/TAR.76D7A4C7792A" office:target-frame-name="_blank" xlink:show="new"><text:span text:style-name="T25">15-406</text:span></text:a><text:span text:style-name="T26">, Nr.<text:s/></text:span><text:a xlink:href="https://www.e-tar.lt/portal/lt/legalAct/TAR.E038F808A928" office:target-frame-name="_blank" xlink:show="new"><text:span text:style-name="T27">108-3158</text:span></text:a><text:span text:style-name="T28">; 2000, Nr.<text:s/></text:span><text:a xlink:href="https://www.e-tar.lt/portal/lt/legalAct/TAR.7DBA3C52080E" office:target-frame-name="_blank" xlink:show="new"><text:span text:style-name="T29">11-267</text:span></text:a><text:span text:style-name="T30">, Nr.<text:s/></text:span><text:a xlink:href="https://www.e-tar.lt/portal/lt/legalAct/TAR.0AEFA0A85E67" office:target-frame-name="_blank" xlink:show="new"><text:span text:style-name="T31">42-1210</text:span></text:a><text:span text:style-name="T32">; 2001, Nr.<text:s/></text:span><text:a xlink:href="https://www.e-tar.lt/portal/lt/legalAct/TAR.636750446E86" office:target-frame-name="_blank" xlink:show="new"><text:span text:style-name="T33">53-1903</text:span></text:a><text:span text:style-name="T34">; 2003, Nr.<text:s/></text:span><text:a xlink:href="https://www.e-tar.lt/portal/lt/legalAct/TAR.6A2E38E8F9EA" office:target-frame-name="_blank" xlink:show="new"><text:span text:style-name="T35">50-2245</text:span></text:a><text:span text:style-name="T36">):</text:span></text:p>
      <text:p text:style-name="P37"><text:span text:style-name="T38">1.1</text:span><text:span text:style-name="T39">. Įrašau 7 punkte po žodžio „valstybinėje“ žodžius „ir nevalstybinėje“;</text:span></text:p>
      <text:p text:style-name="P40"><text:span text:style-name="T41">1.2</text:span><text:span text:style-name="T42">. Papildau 28.6 punktą žodžiais „arba pradėjus dirbti“;</text:span></text:p>
      <text:p text:style-name="P43"><text:span text:style-name="T44">1.3</text:span><text:span text:style-name="T45">. Išdėstau 31 punktą taip:</text:span></text:p>
      <text:p text:style-name="P46"><text:span text:style-name="T47">„</text:span><text:span text:style-name="T48">31</text:span><text:span text:style-name="T49">. Jeigu pasibaigus vaiko globai (rūpybai) dėl pilnametystės, emancipacijos ar santuokos sudarymo asmuo, kuriam buvo nustatyta vaiko globa (rūpyba), toliau nenutrūkstamai mokosi dieninėje bendrojo lavinimo mokykloje arba miršta dieninėje bendrojo lavinimo mokykloje besimokančio pilnamečio, emancipuoto ar susituokusio asmens abu tėvai (turėtas vienintelis iš tėvų), nustatyto dydžio pašalpa mokama jam pačiam, kol baigia šią mokyklą ir ją baigus iki tų pačių metų rugsėjo 1 dienos, jeigu jis tuo metu nedirba.</text:span></text:p>
      <text:p text:style-name="P50"><text:span text:style-name="T51">Vaiko globos (rūpybos) pašalpa pilnamečiui, emancipuotam ar susituokusiam asmeniui, kuriam buvo nustatyta globa (rūpyba), mokama nuo pilnametystės, emancipacijos ar santuokos sudarymo dienos, o asmeniui, kurio abu tėvai (turėtas vienintelis iš tėvų) mirė jam besimokant dieninėje bendrojo lavinimo mokykloje – nuo antrojo iš tėvų (turėto vienintelio iš tėvų) mirties dienos“;</text:span></text:p>
      <text:p text:style-name="P52"><text:span text:style-name="T53">1.4</text:span><text:span text:style-name="T54">. Įrašau 32 punkte vietoj žodžių „Kai vaikas, kuriam nustatyta globa (rūpyba)“ žodžius „Kai šių nuostatų 30 ir 31 punktuose nurodyti asmenys“;</text:span></text:p>
      <text:p text:style-name="P55"><text:span text:style-name="T56">1.5</text:span><text:span text:style-name="T57">. Įrašau 34 punkte po žodžio „gauti“ žodžius „priklausomai nuo aplinkybių“;</text:span></text:p>
      <text:p text:style-name="P58"><text:span text:style-name="T59">1.6</text:span><text:span text:style-name="T60">. Įrašau 34.1 punkte po žodžių „globa (rūpyba)“ žodžius „arba šių nuostatų 31 punkte nurodytas asmuo“;</text:span></text:p>
      <text:p text:style-name="P61"><text:span text:style-name="T62">1.7</text:span><text:span text:style-name="T63">. Įrašau 34.3 punkte po žodžio „kopija“ žodžius „arba šių nuostatų 31 punkte nurodyto asmens tapatybę patvirtinantis dokumentas“;</text:span></text:p>
      <text:p text:style-name="P64"><text:span text:style-name="T65">1.8</text:span><text:span text:style-name="T66">. Įrašau 34.5 punkte po žodžių „globa (rūpyba)“ žodžius „arba šių nuostatų 31 punkte nurodytas asmuo“;</text:span></text:p>
      <text:p text:style-name="P67"><text:span text:style-name="T68">1.9</text:span><text:span text:style-name="T69">. Papildau nurodytuosius nuostatus šiuo 34.9 punktu:</text:span></text:p>
      <text:p text:style-name="P70"><text:span text:style-name="T71">„</text:span><text:span text:style-name="T72">34.9</text:span><text:span text:style-name="T73">. abiejų tėvų (turėto vienintelio iš tėvų) mirties liudijimai, kai mirė dieninėje bendrojo lavinimo mokykloje besimokančio pilnamečio, emancipuoto ar susituokusio asmens abu tėvai (turėtas vienintelis iš tėvų)“;</text:span></text:p>
      <text:p text:style-name="P74"><text:span text:style-name="T75">1.10</text:span><text:span text:style-name="T76">. Įrašau 36 punkte po žodžių „globa (rūpyba)“ žodžius „arba šių nuostatų 31 punkte nurodytas asmuo“, vietoj žodžių „globėjas (rūpintojas)“ žodžius „pašalpos gavėjas“;</text:span></text:p>
      <text:p text:style-name="P77"><text:span text:style-name="T78">1.11</text:span><text:span text:style-name="T79">. Įrašau 38.4 punkte po žodžio „tvarka“ žodžius „ir nesimokant dieninėje bendrojo lavinimo mokykloje“;</text:span></text:p>
      <text:p text:style-name="P80"><text:span text:style-name="T81">1.12</text:span><text:span text:style-name="T82">. Įrašau 38.5 punkte po žodžio „emancipavus“ žodžius „jei jis nesimoko dieninėje bendrojo lavinimo mokykloje“;</text:span></text:p>
      <text:p text:style-name="P83"><text:span text:style-name="T84">1.13</text:span><text:span text:style-name="T85">. Įrašau 38.6 punkte vietoj žodžių „vyresniam negu 18 metų asmeniui“ žodžius „šių nuostatų 31 punkte nurodytam asmeniui“;</text:span></text:p>
      <text:p text:style-name="P86"><text:span text:style-name="T87">1.14</text:span><text:span text:style-name="T88">. Įrašau 38.8 punkte po žodžių „globa (rūpyba)“ žodžius „arba šių nuostatų 31 punkte nurodytam asmeniui“;</text:span></text:p>
      <text:p text:style-name="P89"><text:span text:style-name="T90">1.15</text:span><text:span text:style-name="T91">. Išdėstau 39 punktą taip:</text:span></text:p>
      <text:p text:style-name="P92"><text:span text:style-name="T93">„</text:span><text:span text:style-name="T94">39</text:span><text:span text:style-name="T95">. Jei pašalpos gavėjas miršta, iki mirties dienos neišmokėta priklausanti pašalpos suma išmokama kartu su pašalpos gavėju gyvenusiam sutuoktiniui arba pervedama į asmeninę vaiko, kuriam nustatyta globa (rūpyba), sąskaitą“;</text:span></text:p>
      <text:p text:style-name="P96"><text:span text:style-name="T97">1.16</text:span><text:span text:style-name="T98">. Išdėstau 50 punktą taip:</text:span></text:p>
      <text:p text:style-name="P99"><text:span text:style-name="T100">„</text:span><text:span text:style-name="T101">50</text:span><text:span text:style-name="T102">. Nedirbantiems asmenims, kuriems iki pilnametystės, emancipacijos ar santuokos sudarymo buvo nustatyta vaiko globa (rūpyba), taip pat nedirbantiems asmenims, kurių abu tėvai (turėtas vienintelis iš tėvų) yra mirę, pirmą kartą įgyjantiems bakalauro ar magistro laipsnį arba profesinę kvalifikaciją aukštųjų, aukštesniųjų ir profesinių mokyklų dieniniame skyriuje, mokymosi laikotarpiu, iki jiems sukanka 24 metai, mokama 4 MGL dydžio našlaičio stipendija. Jiems paliekama teisė gauti stipendijas pagal mokymosi rezultatus“;</text:span></text:p>
      <text:p text:style-name="P103"><text:span text:style-name="T104">1.17</text:span><text:span text:style-name="T105">. Išdėstau 51 punktą taip:</text:span></text:p>
      <text:p text:style-name="P106"><text:span text:style-name="T107">„</text:span><text:span text:style-name="T108">51</text:span><text:span text:style-name="T109">. Našlaičio stipendija neskiriama asmenims, pakartotinai įstojusiems į tos pačios pakopos mokymosi įstaigą bei išlaikomiems (nakvynė ir maistas) valstybės ar savivaldybės finansuojamose įstaigose“;</text:span></text:p>
      <text:p text:style-name="P110"><text:span text:style-name="T111">1.18</text:span><text:span text:style-name="T112">. Įrašau 52 punkte vietoj žodžių „Kai našlaitis ar likęs be tėvų globos vaikas“ žodžius „šių nuostatų 50 punkte nurodyti asmenys“;</text:span></text:p>
      <text:p text:style-name="P113"><text:span text:style-name="T114">1.19</text:span><text:span text:style-name="T115">. Įrašau 53 punkte po žodžio „gauti“ žodžius „priklausomai nuo aplinkybių“.</text:span></text:p>
      <text:p text:style-name="P116"><text:span text:style-name="T117">1.20</text:span><text:span text:style-name="T118">. Įrašau 53.1 punkte vietoj žodžių „likęs be tėvų globos vaikas“ žodžius „šių nuostatų 50 punkte nurodytas asmuo“;</text:span></text:p>
      <text:p text:style-name="P119"><text:span text:style-name="T120">1.21</text:span><text:span text:style-name="T121">. Papildau nurodytuosius nuostatus šiuo 53.4 punktu:</text:span></text:p>
      <text:p text:style-name="P122"><text:span text:style-name="T123">„</text:span><text:span text:style-name="T124">53.4</text:span><text:span text:style-name="T125">. abiejų tėvų (turėto vienintelio iš tėvų) mirties liudijimai, kai besimokančio asmens abu tėvai (turėtas vienintelis iš tėvų) yra mirę“;</text:span></text:p>
      <text:p text:style-name="P126"><text:span text:style-name="T127">1.22</text:span><text:span text:style-name="T128">. Išdėstau 57 punktą taip:</text:span></text:p>
      <text:p text:style-name="P129"><text:span text:style-name="T130">„</text:span><text:span text:style-name="T131">57</text:span><text:span text:style-name="T132">. Asmenims, kuriems buvo nustatyta vaiko globa (rūpyba), pasibaigus vaiko globai (rūpybai) dėl pilnametystės, emancipacijos ar santuokos sudarymo, skiriama vienkartinė 50 MGL dydžio pašalpa gyvenamajam namui, butui (gyvenamajai patalpai) įsigyti arba įsikurti (toliau – įsikūrimo pašalpa).</text:span></text:p>
      <text:p text:style-name="P133">Dėl šios pašalpos asmenys gali kreiptis, iki jiems sukanka 25 metai, jeigu jie nėra toliau išlaikomi (nakvynė ir maistas) valstybės ar savivaldybės finansuojamose įstaigose.</text:p>
      <text:p text:style-name="P134"><text:span text:style-name="T135">Įsikūrimo pašalpos dydis priklauso nuo savivaldybės administracijos direktoriaus įsakymo dėl įsikūrimo pašalpos skyrimo priėmimo dieną galiojančio MGL dydžio“;</text:span></text:p>
      <text:p text:style-name="P136"><text:span text:style-name="T137">1.23</text:span><text:span text:style-name="T138">. Įrašau 60 punkte vietoj žodžių „nuostatų 59 punkte“ žodžius „nuostatų 57 ir 59 punktuose“;</text:span></text:p>
      <text:p text:style-name="P139"><text:span text:style-name="T140">1.24</text:span><text:span text:style-name="T141">. Įrašau 60.6 punkte po žodžio „pilnametystės“ žodžius „emancipacijos ar santuokos sudarymo“;</text:span></text:p>
      <text:p text:style-name="P142"><text:span text:style-name="T143">1.25</text:span><text:span text:style-name="T144">. Įrašau 60.7 punkte po žodžio „vaikas“ žodžius „iki pilnametystės, emancipacijos ar santuokos sudarymo“;</text:span></text:p>
      <text:p text:style-name="P145"><text:span text:style-name="T146">1.26</text:span><text:span text:style-name="T147">. Įrašau 61 punkte vietoj žodžių „našlaitis ar likęs be tėvų globos asmuo“ žodžius „57 ir 59 punktuose nurodytas asmuo“;</text:span></text:p>
      <text:p text:style-name="P148"><text:span text:style-name="T149">1.27</text:span><text:span text:style-name="T150">. Įrašau 63 punkte vietoj žodžių „našlaičio ar likusio be tėvų globos asmens“ žodžius „57 ir 59 punktuose nurodyto asmens“;</text:span></text:p>
      <text:p text:style-name="P151"><text:span text:style-name="T152">1.28</text:span><text:span text:style-name="T153">. Įrašau 64 punkte vietoj žodžių „našlaitis ar likęs be tėvų globos asmens“ žodžius „57 ir 59 punktuose nurodytas asmuo“;</text:span></text:p>
      <text:p text:style-name="P154"><text:span text:style-name="T155">1.29</text:span><text:span text:style-name="T156">. Įrašau 66 punkte vietoj žodžių „globėjas (rūpintojas)“ žodžius „pašalpos gavėjas“, vietoj žodžių „globėjo (rūpintojo)“ žodžius „pašalpos gavėjo“;</text:span></text:p>
      <text:p text:style-name="P157"><text:span text:style-name="T158">1.30</text:span><text:span text:style-name="T159">. Išdėstau 68 punktą taip:</text:span></text:p>
      <text:p text:style-name="P160"><text:span text:style-name="T161">„</text:span><text:span text:style-name="T162">68</text:span><text:span text:style-name="T163">. Nėštumo pašalpa besimokančioms moterims bei našlaičio stipendija valstybinėse mokyklose studijuojantiems asmenims skiriama ir mokama jų mokymo įstaigose. Nevalstybinėse mokyklose studijuojantiems asmenims – Švietimo ir mokslo ministro nustatyta tvarka“;</text:span></text:p>
      <text:p text:style-name="P164"><text:span text:style-name="T165">1.31</text:span><text:span text:style-name="T166">. Papildau nurodytųjų nuostatų Pavyzdinės formos 2 dalį šiuo 13 punktu:</text:span></text:p>
      <text:p text:style-name="P167"><text:span text:style-name="T168">„</text:span><text:span text:style-name="T169">13</text:span><text:span text:style-name="T170">. Ne banko įstaigoje faktiškai turimų piniginių lėšų suma ataskaitinių metų (mėnesio) pradžioje“.</text:span></text:p>
      <text:p text:style-name="P171"><text:span text:style-name="T172">2</text:span><text:span text:style-name="T173">.<text:s/></text:span><text:span text:style-name="T174">Nustata</text:span><text:span text:style-name="T175">u, kad šis įsakymas įsigalioja nuo 2004 m. sausio 1 d.</text:span></text:p>
      <text:p text:style-name="P176"/>
      <text:p text:style-name="P177"/>
      <text:p text:style-name="P178"/>
      <text:p text:style-name="P179"><text:span text:style-name="T180">SOCIALINĖS APSAUGOS IR DARBO Ministrė</text:span><text:span text:style-name="T181"><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7:59:00Z</meta:creation-date>
    <dc:date>2017-06-14T07:59:00Z</dc:date>
    <meta:template xlink:href="Normal.dotm" xlink:type="simple"/>
    <meta:editing-cycles>2</meta:editing-cycles>
    <meta:editing-duration>PT0S</meta:editing-duration>
    <meta:document-statistic meta:page-count="3" meta:paragraph-count="88" meta:word-count="1003" meta:character-count="7863" meta:row-count="289" meta:non-whitespace-character-count="6948"/>
  </office:meta>
</office:document-meta>
</file>