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text-position="super 62.5%" style:font-size-complex="12pt"/>
    </style:style>
    <style:style style:name="T22" style:parent-style-name="DefaultParagraphFont" style:family="text">
      <style:text-properties fo:color="#000000"/>
    </style:style>
    <style:style style:name="T23" style:parent-style-name="DefaultParagraphFont" style:family="text">
      <style:text-properties fo:color="#000000" style:text-position="super 62.5%" style:font-size-complex="12pt"/>
    </style:style>
    <style:style style:name="T24" style:parent-style-name="DefaultParagraphFont" style:family="text">
      <style:text-properties fo:color="#000000"/>
    </style:style>
    <style:style style:name="T25" style:parent-style-name="DefaultParagraphFont" style:family="text">
      <style:text-properties fo:color="#000000" style:text-position="super 62.5%" style:font-size-complex="12pt"/>
    </style:style>
    <style:style style:name="T26" style:parent-style-name="DefaultParagraphFont" style:family="text">
      <style:text-properties fo:color="#000000"/>
    </style:style>
    <style:style style:name="T27" style:parent-style-name="DefaultParagraphFont" style:family="text">
      <style:text-properties fo:color="#000000" style:text-position="super 62.5%" style:font-size-complex="12pt"/>
    </style:style>
    <style:style style:name="T28" style:parent-style-name="DefaultParagraphFont" style:family="text">
      <style:text-properties fo:color="#000000"/>
    </style:style>
    <style:style style:name="T29" style:parent-style-name="DefaultParagraphFont" style:family="text">
      <style:text-properties fo:color="#000000" style:text-position="super 62.5%"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text-position="super 62.5%" style:font-size-complex="12pt"/>
    </style:style>
    <style:style style:name="T34" style:parent-style-name="DefaultParagraphFont" style:family="text">
      <style:text-properties fo:color="#000000"/>
    </style:style>
    <style:style style:name="T35" style:parent-style-name="DefaultParagraphFont" style:family="text">
      <style:text-properties fo:color="#000000" style:text-position="super 62.5%"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text-position="super 62.5%" style:font-size-complex="12pt"/>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font-size-complex="12pt"/>
    </style:style>
    <style:style style:name="T44" style:parent-style-name="DefaultParagraphFont" style:family="text">
      <style:text-properties fo:color="#000000"/>
    </style:style>
    <style:style style:name="T45" style:parent-style-name="DefaultParagraphFont" style:family="text">
      <style:text-properties fo:color="#000000" style:text-position="super 62.5%" style:font-size-complex="12pt"/>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text-position="super 62.5%" style:font-size-complex="12pt"/>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8" style:parent-style-name="DefaultParagraphFont" style:family="text">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text-position="super 62.5%" style:font-size-complex="12pt"/>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text-position="super 62.5%" style:font-size-complex="12pt"/>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T298" style:parent-style-name="DefaultParagraphFont" style:family="text">
      <style:text-properties fo:font-weight="bold" style:font-weight-asian="bold" fo:text-transform="uppercase"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text-position="super 62.5%" style:font-size-complex="12pt"/>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text-position="super 62.5%" style:font-size-complex="12pt"/>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text-transform="uppercase" fo:color="#000000"/>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font-weight="bold" style:font-weight-asian="bold" fo:text-transform="uppercase"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text-position="super 62.5%" style:font-size-complex="12pt"/>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text-position="super 62.5%" style:font-size-complex="12pt"/>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text-transform="uppercase" fo:color="#000000"/>
    </style:style>
    <style:style style:name="T380" style:parent-style-name="DefaultParagraphFont" style:family="text">
      <style:text-properties fo:font-weight="bold" style:font-weight-asian="bold" fo:text-transform="uppercase" fo:color="#000000"/>
    </style:style>
    <style:style style:name="T381" style:parent-style-name="DefaultParagraphFont" style:family="text">
      <style:text-properties fo:font-weight="bold" style:font-weight-asian="bold" fo:text-transform="uppercase"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text-position="super 62.5%" style:font-size-complex="12pt"/>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text-transform="uppercase" fo:color="#000000"/>
    </style:style>
    <style:style style:name="T403" style:parent-style-name="DefaultParagraphFont" style:family="text">
      <style:text-properties fo:font-weight="bold" style:font-weight-asian="bold" fo:text-transform="uppercase" fo:color="#000000"/>
    </style:style>
    <style:style style:name="T404" style:parent-style-name="DefaultParagraphFont" style:family="text">
      <style:text-properties fo:font-weight="bold" style:font-weight-asian="bold" fo:text-transform="uppercase"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text-position="25% 1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text-transform="uppercase" fo:color="#000000"/>
    </style:style>
    <style:style style:name="T429" style:parent-style-name="DefaultParagraphFont" style:family="text">
      <style:text-properties fo:font-weight="bold" style:font-weight-asian="bold" fo:text-transform="uppercase" fo:color="#000000"/>
    </style:style>
    <style:style style:name="T430" style:parent-style-name="DefaultParagraphFont" style:family="text">
      <style:text-properties fo:font-weight="bold" style:font-weight-asian="bold" fo:text-transform="uppercase"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center"/>
    </style:style>
    <style:style style:name="T442" style:parent-style-name="DefaultParagraphFont" style:family="text">
      <style:text-properties fo:color="#000000"/>
    </style:style>
    <style:style style:name="P443" style:parent-style-name="Normal" style:family="paragraph">
      <style:paragraph-properties fo:break-before="page" fo:margin-left="3.543in">
        <style:tab-stops/>
      </style:paragraph-properties>
    </style:style>
    <style:style style:name="T444" style:parent-style-name="DefaultParagraphFont" style:family="text">
      <style:text-properties style:font-name="TimesLT" style:font-size-complex="12pt" fo:language="en" fo:country="US"/>
    </style:style>
    <style:style style:name="P445"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46"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47" style:parent-style-name="Normal" style:family="paragraph">
      <style:paragraph-properties fo:text-align="center">
        <style:tab-stops>
          <style:tab-stop style:type="left" style:position="0.1875in"/>
        </style:tab-stops>
      </style:paragraph-properties>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center" fo:text-indent="0.4923in">
        <style:tab-stops>
          <style:tab-stop style:type="right" style:leader-style="solid" style:leader-text="_" style:position="6.693in"/>
        </style:tab-stops>
      </style:paragraph-properties>
    </style:style>
    <style:style style:name="T455" style:parent-style-name="DefaultParagraphFont" style:family="text">
      <style:text-properties fo:color="#000000" fo:font-size="10pt" style:font-size-asian="10pt"/>
    </style:style>
    <style:style style:name="P4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center" fo:text-indent="0.4923in">
        <style:tab-stops>
          <style:tab-stop style:type="right" style:leader-style="solid" style:leader-text="_" style:position="6.693in"/>
        </style:tab-stops>
      </style:paragraph-properties>
    </style:style>
    <style:style style:name="T461" style:parent-style-name="DefaultParagraphFont" style:family="text">
      <style:text-properties fo:color="#000000" fo:font-size="10pt" style:font-size-asian="10pt"/>
    </style:style>
    <style:style style:name="P462" style:parent-style-name="Normal" style:family="paragraph">
      <style:paragraph-properties fo:text-align="justify" fo:text-indent="0.4923in">
        <style:tab-stops>
          <style:tab-stop style:type="left" style:leader-style="solid" style:leader-text="_" style:position="3.7208in"/>
          <style:tab-stop style:type="right" style:leader-style="solid" style:leader-text="_" style:position="6.693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tab-stops>
          <style:tab-stop style:type="right" style:leader-style="solid" style:leader-text="_" style:position="4.5125in"/>
        </style:tab-stops>
      </style:paragraph-properties>
      <style:text-properties fo:color="#000000"/>
    </style:style>
    <style:style style:name="P467" style:parent-style-name="Normal" style:family="paragraph">
      <style:paragraph-properties fo:text-align="justify" fo:text-indent="0.4923in">
        <style:tab-stops>
          <style:tab-stop style:type="right" style:leader-style="solid" style:leader-text="_" style:position="4.5125in"/>
        </style:tab-stops>
      </style:paragraph-properties>
      <style:text-properties fo:color="#000000"/>
    </style:style>
    <style:style style:name="P468" style:parent-style-name="Normal" style:family="paragraph">
      <style:paragraph-properties fo:text-align="justify" fo:text-indent="0.4923in">
        <style:tab-stops>
          <style:tab-stop style:type="center" style:position="2.6916in"/>
          <style:tab-stop style:type="right" style:leader-style="solid" style:leader-text="_" style:position="6.693in"/>
        </style:tab-stops>
      </style:paragraph-properties>
    </style:style>
    <style:style style:name="T469" style:parent-style-name="DefaultParagraphFont" style:family="text">
      <style:text-properties fo:color="#000000" fo:font-size="10pt" style:font-size-asian="10pt"/>
    </style:style>
    <style:style style:name="T470" style:parent-style-name="DefaultParagraphFont" style:family="text">
      <style:text-properties fo:color="#000000" style:text-position="super 60%" fo:font-size="10pt" style:font-size-asian="10pt"/>
    </style:style>
    <style:style style:name="P471" style:parent-style-name="Normal" style:family="paragraph">
      <style:paragraph-properties fo:text-align="justify" fo:text-indent="0.4923in">
        <style:tab-stops>
          <style:tab-stop style:type="right" style:leader-style="solid" style:leader-text="_" style:position="4.5125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center" fo:text-indent="0.4923in"/>
    </style:style>
    <style:style style:name="T476" style:parent-style-name="DefaultParagraphFont" style:family="text">
      <style:text-properties fo:color="#000000"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ableColumn481" style:family="table-column">
      <style:table-column-properties style:column-width="2.7131in" style:use-optimal-column-width="false"/>
    </style:style>
    <style:style style:name="TableColumn482" style:family="table-column">
      <style:table-column-properties style:column-width="0.9708in" style:use-optimal-column-width="false"/>
    </style:style>
    <style:style style:name="TableColumn483" style:family="table-column">
      <style:table-column-properties style:column-width="1.1638in" style:use-optimal-column-width="false"/>
    </style:style>
    <style:style style:name="TableColumn484" style:family="table-column">
      <style:table-column-properties style:column-width="0.9708in" style:use-optimal-column-width="false"/>
    </style:style>
    <style:style style:name="TableColumn485" style:family="table-column">
      <style:table-column-properties style:column-width="0.8736in" style:use-optimal-column-width="false"/>
    </style:style>
    <style:style style:name="Table480" style:family="table">
      <style:table-properties style:width="6.6923in" fo:margin-left="0in" table:align="left"/>
    </style:style>
    <style:style style:name="TableRow486" style:family="table-row">
      <style:table-row-properties style:use-optimal-row-height="false" fo:keep-together="alway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493" style:family="table-row">
      <style:table-row-properties style:use-optimal-row-height="false" fo:keep-together="alway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ab-stops>
          <style:tab-stop style:type="left" style:position="0.1875in"/>
        </style:tab-stops>
      </style:paragraph-properties>
    </style:style>
    <style:style style:name="T500" style:parent-style-name="DefaultParagraphFont" style:family="text">
      <style:text-properties fo:color="#000000" fo:font-size="10pt" style:font-size-asian="10pt"/>
    </style:style>
    <style:style style:name="T501" style:parent-style-name="DefaultParagraphFont" style:family="text">
      <style:text-properties fo:color="#000000" style:text-position="super 60%"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504" style:parent-style-name="Normal" style:family="paragraph">
      <style:paragraph-properties fo:text-align="center" fo:text-indent="0.4923in">
        <style:tab-stops>
          <style:tab-stop style:type="left" style:position="0.1875in"/>
        </style:tab-stops>
      </style:paragraph-properties>
      <style:text-properties fo:color="#000000" fo:font-size="10pt" style:font-size-asian="10p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P53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39" style:parent-style-name="Normal" style:family="paragraph">
      <style:paragraph-properties fo:text-align="justify">
        <style:tab-stops>
          <style:tab-stop style:type="left" style:position="0.1875in"/>
        </style:tab-stops>
      </style:paragraph-properties>
    </style:style>
    <style:style style:name="T540" style:parent-style-name="DefaultParagraphFont" style:family="text">
      <style:text-properties fo:color="#000000" style:text-position="super 62.5%"/>
    </style:style>
    <style:style style:name="T541" style:parent-style-name="DefaultParagraphFont" style:family="text">
      <style:text-properties fo:color="#000000"/>
    </style:style>
    <style:style style:name="P542" style:parent-style-name="Normal" style:family="paragraph">
      <style:paragraph-properties fo:text-align="justify">
        <style:tab-stops>
          <style:tab-stop style:type="left" style:position="0.1875in"/>
        </style:tab-stops>
      </style:paragraph-properties>
    </style:style>
    <style:style style:name="T543" style:parent-style-name="DefaultParagraphFont" style:family="text">
      <style:text-properties fo:color="#000000"/>
    </style:style>
    <style:style style:name="P544" style:parent-style-name="Normal" style:family="paragraph">
      <style:paragraph-properties fo:text-align="center"/>
    </style:style>
    <style:style style:name="T545" style:parent-style-name="DefaultParagraphFont" style:family="text">
      <style:text-properties fo:color="#000000"/>
    </style:style>
  </office:automatic-styles>
  <office:body>
    <office:text text:use-soft-page-breaks="true">
      <text:p text:style-name="P1"/>
      <text:p text:style-name="P9"/>
      <text:p text:style-name="P10">MUITINĖS DEPARTAMENTO PRIE LIETUVOS RESPUBLIKOS FINANSŲ MINISTERIJOS DIREKTORIUS</text:p>
      <text:p text:style-name="P11"/>
      <text:p text:style-name="P12">Į S A K Y M A S</text:p>
      <text:p text:style-name="P13">DĖL MOKESČIŲ IŠIEŠKOJIMO INSTRUKCIJOS PATVIRTINIMO</text:p>
      <text:p text:style-name="P14"/>
      <text:p text:style-name="P15">2002 m. gegužės 15 d. Nr. 268</text:p>
      <text:p text:style-name="P16">Vilnius</text:p>
      <text:p text:style-name="P17"/>
      <text:p text:style-name="P18"/>
      <text:p text:style-name="P19"><text:span text:style-name="T20">Vadovaudamasis Lietuvos Respublikos muitinės kodekso 2, 3, 4, 5, 7, 8, 9, 25, 26, 27, 30, 31, 36, 37, 39, 40, 41, 43, 44, 45, 47, 50, 52, 56, 57, 63, 66, 68, 72, 76, 77, 79, 81, 90, 92, 93, 94, 97, 106, 110, 112, 118, 119, 125, 128, 132, 137, 139, 141, 157, 160, 162, 163, 165, 170, 172, 178, 185, 186, 187, 188, 189, 193, 197, 198, 202, 203, 205, 206, 208, 213, 214, 215, 216, 217, 219, 223, 225, 226, 227, 228, 229 straipsnių pakeitimo ir kodekso papildymo 5</text:span><text:span text:style-name="T21">1</text:span><text:span text:style-name="T22">, 54</text:span><text:span text:style-name="T23">1</text:span><text:span text:style-name="T24">, 54</text:span><text:span text:style-name="T25">2</text:span><text:span text:style-name="T26">, 56</text:span><text:span text:style-name="T27">1</text:span><text:span text:style-name="T28">, 85</text:span><text:span text:style-name="T29">1</text:span><text:span text:style-name="T30">, 150</text:span><text:span text:style-name="T31">1</text:span><text:span text:style-name="T32">, 165</text:span><text:span text:style-name="T33">1</text:span><text:span text:style-name="T34">, 195</text:span><text:span text:style-name="T35">1</text:span><text:span text:style-name="T36">, 198</text:span><text:span text:style-name="T37">1</text:span><text:span text:style-name="T38">, 216</text:span><text:span text:style-name="T39">1</text:span><text:span text:style-name="T40">, 216</text:span><text:span text:style-name="T41">2</text:span><text:span text:style-name="T42">, 216</text:span><text:span text:style-name="T43">3</text:span><text:span text:style-name="T44">, 216</text:span><text:span text:style-name="T45">4</text:span><text:span text:style-name="T46">, 216</text:span><text:span text:style-name="T47">5</text:span><text:span text:style-name="T48">, 216</text:span><text:span text:style-name="T49">6</text:span><text:span text:style-name="T50"><text:s/>straipsniais įstatymu (Žin., 2001, Nr.<text:s/></text:span><text:a xlink:href="https://www.e-tar.lt/portal/lt/legalAct/TAR.C8808BFF7F81" office:target-frame-name="_blank" xlink:show="new"><text:span text:style-name="T51">108-3901</text:span></text:a><text:span text:style-name="T52">) ir siekdamas nustatyti muitų ir mokesčių, sudarančių skolas muitinei, bei su jais susijusių delspinigių išieškojimo tvarką,</text:span></text:p>
      <text:p text:style-name="P53"><text:span text:style-name="T54">1</text:span><text:span text:style-name="T55">.<text:s/></text:span><text:span text:style-name="T56">Tvirtinu</text:span><text:span text:style-name="T57"><text:s/>pridedamą Mokesčių išieškojimo instrukciją.</text:span></text:p>
      <text:p text:style-name="P58"><text:span text:style-name="T59">2</text:span><text:span text:style-name="T60">.<text:s/></text:span><text:span text:style-name="T61">Pripažįstu</text:span><text:span text:style-name="T62"><text:s/>netekusiu galios Muitinės departamento direktoriaus 2001 m. birželio 28 d. įsakymą Nr. 373 „Dėl Mokesčių išieškojimo instrukcijos patvirtinimo“.</text:span></text:p>
      <text:p text:style-name="P63"><text:span text:style-name="T64">3</text:span><text:span text:style-name="T65">.<text:s/></text:span><text:span text:style-name="T66">Pavedu</text:span><text:span text:style-name="T67"><text:s/>Mokesčių administravimo skyriui (R. Budgenas) paskelbti šį įsakymą oficialiame leidinyje „Valstybės žinios“ ir interneto Muitinės departamento tinklapyje.</text:span></text:p>
      <text:p text:style-name="P68"><text:span text:style-name="T69">4</text:span><text:span text:style-name="T70">. Šis įsakymas įsigalioja nuo 2002 m. birželio 1 d.</text:span></text:p>
      <text:p text:style-name="P71"/>
      <text:p text:style-name="P72"/>
      <text:p text:style-name="P73"/>
      <text:p text:style-name="P74"><text:span text:style-name="T75">DIREKTORIUS</text:span><text:span text:style-name="T76"><text:tab/>VALERIJONAS VALICKAS</text:span></text:p>
      <text:soft-page-break/>
      <text:p text:style-name="P77"><text:span text:style-name="T78">PATVIRTINTA</text:span></text:p>
      <text:p text:style-name="P79">Muitinės departamento prie<text:s/></text:p>
      <text:p text:style-name="P80">Lietuvos Respublikos finansų ministerijos<text:s/></text:p>
      <text:p text:style-name="P81">direktoriaus 2002 m. gegužės 15 d.<text:s/></text:p>
      <text:p text:style-name="P82">įsakymu Nr. 268<text:s/></text:p>
      <text:p text:style-name="P83"/>
      <text:p text:style-name="P84"><text:span text:style-name="T85">MOKESČIŲ IŠIEŠKOJIMO INSTRUKCIJA</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Mokesčių išieškojimo instrukcija (toliau – instrukcija) reglamentuoja muitų ir mokesčių, sudarančių skolas muitinei (toliau – mokesčiai), su jais susijusių delspinigių išieškojimo tvarką teritorinėse muitinėse.</text:span></text:p>
      <text:p text:style-name="P95"><text:span text:style-name="T96">2</text:span><text:span text:style-name="T97">. Šioje instrukcijoje vartojamos sąvokos ir santrumpos:</text:span></text:p>
      <text:p text:style-name="P98"><text:span text:style-name="T99">Atidėti mokesčiai</text:span><text:span text:style-name="T100"><text:s/>– muitinės deklaracijoje arba muitinės sąskaitoje pašto siuntos gavėjui apskaičiuoti mokesčiai, kurių mokėjimas atidėtas teisės aktų nustatyta tvarka.</text:span></text:p>
      <text:p text:style-name="P101"><text:span text:style-name="T102">Papildomai apskaičiuoti mokesčiai</text:span><text:span text:style-name="T103"><text:s/>– mokesčiai, papildomai apskaičiuoti teritorinėje muitinėje po prekių muitinio įforminimo arba atlikus ūkinės komercinės veiklos patikrinimą.</text:span></text:p>
      <text:p text:style-name="P104"><text:span text:style-name="T105">Muitinės departamentas</text:span><text:span text:style-name="T106"><text:s/>– Muitinės departamentas prie Lietuvos Respublikos finansų ministerijos.</text:span></text:p>
      <text:p text:style-name="P107"><text:span text:style-name="T108">Mokesčių administravimo skyrius</text:span><text:span text:style-name="T109"><text:s/>– teritorinės muitinės, atsakingos už mokesčių ir su jais susijusių delspinigių išieškojimą, Mokesčių administravimo skyrius (</text:span><text:span text:style-name="T110">iki 2002 m. liepos 1 d. – Mokesčių skyrius).</text:span></text:p>
      <text:p text:style-name="P111"><text:span text:style-name="T112">Atsakingas pareigūnas</text:span><text:span text:style-name="T113"><text:s/>– Mokesčių administravimo skyriaus pareigūnas, kuriam pavesta įforminti sprendimus ir (arba) teikimus dėl mokesčių išieškojimo priemonės taikymo ir (arba) kontroliuoti mokesčių išieškojimo priemonės taikymą.</text:span></text:p>
      <text:p text:style-name="P114"><text:span text:style-name="T115">3</text:span><text:span text:style-name="T116">. Kitos sąvokos apibrėžtos Lietuvos Respublikos muitinės kodekso (Žin., 1996, Nr.<text:s/></text:span><text:a xlink:href="https://www.e-tar.lt/portal/lt/legalAct/TAR.446480A0D145" office:target-frame-name="_blank" xlink:show="new"><text:span text:style-name="T117">52-1239</text:span></text:a><text:span text:style-name="T118">; 2001, Nr.<text:s/></text:span><text:a xlink:href="https://www.e-tar.lt/portal/lt/legalAct/TAR.C8808BFF7F81" office:target-frame-name="_blank" xlink:show="new"><text:span text:style-name="T119">108-3901</text:span></text:a><text:span text:style-name="T120">; toliau – Muitinės kodeksas) 2 straipsnyje.</text:span></text:p>
      <text:p text:style-name="P121"><text:span text:style-name="T122">4</text:span><text:span text:style-name="T123">. Delspinigiai, susiję su muitais, skaičiuojami Lietuvos Respublikos muitų tarifų įstatymo (Žin., 1998, Nr.<text:s/></text:span><text:a xlink:href="https://www.e-tar.lt/portal/lt/legalAct/TAR.8C1BB86E1DED" office:target-frame-name="_blank" xlink:show="new"><text:span text:style-name="T124">28-727</text:span></text:a><text:span text:style-name="T125">) nustatyta tvarka, o delspinigiai, susiję su kitais mokesčiais, sudarančiais skolas muitinei, skaičiuojami Lietuvos Respublikos mokesčių administravimo įstatymo (Žin., 1995, Nr.<text:s/></text:span><text:a xlink:href="https://www.e-tar.lt/portal/lt/legalAct/TAR.D503DCB3BF0D" office:target-frame-name="_blank" xlink:show="new"><text:span text:style-name="T126">61-1525</text:span></text:a><text:span text:style-name="T127">) nustatyta tvarka.</text:span></text:p>
      <text:p text:style-name="P128"><text:span text:style-name="T129">5</text:span><text:span text:style-name="T130">. Šios instrukcijos II ir III skyriuose nurodytais atvejais delspinigiai pradedami skaičiuoti tą dieną, kai muitinė įgyja teisę išieškoti mokesčius, šios instrukcijos IV skyriuje nurodytais atvejais – skolos muitinei atsiradimo dieną.</text:span></text:p>
      <text:p text:style-name="P131"/>
      <text:p text:style-name="P132"><text:span text:style-name="T133">II</text:span><text:span text:style-name="T134">.<text:s/></text:span><text:span text:style-name="T135">TEISĖS IŠIEŠKOTI ATIDĖTUS MOKESČIUS ĮGIJIMAS IR VEIKSMAI IKI JŲ IŠIEŠKOJIMO<text:s/></text:span></text:p>
      <text:p text:style-name="P136"/>
      <text:p text:style-name="P137"><text:span text:style-name="T138">6</text:span><text:span text:style-name="T139">. Teisę išieškoti nesumokėtus atidėtus mokesčius ir delspinigius, atsiradusius dėl nesumokėtų arba pavėluotai sumokėtų mokesčių (toliau šiame skyriuje – delspinigiai), teritorinė muitinė įgyja pasibaigus laikui, per kurį skolininkas teisės aktų numatyta tvarka turėjo sumokėti atidėtus mokesčius.</text:span></text:p>
      <text:p text:style-name="P140"><text:span text:style-name="T141">7</text:span><text:span text:style-name="T142">. Nesumokėtus atidėtus mokesčius ir delspinigius išieško Mokesčių administravimo skyrius.</text:span></text:p>
      <text:p text:style-name="P143"><text:span text:style-name="T144">8</text:span><text:span text:style-name="T145">. Mokesčių administravimo skyrius, įsitikinęs, kad skolininkas neįvykdė mokestinės prievolės arba ją įvykdė netinkamai, turi pradėti nesumokėtų atidėtų mokesčių ir delspinigių išieškojimą, bet ne vėliau kaip per 30 kalendorinių dienų nuo teisės išieškoti šiuos mokesčius įgijimo.</text:span></text:p>
      <text:p text:style-name="P146"><text:span text:style-name="T147">9</text:span><text:span text:style-name="T148">. Šios instrukcijos 8 punkte nurodyto termino nesilaikymas neatima iš muitinės teisės išieškoti nesumokėtus atidėtus mokesčius ir delspinigius teisės aktų numatyta tvarka.</text:span></text:p>
      <text:p text:style-name="P149"/>
      <text:p text:style-name="P150"><text:span text:style-name="T151">III</text:span><text:span text:style-name="T152">.<text:s/></text:span><text:span text:style-name="T153">TEISĖS IŠIEŠKOTI PAPILDOMAI APSKAIČIUOTUS MOKESČIUS ĮGIJIMAS IR VEIKSMAI IKI IŠIEŠKOJIMO</text:span></text:p>
      <text:p text:style-name="P154"/>
      <text:p text:style-name="P155"><text:span text:style-name="T156">10</text:span><text:span text:style-name="T157">. Papildomai apskaičiuotų mokesčių išieškojimą inicijuoja teritorinės muitinės padalinys, patikrinęs mokesčių apskaičiavimą po prekių muitinio įforminimo arba atlikęs ūkinės komercinės veiklos patikrinimą ir apskaičiavęs bei teritorinės muitinės sprendimu įregistravęs mokėtinus mokesčius.</text:span></text:p>
      <text:p text:style-name="P158"><text:span text:style-name="T159">Jeigu papildomai apskaičiuotų mokesčių išieškojimą inicijavo kita teritorinė muitinė, prievolė įforminti teritorinės muitinės sprendimą dėl mokėtinų mokesčių įregistravimo tenka teritorinės muitinės, kurioje buvo/arba turėjo būti įforminta muitinės deklaracija, Mokesčių</text:span><text:span text:style-name="T160"><text:s/></text:span><text:span text:style-name="T161">administravimo skyriui.</text:span></text:p>
      <text:p text:style-name="P162"><text:span text:style-name="T163">11</text:span><text:span text:style-name="T164">. Šios instrukcijos 10 punkte nurodytas padalinys, jeigu tai nėra Mokesčių administravimo skyrius, įformina teikimą išieškoti papildomai apskaičiuotus mokesčius (toliau šiame skyriuje – teikimas išieškoti mokesčius). Įformintas teikimas išieškoti mokesčius ir jo pagrįstumą įrodančių dokumentų nuorašai nedelsiant, bet ne vėliau kaip kitą darbo dieną, perduodami Mokesčių administravimo skyriui.</text:span></text:p>
      <text:p text:style-name="P165"><text:span text:style-name="T166">Prie teikimo išieškoti mokesčius pridedamas teritorinės muitinės sprendimo dėl mokėtinų mokesčių įregistravimo egzempliorius, taip pat skolininko bei garanto informavimą patvirtinančių dokumentų nuorašai (jeigu jie buvo įforminti).</text:span></text:p>
      <text:p text:style-name="P167"><text:span text:style-name="T168">12</text:span><text:span text:style-name="T169">. Mokesčių</text:span><text:span text:style-name="T170"><text:s/></text:span><text:span text:style-name="T171">administravimo skyrius, gavęs sprendimo dėl mokėtinų mokesčių įregistravimo egzempliorių ir nustatęs, kad skolininkas raštu neinformuotas apie mokėtinus mokesčius, nedelsdamas, bet ne vėliau kaip per 5 kalendorines dienas nuo minėto sprendimo gavimo įformina ir išsiunčia skolininkui rašytinį pranešimą apie įregistruotus mokėtinus mokesčius.</text:span></text:p>
      <text:p text:style-name="P172"><text:span text:style-name="T173">13</text:span><text:span text:style-name="T174">. Šios instrukcijos 12 punkto nurodytu laiku Mokesčių administravimo skyrius Muitinės departamento ir garanto sutarties nustatyta tvarka įformina ir išsiunčia garantui pranešimą apie pradėtą mokesčių išieškojimą iš skolininko (jeigu skolininko įsipareigojimų muitinei įvykdymas užtikrintas garantijos dokumentu, garantas nebuvo informuotas apie pradėtą mokesčių išieškojimą ir teritorinei muitinei tenka prievolė informuoti garantą).</text:span></text:p>
      <text:p text:style-name="P175"><text:span text:style-name="T176">14</text:span><text:span text:style-name="T177">. Teisę išieškoti papildomai apskaičiuotus mokesčius ir delspinigius, atsiradusius dėl nesumokėtų arba pavėluotai sumokėtų mokesčių (toliau šiame skyriuje – delspinigiai), teritorinė muitinė įgyja pasibaigus laikui, per kurį skolininkas teisės aktų numatyta tvarka turėjo sumokėti šiuos mokesčius.</text:span></text:p>
      <text:p text:style-name="P178"><text:span text:style-name="T179">15</text:span><text:span text:style-name="T180">. Nesumokėtus papildomai apskaičiuotus mokesčius ir delspinigius išieško Mokesčių</text:span><text:span text:style-name="T181"><text:s/></text:span><text:span text:style-name="T182">administravimo skyrius.</text:span></text:p>
      <text:p text:style-name="P183"><text:span text:style-name="T184">16</text:span><text:span text:style-name="T185">. Mokesčių administravimo skyrius papildomai apskaičiuotų mokesčių ir delspinigių išieškojimą turi pradėti po to, kai įsitikina, kad skolininkas neįvykdė mokestinės prievolės arba ją įvykdė netinkamai, bet ne vėliau kaip per 15 kalendorinių dienų nuo teisės išieškoti šiuos mokesčius įgijimo.</text:span></text:p>
      <text:p text:style-name="P186"><text:span text:style-name="T187">17</text:span><text:span text:style-name="T188">. Šios instrukcijos 16 punkte nurodyto termino nesilaikymas neatima iš muitinės teisės išieškoti nesumokėtus papildomai apskaičiuotus mokesčius ir delspinigius teisės aktų numatyta tvarka.</text:span></text:p>
      <text:p text:style-name="P189"/>
      <text:p text:style-name="P190"><text:span text:style-name="T191">IV</text:span><text:span text:style-name="T192">.<text:s/></text:span><text:span text:style-name="T193">TEISĖS IŠIEŠKOTI MOKESČIUS KITAIS ATVEJAIS ĮGIJIMAS IR VEIKSMAI IKI JŲ IŠIEŠKOJIMO</text:span></text:p>
      <text:p text:style-name="P194"/>
      <text:p text:style-name="P195"><text:span text:style-name="T196">18</text:span><text:span text:style-name="T197">. Šis skyrius reglamentuoja teisės išieškoti mokesčius įgijimą ir veiksmus iki jų išieškojimo, kai mokesčiai sudaro skolas muitinei, atsiradusias Muitinės kodekso 186–189, 193 arba 194 straipsnių nustatytais atvejais.</text:span></text:p>
      <text:p text:style-name="P198"><text:span text:style-name="T199">19</text:span><text:span text:style-name="T200">. Šios instrukcijos 18 punkto nurodytų mokesčių išieškojimą inicijuoja teritorinės muitinės padalinys, atlikęs pažeidimo, dėl kurio atsirado skola muitinei, tyrimą (toliau šiame skyriuje – pažeidimo tyrimą atlikęs padalinys) ir apskaičiavęs bei teritorinės muitinės sprendimu įregistravęs mokėtinus mokesčius.</text:span></text:p>
      <text:p text:style-name="P201"><text:span text:style-name="T202">20</text:span><text:span text:style-name="T203">. Pažeidimo tyrimą atlikęs padalinys įformina teikimą išieškoti mokesčius, kuriame, be kitų mokesčių išieškojimui reikalingų duomenų, turi būti nurodyta skolos muitinei atsiradimo data. Įformintas teikimas išieškoti mokesčius ir teikimo pagrįstumą įrodančių dokumentų nuorašai nedelsiant, bet ne vėliau kaip kitą darbo dieną perduodami Mokesčių administravimo skyriui.</text:span></text:p>
      <text:p text:style-name="P204"><text:span text:style-name="T205">Prie teikimo išieškoti mokesčius pridedamas sprendimo dėl mokėtinų mokesčių įregistravimo egzempliorius, taip pat skolininko ir garanto informavimą patvirtinančių dokumentų nuorašai (jeigu jie buvo įforminti).</text:span></text:p>
      <text:p text:style-name="P206"><text:span text:style-name="T207">21</text:span><text:span text:style-name="T208">. Mokesčių administravimo skyrius, gavęs sprendimą dėl mokėtinų mokesčių įregistravimo ir nustatęs, kad skolininkas raštu neinformuotas apie mokėtinus mokesčius, nedelsdamas, bet ne vėliau kaip per 5 kalendorines dienas nuo minėto sprendimo gavimo įformina ir išsiunčia skolininkui rašytinį pranešimą apie įregistruotus mokėtinus mokesčius.</text:span></text:p>
      <text:p text:style-name="P209"><text:span text:style-name="T210">22</text:span><text:span text:style-name="T211">. Šios instrukcijos 21 punkto nurodytu laiku Mokesčių administravimo skyrius Muitinės departamento ir garanto sutarties nustatyta tvarka įformina ir išsiunčia garantui pranešimą apie pradėtą mokesčių išieškojimą iš skolininko (jeigu skolininko įsipareigojimų muitinei įvykdymas užtikrintas garantijos dokumentu, garantas nebuvo informuotas apie pradėtą mokesčių išieškojimą ir teritorinei muitinei tenka prievolė informuoti garantą).</text:span></text:p>
      <text:p text:style-name="P212"><text:span text:style-name="T213">23</text:span><text:span text:style-name="T214">. Teisę išieškoti šios instrukcijos 18 punkte nurodytus mokesčius ir su jais susijusius delspinigius teritorinė muitinė įgyja:</text:span></text:p>
      <text:p text:style-name="P215"><text:span text:style-name="T216">23.1</text:span><text:span text:style-name="T217">. pasibaigus teisės aktų nustatytam laikui (jeigu jis nustatytas), per kurį skolininkas turėjo sumokėti šiuos mokesčius; arba</text:span></text:p>
      <text:p text:style-name="P218"><text:span text:style-name="T219">23.2</text:span><text:span text:style-name="T220">. skolos muitinei atsiradimo momentu.</text:span></text:p>
      <text:p text:style-name="P221"><text:span text:style-name="T222">24</text:span><text:span text:style-name="T223">. Nesumokėtus mokesčius ir su jais susijusius delspinigius išieško Mokesčių administravimo skyrius.</text:span></text:p>
      <text:p text:style-name="P224"><text:span text:style-name="T225">25</text:span><text:span text:style-name="T226">. Mokesčių administravimo skyrius nesumokėtų mokesčių ir delspinigių išieškojimą turi pradėti po to, kai įsitikina, kad skolininkas neįvykdė prisiimtų įsipareigojimų, įskaitant atvejus, kai neįvykdyta mokestinė prievolė arba ji įvykdyta netinkamai, bet ne vėliau kaip per 20 kalendorinių dienų nuo teikimo gavimo dienos.</text:span></text:p>
      <text:p text:style-name="P227"><text:span text:style-name="T228">26</text:span><text:span text:style-name="T229">. Šios instrukcijos 25 punkte nurodyto termino nesilaikymas neatima iš muitinės teisės išieškoti nesumokėtus mokesčius ir su jais susijusius delspinigius teisės aktų numatyta tvarka.</text:span></text:p>
      <text:p text:style-name="P230"/>
      <text:p text:style-name="P231"><text:span text:style-name="T232">V</text:span><text:span text:style-name="T233">.<text:s/></text:span><text:span text:style-name="T234">MOKESČIŲ IR DELSPINIGIŲ IŠIEŠKOJIMO PRIEMONĖS</text:span></text:p>
      <text:p text:style-name="P235"/>
      <text:p text:style-name="P236"><text:span text:style-name="T237">27</text:span><text:span text:style-name="T238">. Mokesčių administravimo skyrius, išieškodamas mokesčius ir delspinigius, taiko Muitinės kodekso 216 straipsnio 1 dalies nurodytas priemones.</text:span></text:p>
      <text:p text:style-name="P239"><text:span text:style-name="T240">28</text:span><text:span text:style-name="T241">. Mokesčiai ir delspinigiai, atsiradę dėl pažeidimų, susijusių su:</text:span></text:p>
      <text:p text:style-name="P242"><text:span text:style-name="T243">28.1</text:span><text:span text:style-name="T244">. prekėmis, gabenamomis tranzitu automobilių transportu su TIR knygelėmis, išieškomi Muitinės konvencijos dėl tarptautinio krovinių transporto su TIR knygelėmis (1975 m. TIR konvencija), jos taikymą reglamentuojančių teisės aktų, Muitinės departamento ir Lietuvos nacionalinės vežėjų automobiliais asociacijos „LINAVA“ bendrosios garantijos sutarties nustatyta tvarka;</text:span></text:p>
      <text:p text:style-name="P245"><text:span text:style-name="T246">28.2</text:span><text:span text:style-name="T247">. ATA knygelėje įformintais muitinės sankcionuotais veiksmais, išieškomi Laikinojo įvežimo konvencijos (Stambulo konvencija), jos taikymą reglamentuojančių teisės aktų, Muitinės departamento ir Lietuvos prekybos, pramonės ir amatų rūmų asociacijos bendrosios garantijos sutarties nustatyta tvarka;</text:span></text:p>
      <text:p text:style-name="P248"><text:span text:style-name="T249">28.3</text:span><text:span text:style-name="T250">. Baltijos valstybių bendrojo tranzito procedūra, išieškomi Sutarties dėl Baltijos valstybių bendrosios tranzito procedūros ir jos taikymą reglamentuojančių teisės aktų numatyta tvarka.</text:span></text:p>
      <text:p text:style-name="P251"><text:span text:style-name="T252">29</text:span><text:span text:style-name="T253">. Šios instrukcijos 28.1–28.3 punktuose nurodytų teisės aktų nuostatos neatima iš muitinės teisės skolininkų atžvilgiu taikyti Muitinės kodekso 216 straipsnio 1 dalies nurodytas mokesčių išieškojimo priemones.</text:span></text:p>
      <text:p text:style-name="P254"><text:span text:style-name="T255">30</text:span><text:span text:style-name="T256">. Mokesčių ir delspinigių, atitinkančių Muitinės departamento nustatytus kriterijus, išieškojimas Turto bankui perduodamas vadovaujantis Mokestinės nepriemokos bei importo ir<text:s/></text:span><text:soft-page-break/><text:span text:style-name="T257">eksporto muitų ir mokesčių, baudų ir delspinigių išieškojimo perdavimo akcinei bendrovei Turto bankas tvarka, patvirtinta finansų ministro 2002 m. vasario 15 d. įsakymu Nr. 46 (Žin., 2002, Nr.<text:s/></text:span><text:a xlink:href="https://www.e-tar.lt/portal/lt/legalAct/TAR.1ECAF25C7DB4" office:target-frame-name="_blank" xlink:show="new"><text:span text:style-name="T258">18-743</text:span></text:a><text:span text:style-name="T259">), Mokesčių išieškojimo perdavimo akcinei bendrovei Turto bankui taisyklėmis, patvirtintomis Muitinės departamento direktoriaus 2002 m. kovo 28 d. įsakymu Nr. 164, Muitinės departamento ir akcinės bendrovės Turto banko 2002 m. kovo 29 d. Mokesčių reikalavimo perleidimo sutartimi Nr. 52-19/02-03-2295-MM06-1.</text:span></text:p>
      <text:p text:style-name="P260"><text:span text:style-name="T261">31</text:span><text:span text:style-name="T262">. Jeigu skolininko įsipareigojimų muitinei įvykdymui užtikrinti sumokėtas užstatas, skola muitinei atlyginama užstatu vadovaujantis Skolos muitinei atlyginimo užstatu instrukcija, patvirtinta Muitinės departamento direktoriaus 2002 m. balandžio 23 d. įsakymu Nr. 214.</text:span></text:p>
      <text:p text:style-name="P263"/>
      <text:p text:style-name="P264"><text:span text:style-name="T265">VI</text:span><text:span text:style-name="T266">.<text:s/></text:span><text:span text:style-name="T267">MOKESČIŲ IR DELSPINIGIŲ IŠIEŠKOJIMAS NE GINČO TVARKA IŠ SKOLININKO PINIGINIŲ LĖŠŲ KREDITO ĮSTAIGOSE</text:span></text:p>
      <text:p text:style-name="P268"/>
      <text:p text:style-name="P269"><text:span text:style-name="T270">32</text:span><text:span text:style-name="T271">. Atsakingas pareigūnas įformina teritorinės muitinės sprendimą ne ginčo tvarka išieškoti mokesčius ir delspinigius, kurie apskaičiuojami iki minėto sprendimo įforminimo dienos (įskaitytinai), iš skolininko piniginių lėšų kredito įstaigose bei inkasinį pavedimą. Minėti sprendimas ir inkasinis pavedimas ne vėliau kaip kitą darbo dieną pateikiami vykdyti kredito įstaigai, kurioje yra skolininko sąskaita.</text:span></text:p>
      <text:p text:style-name="P272"><text:span text:style-name="T273">33</text:span><text:span text:style-name="T274">. Jeigu Muitinės departamento ir garanto sutartimi teritorinei muitinei nustatyta prievolė pranešti garantui apie pradėtą mokesčių ir delspinigių išieškojimą, atsakingas pareigūnas per 3 darbo dienas nuo šios instrukcijos 32 punkte nurodytų prievolių įvykdymo privalo minėtos sutarties nustatyta tvarka įforminti ir išsiųsti garantui rašytinį pranešimą apie pradėtą mokesčių ir delspinigių išieškojimą.</text:span></text:p>
      <text:p text:style-name="P275"><text:span text:style-name="T276">34</text:span><text:span text:style-name="T277">. Jeigu skolininkas (arba už jį kitas asmuo) sumoka išieškomus mokesčius ir delspinigius (arba jų dalį), atsakingas pareigūnas nedelsdamas, bet ne vėliau kaip per 10 darbo dienų nuo duomenų apie mokesčių ir delspinigių (arba jų dalies) sumokėjimą gavimo, privalo įforminti ir pateikti kredito įstaigai teritorinės muitinės nurodymą atšaukti sprendimą ne ginčo tvarka išieškoti mokesčius ir delspinigius (arba jų dalį) ir inkasinį pavedimą (arba pateikti kitą įformintą inkasinį pavedimą, jeigu sumokėta dalis mokesčių ir delspinigių).</text:span></text:p>
      <text:p text:style-name="P278"><text:span text:style-name="T279">35</text:span><text:span text:style-name="T280">. Šiame skyriuje nurodyta mokesčių ir delspinigių išieškojimo priemonė:</text:span></text:p>
      <text:p text:style-name="P281"><text:span text:style-name="T282">35.1</text:span><text:span text:style-name="T283">. netaikoma Muitinės kodekso 216</text:span><text:span text:style-name="T284">1</text:span><text:span text:style-name="T285"><text:s/>straipsnio 3 dalies nurodytais atvejais;</text:span></text:p>
      <text:p text:style-name="P286"><text:span text:style-name="T287">35.2</text:span><text:span text:style-name="T288">. nutraukiama Muitinės kodekso 216</text:span><text:span text:style-name="T289">1</text:span><text:span text:style-name="T290"><text:s/>straipsnio 2 dalies nurodytais atvejais.</text:span></text:p>
      <text:p text:style-name="P291"><text:span text:style-name="T292">36</text:span><text:span text:style-name="T293">. Jeigu šiame skyriuje nurodyta mokesčių ir delspinigių išieškojimo priemonė nutraukiama, kita mokesčių ir delspinigių išieškojimo priemonė pradedama taikyti nedelsiant, bet ne vėliau kaip per 15 darbo dienų nuo taikytos mokesčių ir delspinigių išieškojimo priemonės nutraukimo dienos.</text:span></text:p>
      <text:p text:style-name="P294"/>
      <text:p text:style-name="P295"><text:span text:style-name="T296">VII</text:span><text:span text:style-name="T297">.<text:s/></text:span><text:span text:style-name="T298">MOKESČIŲ IŠIEŠKOJIMAS PATEIKIANT GARANTUI REIKALAVIMĄ ĮVYKDYTI SKOLININKO PRIEVOLĘ</text:span></text:p>
      <text:p text:style-name="P299"/>
      <text:p text:style-name="P300"><text:span text:style-name="T301">37</text:span><text:span text:style-name="T302">. Jeigu skolininko įsipareigojimų muitinei įvykdymui užtikrinti pateikta garantija, atsakingas pareigūnas Muitinės departamento ir garanto sutarties nustatyta tvarka įformina rašytinį teritorinės muitinės teikimą (pretenziją). Prie teritorinės muitinės teikimo (pretenzijos) pridedamas garantijos nuorašas ir teritorinės muitinės pažyma apie teritorinės muitinės veiksmus, atliktus išieškant mokesčius iš skolininko.</text:span></text:p>
      <text:p text:style-name="P303"><text:span text:style-name="T304">38</text:span><text:span text:style-name="T305">. Teritorinės muitinės teikimas (pretenzija) pateikiamas garantui.</text:span></text:p>
      <text:p text:style-name="P306"><text:span text:style-name="T307">39</text:span><text:span text:style-name="T308">. Jeigu skolininkas (arba už jį kitas asmuo) sumoka išieškomus mokesčius (arba jų dalį), atsakingas pareigūnas nedelsdamas, bet ne vėliau kaip per 10 darbo dienų nuo duomenų apie mokesčių (arba jų dalies) sumokėjimą gavimo, privalo įforminti ir pateikti garantui teritorinės muitinės nurodymą atšaukti teritorinės muitinės teikimą (pretenziją) arba įforminti teikimą (pretenziją) dėl mažesnės mokesčių sumos.</text:span></text:p>
      <text:p text:style-name="P309"><text:span text:style-name="T310">40</text:span><text:span text:style-name="T311">. Jeigu garantas Muitinės departamento ir garanto sutarties nustatytu laiku nesumoka teritorinės muitinės teikime nurodytų mokesčių arba šią prievolę įvykdo iš dalies, Mokesčių administravimo skyrius nedelsdamas, bet ne vėliau kaip per 15 darbo dienų nuo minėto laiko pabaigos pradeda taikyti šioje instrukcijoje nurodytą kitą mokesčių ir delspinigių išieškojimo priemonę.</text:span></text:p>
      <text:p text:style-name="P312"/>
      <text:p text:style-name="P313"><text:span text:style-name="T314">VIII</text:span><text:span text:style-name="T315">.<text:s/></text:span><text:span text:style-name="T316">MOKESČIŲ IŠIEŠKOJIMAS NE GINČO TVARKA IŠ GARANTO PINIGINIŲ LĖŠŲ KREDITO ĮSTAIGOSE</text:span></text:p>
      <text:p text:style-name="P317"/>
      <text:p text:style-name="P318"><text:span text:style-name="T319">41</text:span><text:span text:style-name="T320">. Atsakingas pareigūnas įformina teritorinės muitinės sprendimą ne ginčo tvarka išieškoti mokesčius iš garanto piniginių lėšų kredito įstaigose bei inkasinį pavedimą. Minėti sprendimas ir inkasinis pavedimas ne vėliau kaip kitą darbo dieną pateikiami vykdyti kredito įstaigai, kurioje yra garanto sąskaita.</text:span></text:p>
      <text:p text:style-name="P321"><text:span text:style-name="T322">42</text:span><text:span text:style-name="T323">. Jeigu skolininkas (arba už jį kitas asmuo) sumoka išieškomus mokesčius (arba jų dalį), atsakingas pareigūnas nedelsdamas, bet ne vėliau kaip per 10 darbo dienų nuo duomenų apie mokesčių (arba jų dalies) sumokėjimą gavimo privalo įforminti ir pateikti kredito įstaigai teritorinės muitinės nurodymą atšaukti sprendimą ne ginčo tvarka išieškoti mokesčius (arba jų dalį) ir inkasinį pavedimą (arba pateikti kitą įformintą inkasinį pavedimą, jeigu sumokėta dalis mokesčių).</text:span></text:p>
      <text:p text:style-name="P324"><text:span text:style-name="T325">43</text:span><text:span text:style-name="T326">. Šiame skyriuje nurodyta mokesčių ir delspinigių išieškojimo priemonė:</text:span></text:p>
      <text:p text:style-name="P327"><text:span text:style-name="T328">43.1</text:span><text:span text:style-name="T329">. netaikoma Muitinės kodekso 216</text:span><text:span text:style-name="T330">3</text:span><text:span text:style-name="T331"><text:s/>straipsnio 3 dalies nurodytais atvejais;</text:span></text:p>
      <text:p text:style-name="P332"><text:span text:style-name="T333">43.2</text:span><text:span text:style-name="T334">. nutraukiama Muitinės kodekso 216</text:span><text:span text:style-name="T335">3</text:span><text:span text:style-name="T336"><text:s/>straipsnio 2 dalies nurodytais atvejais.</text:span></text:p>
      <text:p text:style-name="P337"><text:span text:style-name="T338">44</text:span><text:span text:style-name="T339">. Jeigu šiame skyriuje nurodyta mokesčių ir delspinigių išieškojimo priemonė nutraukiama, kita mokesčių ir delspinigių išieškojimo priemonė pradedama taikyti nedelsiant, bet ne vėliau kaip per 15 darbo dienų nuo taikytos mokesčių ir delspinigių išieškojimo priemonės nutraukimo dienos.</text:span></text:p>
      <text:p text:style-name="P340"/>
      <text:p text:style-name="P341"><text:span text:style-name="T342">IX</text:span><text:span text:style-name="T343">.<text:s/></text:span><text:span text:style-name="T344">MOKESČIŲ IR DELSPINIGIŲ IŠIEŠKOJIMAS NE GINČO TVARKA IŠ SKOLININKO ARBA GARANTO TURTO</text:span></text:p>
      <text:p text:style-name="P345"/>
      <text:p text:style-name="P346"><text:span text:style-name="T347">45</text:span><text:span text:style-name="T348">. Atsakingas pareigūnas įformina teritorinės muitinės sprendimą ne ginčo tvarka išieškoti mokesčius ir delspinigius iš skolininko arba garanto turto.</text:span></text:p>
      <text:p text:style-name="P349"><text:span text:style-name="T350">46</text:span><text:span text:style-name="T351">. Atsakingas pareigūnas, įforminęs šios instrukcijos 45 punkto numatytus sprendimus, ne vėliau kaip kitą darbo dieną išsiunčia:</text:span></text:p>
      <text:p text:style-name="P352"><text:span text:style-name="T353">46.1</text:span><text:span text:style-name="T354">. įformintą sprendimą ne ginčo tvarka išieškoti mokesčius ir delspinigius iš skolininko turto – vykdyti teismo antstolių įstaigai, kurios veiklos zonoje registruotas skolininkas;</text:span></text:p>
      <text:p text:style-name="P355"><text:span text:style-name="T356">46.2</text:span><text:span text:style-name="T357">. įformintą sprendimą ne ginčo tvarka išieškoti mokesčius iš garanto turto – vykdyti teismo antstolių įstaigai, kurios veiklos zonoje registruotas garantas.</text:span></text:p>
      <text:p text:style-name="P358"><text:span text:style-name="T359">47</text:span><text:span text:style-name="T360">. Jeigu teritorinė muitinė Lietuvos Respublikos mokesčių administravimo įstatymo ir jo taikymą reglamentuojančių teisės aktų nustatyta tvarka areštuoja skolininko arba garanto turtą, sprendimas areštuoti turtą registruojamas Lietuvos Respublikos turto arešto aktų registro įstatymo nustatyta tvarka ir pridedamas prie siunčiamo atitinkamo sprendimo ne ginčo tvarka išieškoti mokesčius ir delspinigius.</text:span></text:p>
      <text:p text:style-name="P361"><text:span text:style-name="T362">48</text:span><text:span text:style-name="T363">. Jeigu išieškomus mokesčius ir delspinigius (arba jų dalį) sumoka skolininkas (arba už jį kitas asmuo), atsakingas pareigūnas nedelsdamas, bet ne vėliau kaip per 10 darbo dienų nuo duomenų apie mokesčių (arba jų dalies) sumokėjimą gavimo privalo įforminti ir išsiųsti teismo antstolių kontoroms teritorinės muitinės nurodymą atšaukti teismo antstolių įstaigoms pateiktus sprendimus ne ginčo tvarka išieškoti mokesčius (arba jų dalį) iš skolininko ir garanto turto.</text:span></text:p>
      <text:p text:style-name="P364"><text:span text:style-name="T365">49</text:span><text:span text:style-name="T366">. Šiame skyriuje nurodyta mokesčių ir delspinigių išieškojimo priemonė:</text:span></text:p>
      <text:p text:style-name="P367"><text:span text:style-name="T368">49.1</text:span><text:span text:style-name="T369">. netaikoma Muitinės kodekso 216</text:span><text:span text:style-name="T370">4<text:s/></text:span><text:span text:style-name="T371">straipsnio 4 dalies nurodytais atvejais;</text:span></text:p>
      <text:p text:style-name="P372"><text:span text:style-name="T373">49.2</text:span><text:span text:style-name="T374">. nutraukiama Muitinės kodekso 216</text:span><text:span text:style-name="T375">4</text:span><text:span text:style-name="T376"><text:s/>straipsnio 3 dalies nurodytais atvejais.</text:span></text:p>
      <text:p text:style-name="P377"/>
      <text:p text:style-name="P378"><text:span text:style-name="T379">X</text:span><text:span text:style-name="T380">.<text:s/></text:span><text:span text:style-name="T381">SPRENDIMAS SUSTABDYTI MOKESČIŲ IR DELSPINIGIŲ IŠIEŠKOJIMĄ</text:span></text:p>
      <text:p text:style-name="P382"/>
      <text:p text:style-name="P383"><text:span text:style-name="T384">50</text:span><text:span text:style-name="T385">. Jeigu išnaudojus visas leidžiamas mokesčių ir delspinigių išieškojimo priemones mokesčiai ir delspinigiai (arba jų dalis) neišieškomi, Mokesčių administravimo skyrius įformina sprendimo sustabdyti mokesčių ir delspinigių išieškojimą projektą ir teikia jį teritorinės muitinės viršininkui.</text:span></text:p>
      <text:p text:style-name="P386"><text:span text:style-name="T387">51</text:span><text:span text:style-name="T388">. Teritorinės muitinės viršininkas, išnagrinėjęs šį projektą, priima rašytinį sprendimą:</text:span></text:p>
      <text:p text:style-name="P389"><text:span text:style-name="T390">51.1</text:span><text:span text:style-name="T391">. sustabdyti mokesčių ir delspinigių išieškojimą; arba</text:span></text:p>
      <text:p text:style-name="P392"><text:span text:style-name="T393">51.2</text:span><text:span text:style-name="T394">. tęsti mokesčių ir delspinigių išieškojimą (šiuo atveju nurodomos konkrečios sprendimo įgyvendinimo priemonės).</text:span></text:p>
      <text:p text:style-name="P395"><text:span text:style-name="T396">52</text:span><text:span text:style-name="T397">. Sprendimo sustabdyti mokesčių ir delspinigių išieškojimą priėmimas neatima iš teritorinės muitinės teisės ir nepanaikina prievolės taikyti Muitinės kodekso 216</text:span><text:span text:style-name="T398">5</text:span><text:span text:style-name="T399"><text:s/>straipsnio 1 dalies 4 punkto nuostatas.</text:span></text:p>
      <text:p text:style-name="P400"/>
      <text:p text:style-name="P401"><text:span text:style-name="T402">XI</text:span><text:span text:style-name="T403">.<text:s/></text:span><text:span text:style-name="T404">SPRENDIMAS PRIPAŽINTI MOKESČIUS IR DELSPINIGIUS BEVILTIŠKA SKOLA MUITINEI</text:span></text:p>
      <text:p text:style-name="P405"/>
      <text:p text:style-name="P406"><text:span text:style-name="T407">53</text:span><text:span text:style-name="T408">. Mokesčiai ir delspinigiai gali būti pripažinti beviltiška skola muitinei Muitinės kodekso 216</text:span><text:span text:style-name="T409">6</text:span><text:span text:style-name="T410"><text:s/>straipsnio 1 dalies nustatytais atvejais.</text:span></text:p>
      <text:p text:style-name="P411"><text:span text:style-name="T412">54</text:span><text:span text:style-name="T413">. Mokesčių ir delspinigių pripažinimą beviltiška skola muitinei inicijuoja Mokesčių administravimo skyriaus viršininkas įformindamas ir pateikdamas teritorinės muitinės viršininkui teikimą pripažinti mokesčius ir delspinigius beviltiška skola muitinei.</text:span></text:p>
      <text:p text:style-name="P414"><text:span text:style-name="T415">55</text:span><text:span text:style-name="T416">. Mokesčių administravimo skyriaus viršininkas, prieš įformindamas teikimą pripažinti mokesčius beviltiška skola muitinei, turi patikrinti, ar nėra galimybės taikyti Muitinės kodeksu nustatytas mokesčių išieškojimo priemones.</text:span></text:p>
      <text:p text:style-name="P417"><text:span text:style-name="T418">56</text:span><text:span text:style-name="T419">. Teritorinės muitinės viršininkas, išnagrinėjęs teikimą sustabdyti mokesčių ir delspinigių išieškojimą, priima rašytinį sprendimą:</text:span></text:p>
      <text:p text:style-name="P420"><text:span text:style-name="T421">56.1</text:span><text:span text:style-name="T422">. pripažinti mokesčius ir delspinigius beviltiška skola muitinei; arba</text:span></text:p>
      <text:p text:style-name="P423"><text:span text:style-name="T424">56.2</text:span><text:span text:style-name="T425">. tęsti mokesčių ir delspinigių išieškojimą (šiuo atveju nurodomos konkrečios sprendimo įgyvendinimo priemonės).</text:span></text:p>
      <text:p text:style-name="P426"/>
      <text:p text:style-name="P427"><text:span text:style-name="T428">XII</text:span><text:span text:style-name="T429">.<text:s/></text:span><text:span text:style-name="T430">BAIGIAMOSIOS NUOSTATOS</text:span></text:p>
      <text:p text:style-name="P431"/>
      <text:p text:style-name="P432"><text:span text:style-name="T433">57</text:span><text:span text:style-name="T434">. Mokesčių ir delspinigių išieškojimo priemonių taikymas ir įvykdymas apskaitomas pildant Išieškojimo kontrolės lakštą (priedas). Ši nuostata neprivaloma, jeigu Mokesčių administravimo skyrius mokesčių ir delspinigių išieškojimą kontroliuoja naudodamas atitinkamą programinę įrangą.<text:s/></text:span></text:p>
      <text:p text:style-name="P435"><text:span text:style-name="T436">58</text:span><text:span text:style-name="T437">. Delspinigiai, atsiradę dėl nesumokėtų arba pavėluotai sumokėtų mokesčių (toliau šiame skyriuje – delspinigiai), perskaičiuojami kiekvieną kartą, kai įforminamas (arba tikslinamas anksčiau dėl to paties asmens įformintas) dokumentas (raginimas, pretenzija, sprendimas ir pan.), kuriame nurodomi mokesčiai ir delspinigiai ir kuriuo informuojama apie prievolę sumokėti mokesčius ir delspinigius arba pagal kurį privaloma sumokėti mokesčius ir delspinigius. Delspinigiai apskaičiuojami iki minėtų dokumentų įforminimo dienos (įskaitytinai).</text:span></text:p>
      <text:p text:style-name="P438"><text:span text:style-name="T439">59</text:span><text:span text:style-name="T440">. Išieškojus visą įstatymų numatytą mokesčių sumą ir šios instrukcijos 58 punkte numatytuose dokumentuose nurodytus delspinigius, apskaičiuojami ir šios instrukcijos nustatyta tvarka išieškomi likę neišieškoti delspinigiai.</text:span></text:p>
      <text:p text:style-name="P441"><text:span text:style-name="T442">______________</text:span></text:p>
      <text:soft-page-break/>
      <text:p text:style-name="P443"><text:span text:style-name="T444">Mokesčių išieškojimo instrukcijos</text:span></text:p>
      <text:p text:style-name="P445">priedas</text:p>
      <text:p text:style-name="P446"/>
      <text:p text:style-name="P447"><text:span text:style-name="T448">IŠIEŠKOJIMO KONTROLĖS LAKŠTAS</text:span></text:p>
      <text:p text:style-name="P449"/>
      <text:p text:style-name="P450"><text:span text:style-name="T451">1</text:span><text:span text:style-name="T452">. Skolininkas<text:s/></text:span><text:span text:style-name="T453"><text:tab/></text:span></text:p>
      <text:p text:style-name="P454"><text:span text:style-name="T455">(kodas, pavadinimas (arba vardas ir pavardė), adresas)</text:span></text:p>
      <text:p text:style-name="P456"><text:span text:style-name="T457">2</text:span><text:span text:style-name="T458">. Garantas<text:s/></text:span><text:span text:style-name="T459"><text:tab/></text:span></text:p>
      <text:p text:style-name="P460"><text:span text:style-name="T461">(kodas, pavadinimas, adresas)</text:span></text:p>
      <text:p text:style-name="P462"><text:span text:style-name="T463">3</text:span><text:span text:style-name="T464">. Mokesčių suma<text:s/></text:span><text:span text:style-name="T465"><text:tab/>LT</text:span></text:p>
      <text:p text:style-name="P466">iš jų<text:s/><text:tab/></text:p>
      <text:p text:style-name="P467"><text:tab/></text:p>
      <text:p text:style-name="P468"><text:span text:style-name="T469"><text:tab/>(įmokų kodai ir sumos)<text:s/></text:span><text:span text:style-name="T470">*)</text:span></text:p>
      <text:p text:style-name="P471"><text:span text:style-name="T472">4</text:span><text:span text:style-name="T473">. Delspinigiai skaičiuojami nuo<text:s/></text:span><text:span text:style-name="T474"><text:tab/></text:span></text:p>
      <text:p text:style-name="P475"><text:span text:style-name="T476">(data)</text:span></text:p>
      <text:p text:style-name="P477"><text:span text:style-name="T478">5</text:span><text:span text:style-name="T479">. Išieškojimo eiga</text:sp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columns-spanned="2">
            <text:p text:style-name="P488">Taikoma išieškojimo priemonė</text:p>
          </table:table-cell>
          <table:covered-table-cell/>
          <table:table-cell table:style-name="TableCell489" table:number-columns-spanned="2">
            <text:p text:style-name="P490">Išieškojimas</text:p>
          </table:table-cell>
          <table:covered-table-cell/>
          <table:table-cell table:style-name="TableCell491" table:number-rows-spanned="2">
            <text:p text:style-name="P492">Likutis (litais)</text:p>
          </table:table-cell>
        </table:table-row>
        <table:table-row table:style-name="TableRow493">
          <table:table-cell table:style-name="TableCell494">
            <text:p text:style-name="P495">Išieškojimo priemonės pavadinimas</text:p>
          </table:table-cell>
          <table:table-cell table:style-name="TableCell496">
            <text:p text:style-name="P497">Išieškoma suma (litais)</text:p>
          </table:table-cell>
          <table:table-cell table:style-name="TableCell498">
            <text:p text:style-name="P499"><text:span text:style-name="T500">Dokumentas</text:span><text:span text:style-name="T501">**)</text:span></text:p>
          </table:table-cell>
          <table:table-cell table:style-name="TableCell502">
            <text:p text:style-name="P503">Išieškota (litais)</text:p>
          </table:table-cell>
          <table:covered-table-cell>
            <text:p text:style-name="P504"/>
          </table:covered-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
      <text:p text:style-name="P538"/>
      <text:p text:style-name="P539"><text:span text:style-name="T540">*)</text:span><text:span text:style-name="T541"><text:s/>– prie lakšto gali būti pridedama lentelė su įmokų kodais ir sumomis;</text:span></text:p>
      <text:p text:style-name="P542"><text:span text:style-name="T543">**) – įplaukas patvirtinančio dokumento pavadinimas, numeris ir data.</text:span></text:p>
      <text:p text:style-name="P544"><text:span text:style-name="T54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5T06:49:00Z</meta:creation-date>
    <dc:date>2017-01-25T06:49:00Z</dc:date>
    <meta:template xlink:href="Normal.dotm" xlink:type="simple"/>
    <meta:editing-cycles>2</meta:editing-cycles>
    <meta:editing-duration>PT0S</meta:editing-duration>
    <meta:document-statistic meta:page-count="8" meta:paragraph-count="738" meta:word-count="3212" meta:character-count="22904" meta:row-count="1135" meta:non-whitespace-character-count="20430"/>
  </office:meta>
</office:document-meta>
</file>