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5 M. VASARIO 23 D. ĮSAKYMO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PAKEITIMO</text:p>
      <text:p text:style-name="P6"/>
      <text:p text:style-name="P7">2009 m. balandžio 22 d. Nr. 3D-275</text:p>
      <text:p text:style-name="P8">Vilnius</text:p>
      <text:p text:style-name="P9"/>
      <text:p text:style-name="P10"/>
      <text:p text:style-name="P11"><text:span text:style-name="T12">Pakeiči</text:span>u Gaires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tas Lietuvos Respublikos žemės ūkio ministro 2005 m. vasario 23 d. įsakymu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Žin., 2005, Nr.<text:s/><text:a xlink:href="https://www.e-tar.lt/portal/lt/legalAct/TAR.51F68AE8AF52" office:target-frame-name="_blank" xlink:show="new"><text:span text:style-name="T13">27-865</text:span></text:a>; 2009, Nr.<text:s/><text:a xlink:href="https://www.e-tar.lt/portal/lt/legalAct/TAR.C3F73285BEF0" office:target-frame-name="_blank" xlink:show="new"><text:span text:style-name="T14">11-418</text:span></text:a>):</text:p>
      <text:p text:style-name="P15">1. Išdėstau 19 punktą taip:</text:p>
      <text:p text:style-name="P16">„19. Iš viso numatyta skirti 25 mln. 410 tūkst. Lt (dvidešimt penki milijonai keturi šimtai dešimt tūkstančių litų). Visos numatytos išlaidos turi būti faktiškai padarytos ir paramos bei projekto vykdytojo lėšomis apmokėtos iki 2009 m. birželio 30 d.“</text:p>
      <text:p text:style-name="P17">2. Išdėstau 31 punktą taip:</text:p>
      <text:p text:style-name="P18">„31. Tinkamomis finansuoti laikomos su projektų įgyvendinimu susijusios išlaidos, padarytos nuo paraiškos užregistravimo Agentūroje datos iki 2009 m. birželio 30 d. Visi projektai, kuriems skiriama parama, turi būti įgyvendinti, visi projekto įgyvendinimo išlaidas pateisinantys ir išlaidų apmokėjimą įrodantys dokumentai turi būti išrašyti šiuo laikotarpiu.“</text:p>
      <text:p text:style-name="P19"/>
      <text:p text:style-name="P20"/>
      <text:p text:style-name="P21"/>
      <text:p text:style-name="P22">ŽEMĖS ŪKIO MINISTRAS<text:s/><text:tab/>KAZYS STARKEVIČIUS</text:p>
      <text:p text:style-name="P23"/>
      <text:p text:style-name="P24">SUDERINTA</text:p>
      <text:p text:style-name="P25">Lietuvos Respublikos finansų ministerijos</text:p>
      <text:p text:style-name="P26">2009-04-02 raštu Nr. (4.18.4-04)-5K-0908945)-6K-09034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8T10:53:00Z</meta:creation-date>
    <dc:date>2019-08-28T10:53:00Z</dc:date>
    <meta:template xlink:href="Normal.dotm" xlink:type="simple"/>
    <meta:editing-cycles>2</meta:editing-cycles>
    <meta:editing-duration>PT0S</meta:editing-duration>
    <meta:document-statistic meta:page-count="1" meta:paragraph-count="49" meta:word-count="298" meta:character-count="2184" meta:row-count="74" meta:non-whitespace-character-count="1935"/>
  </office:meta>
</office:document-meta>
</file>