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family="paragraph">
      <style:paragraph-properties fo:break-before="page" fo:margin-left="3.5437in">
        <style:tab-stops/>
      </style:paragraph-properties>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15 D. NUTARIMO NR. 286 DALINIO PAKEITIMO</text:p>
      <text:p text:style-name="P15"/>
      <text:p text:style-name="P16">1994 m. rugpjūčio 24 d. Nr. 781</text:p>
      <text:p text:style-name="P17">Vilnius</text:p>
      <text:p text:style-name="P18"/>
      <text:p text:style-name="P19"><text:span text:style-name="T20">Vadovaudamasi Lietuvos Respublikos įstatymu „Dėl Lietuvos Respublikos pridėtinės vertės mokesčio įstatymo pakeitimo ir papildymo“ (Žin., 1994, Nr.<text:s/></text:span><text:a xlink:href="https://www.e-tar.lt/portal/lt/legalAct/TAR.A66E214B23E5" office:target-frame-name="_blank" xlink:show="new"><text:span text:style-name="T21">58-1136</text:span></text:a><text:span text:style-name="T22">), Lietuvos Respublikos Vyriausybė<text:s/></text:span><text:span text:style-name="T23">nutari</text:span><text:span text:style-name="T24">a:</text:span></text:p>
      <text:p text:style-name="P25"><text:span text:style-name="T26">Iš dalies pakeičiant Lietuvos Respublikos Vyriausybės 1994 m. balandžio 15 d. nutarimą Nr. 286 „Dėl pridėtinės vertės mokesčio“ (Žin., 1994, Nr.<text:s/></text:span><text:a xlink:href="https://www.e-tar.lt/portal/lt/legalAct/TAR.172B9EB9E245" office:target-frame-name="_blank" xlink:show="new"><text:span text:style-name="T27">29-523</text:span></text:a><text:span text:style-name="T28">, Nr.<text:s/></text:span><text:a xlink:href="https://www.e-tar.lt/portal/lt/legalAct/TAR.A3311E8C297A" office:target-frame-name="_blank" xlink:show="new"><text:span text:style-name="T29">42-765</text:span></text:a><text:span text:style-name="T30">, Nr.<text:s/></text:span><text:a xlink:href="https://www.e-tar.lt/portal/lt/legalAct/TAR.FFB50E65E4C8" office:target-frame-name="_blank" xlink:show="new"><text:span text:style-name="T31">43-799</text:span></text:a><text:span text:style-name="T32">, Nr.<text:s/></text:span><text:a xlink:href="https://www.e-tar.lt/portal/lt/legalAct/TAR.356A0878B6DF" office:target-frame-name="_blank" xlink:show="new"><text:span text:style-name="T33">61-1211</text:span></text:a><text:span text:style-name="T34">):</text:span></text:p>
      <text:p text:style-name="P35"><text:span text:style-name="T36">1</text:span><text:span text:style-name="T37">. Papildyti nurodytąjį nutarimą šiais 1.9 ir 1.10 punktais:</text:span></text:p>
      <text:p text:style-name="P38"><text:span text:style-name="T39">„</text:span><text:span text:style-name="T40">1.9</text:span><text:span text:style-name="T41">. sumokėtą už prekes ir paslaugas, nupirktas (gautas) užsienio valstybių, tarptautinių organizacijų ir fondų bei valstybei suteiktų paskolų lėšomis, pridėtinės vertės mokestį mokėtojui grąžina miestų (rajonų) valstybinės mokesčių inspekcijos pagal Finansų ministerijos Valstybinės mokesčių inspekcijos pažymas. Nesumokėtą už nurodytąsias prekes ir paslaugas importo pridėtinės vertės mokestį pagal Finansų ministerijos Valstybinės mokesčių inspekcijos pažymas panaikina muitinės arba miestų (rajonų) valstybinės mokesčių inspekcijos, į kurių sąskaitas šis mokestis turi būti sumokėtas;</text:span></text:p>
      <text:p text:style-name="P42"><text:span text:style-name="T43">1.10</text:span><text:span text:style-name="T44">. žemės ūkio produkcijos gamintojai iki 1997 m. sausio 1 d. pridėtinės vertės mokestį už realizuotą žemės ūkio produkciją gali sumokėti per 10 dienų po to, kai pirkėjai sumoka už patiektą žemės ūkio produkciją“.</text:span></text:p>
      <text:p text:style-name="P45"><text:span text:style-name="T46">2</text:span><text:span text:style-name="T47">. Išdėstyti nurodytuoju nutarimu patvirtintą prekių, už kurias neskaičiuojamas pridėtinės vertės mokestis, sąrašą nauja redakcija (pridedama).</text:span></text:p>
      <text:p text:style-name="P48"><text:span text:style-name="T49">3</text:span><text:span text:style-name="T50">. Papildyti nurodytuoju nutarimu patvirtintą paslaugų, už kurias neskaičiuojamas pridėtinės vertės mokestis, sąrašą šiais 14, 15 ir 16 punktais:</text:span></text:p>
      <text:p text:style-name="P51"><text:span text:style-name="T52">„</text:span><text:span text:style-name="T53">14</text:span><text:span text:style-name="T54">. Veterinarijos paslaugos.</text:span></text:p>
      <text:p text:style-name="P55"><text:span text:style-name="T56">15</text:span><text:span text:style-name="T57">. Turizmo įmonių teikiamos įvažiuojamojo turizmo paslaugos.</text:span></text:p>
      <text:p text:style-name="P58"><text:span text:style-name="T59">16</text:span><text:span text:style-name="T60">. Žemės ūkio bendrovių ir žemės ūkio kooperatyvų paslaugos jų nariams“.</text:span></text:p>
      <text:p text:style-name="P61"><text:span text:style-name="T62">4</text:span><text:span text:style-name="T63">. Įrašyti nurodytuoju nutarimu patvirtintos Pridėtinės vertės mokesčio grąžinimo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gautas paslaugas) tvarkos 1 punkto antrojoje pastraipoje po žodžių „pareigūnams bei jų šeimų nariams“ žodžius „o tarptautinių organizacijų ir Lietuvos Respublikos sutartyse numatyta neimti pridėtinės vertės mokesčio ar jam prilygstančių mokesčių arba nustatytąja tvarka juos grąžinti“.</text:span></text:p>
      <text:p text:style-name="P64"/>
      <text:p text:style-name="P65"/>
      <text:p text:style-name="P66"/>
      <text:p text:style-name="P67">MINISTRAS PIRMININKAS<text:tab/>ADOLFAS ŠLEŽEVIČIUS</text:p>
      <text:p text:style-name="P68"/>
      <text:p text:style-name="P69"/>
      <text:p text:style-name="P70"/>
      <text:p text:style-name="P71">FINANSŲ MINISTRAS<text:tab/>EDUARDAS VILKELIS</text:p>
      <text:p text:style-name="P72"/>
      <text:soft-page-break/>
      <text:p text:style-name="P73">PATVIRTINTA</text:p>
      <text:p text:style-name="P74">Lietuvos Respublikos Vyriausybės</text:p>
      <text:p text:style-name="P75">1994 m. balandžio 15 d. nutarimu Nr. 286</text:p>
      <text:p text:style-name="P76">(Lietuvos Respublikos Vyriausybės</text:p>
      <text:p text:style-name="P77">1994 m. rugpjūčio 24 d. nutarimo Nr. 781</text:p>
      <text:p text:style-name="P78">redakcija)</text:p>
      <text:p text:style-name="P79"/>
      <text:p text:style-name="P80"><text:span text:style-name="T81">Prekės, už kurių importą ir pardavimą vidaus rinkoje neskaičiuojamas pridėtinės vertės mokestis</text:span></text:p>
      <text:p text:style-name="P82"/>
      <text:p text:style-name="P83"><text:span text:style-name="T84">1</text:span><text:span text:style-name="T85">. Vaistai, vaistinės prekės, medicinos technika, kurių sąrašą sudaro Sveikatos apsaugos ministerija kartu su Muitinės departamentu prie Finansų ministerijos.</text:span></text:p>
      <text:p text:style-name="P86"><text:span text:style-name="T87">2</text:span><text:span text:style-name="T88">. Veterinariniai vaistai ir vaistinės prekės, kurių sąrašą sudaro Valstybinė veterinarijos tarnyba kartu su Muitinės departamentu prie Finansų ministerijos.</text:span></text:p>
      <text:p text:style-name="P89"><text:span text:style-name="T90">3</text:span><text:span text:style-name="T91">. Žaliavos, naudojamos vaistams gaminti, žaliavos, medžiagos ir komplektavimo detalės, naudojamos svarbiausiosioms vaistinėms prekėms ir medicinos technikai gaminti (nurodytosios žaliavos, medžiagos ir detalės neapmokestinamos iki 2000 m. sausio 1 d.). Šių žaliavų, medžiagų ir komplektavimo detalių sąrašą sudaro Sveikatos apsaugos ministerija, Pramonės ir prekybos ministerija kartu su Muitinės departamentu prie Finansų ministerijos. Įmonių, kurios nurodytąsias žaliavas, medžiagas ir komplektavimo detales gali importuoti ir pirkti vidaus rinkoje nemokėdamos pridėtinės vertės mokesčio, taip pat svarbiausiųjų vaistinių prekių sąrašą sudaro Sveikatos apsaugos ministerija.</text:span></text:p>
      <text:p text:style-name="P92"><text:span text:style-name="T93">4</text:span><text:span text:style-name="T94">. Branduolinis kuras, akmens anglys, suskystintosios ir gamtinės dujos, nafta, krosnių kuras, mazutas (neapmokestinami iki 1996 m. sausio 1 d.).</text:span></text:p>
      <text:p text:style-name="P95"><text:span text:style-name="T96">5</text:span><text:span text:style-name="T97">. Traktoriai, varikliai, kita žemės ūkio technika ir jų atsarginės detalės, kurių sąrašą sudaro Žemės ūkio ministerija, Pramonės ir prekybos ministerija kartu su Muitinės departamentu prie Finansų ministerijos (neapmokestinamos iki 1996 m. sausio 1 d.).</text:span></text:p>
      <text:p text:style-name="P98"><text:span text:style-name="T99">6</text:span><text:span text:style-name="T100">. Karstai, vainikai, gėlių krepšeliai, laikinieji paminklai.</text:span></text:p>
      <text:p text:style-name="P101"><text:span text:style-name="T102">7</text:span><text:span text:style-name="T103">. Laikraščiai, žurnalai, knygos.</text:span></text:p>
      <text:p text:style-name="P104"><text:span text:style-name="T105">8</text:span><text:span text:style-name="T106">. Tradiciniai dailiųjų amatų dirbiniai, kuriems tarpžinybinė tradicinių dailiųjų amatų ekspertų komisija nustatytąja tvarka yra suteikusi šių dirbinių statusą.</text:span></text:p>
      <text:p text:style-name="P107"><text:span text:style-name="T108">9</text:span><text:span text:style-name="T109">. Cukraus žaliava ir cukrus, importuojami ir parduodami vidaus rinkoje pagal sutartį su Didžiosios Britanijos firma „Man“.</text:span></text:p>
      <text:p text:style-name="P110"><text:span text:style-name="T111">10</text:span><text:span text:style-name="T112">. Privatizuojamas valstybinis turtas.</text:span></text:p>
      <text:p text:style-name="P1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3:21:00Z</meta:creation-date>
    <dc:date>2017-04-11T13:21:00Z</dc:date>
    <meta:template xlink:href="Normal.dotm" xlink:type="simple"/>
    <meta:editing-cycles>2</meta:editing-cycles>
    <meta:editing-duration>PT0S</meta:editing-duration>
    <meta:document-statistic meta:page-count="3" meta:paragraph-count="40" meta:word-count="677" meta:character-count="5207" meta:row-count="157" meta:non-whitespace-character-count="4570"/>
  </office:meta>
</office:document-meta>
</file>