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font-style="italic" style:font-style-asian="italic"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font-style="italic" style:font-style-asian="italic"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fo:text-indent="0.4923in"/>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fo:text-indent="0.4923in"/>
      <style:text-properties fo:font-weight="bold" style:font-weight-asian="bold" fo:color="#000000"/>
    </style:style>
    <style:style style:name="P64" style:parent-style-name="Normal" style:family="paragraph">
      <style:paragraph-properties fo:text-align="center" fo:text-indent="0.4923in"/>
      <style:text-properties fo:font-weight="bold" style:font-weight-asian="bold" fo:color="#000000"/>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P112" style:parent-style-name="Normal" style:family="paragraph">
      <style:paragraph-properties fo:break-before="page" fo:text-indent="3.543in"/>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paragraph-properties fo:text-align="center"/>
      <style:text-properties fo:color="#000000"/>
    </style:style>
    <style:style style:name="TableColumn124" style:family="table-column">
      <style:table-column-properties style:column-width="4.2388in" style:use-optimal-column-width="false"/>
    </style:style>
    <style:style style:name="TableColumn125" style:family="table-column">
      <style:table-column-properties style:column-width="2.4534in" style:use-optimal-column-width="false"/>
    </style:style>
    <style:style style:name="Table123" style:family="table">
      <style:table-properties style:width="6.6923in" fo:margin-left="0in" table:align="lef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style:letter-kerning="true" fo:font-size="10pt" style:font-size-asian="10pt"/>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color="#000000" fo:font-size="10pt" style:font-size-asian="10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P134" style:parent-style-name="Normal" style:family="paragraph">
      <style:paragraph-properties fo:text-align="justify"/>
      <style:text-properties fo:color="#000000" fo:font-size="10pt" style:font-size-asian="10pt"/>
    </style:style>
    <style:style style:name="P135" style:parent-style-name="Normal" style:family="paragraph">
      <style:paragraph-properties fo:text-align="justify"/>
      <style:text-properties fo:color="#000000" fo:font-size="10pt" style:font-size-asian="10pt"/>
    </style:style>
    <style:style style:name="P136" style:parent-style-name="Normal" style:family="paragraph">
      <style:paragraph-properties fo:text-align="justify"/>
      <style:text-properties fo:color="#000000" fo:font-size="10pt" style:font-size-asian="10pt"/>
    </style:style>
    <style:style style:name="P137" style:parent-style-name="Normal" style:family="paragraph">
      <style:paragraph-properties fo:text-align="justify"/>
      <style:text-properties fo:color="#000000" fo:font-size="10pt" style:font-size-asian="10pt"/>
    </style:style>
    <style:style style:name="P138" style:parent-style-name="Normal" style:family="paragraph">
      <style:paragraph-properties fo:text-align="justify"/>
      <style:text-properties fo:color="#000000" fo:font-size="10pt" style:font-size-asian="10pt"/>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font-name="Symbol" style:font-name-asian="Symbol" style:font-name-complex="Symbol" fo:color="#000000" fo:font-size="10pt" style:font-size-asian="10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P149" style:parent-style-name="Normal" style:family="paragraph">
      <style:paragraph-properties fo:text-align="justify"/>
      <style:text-properties fo:color="#000000" fo:font-size="10pt" style:font-size-asian="10pt"/>
    </style:style>
    <style:style style:name="P150" style:parent-style-name="Normal" style:family="paragraph">
      <style:paragraph-properties fo:text-align="justify"/>
      <style:text-properties fo:color="#000000" fo:font-size="10pt" style:font-size-asian="10pt"/>
    </style:style>
    <style:style style:name="P151" style:parent-style-name="Normal" style:family="paragraph">
      <style:paragraph-properties fo:text-align="justify"/>
      <style:text-properties fo:color="#000000" fo:font-size="10pt" style:font-size-asian="10pt"/>
    </style:style>
    <style:style style:name="P152" style:parent-style-name="Normal" style:family="paragraph">
      <style:paragraph-properties fo:text-align="justify"/>
      <style:text-properties fo:color="#000000" fo:font-size="10pt" style:font-size-asian="10pt"/>
    </style:style>
    <style:style style:name="P153" style:parent-style-name="Normal" style:family="paragraph">
      <style:paragraph-properties fo:text-align="justify"/>
      <style:text-properties fo:color="#000000" fo:font-size="10pt" style:font-size-asian="10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fo:font-size="10pt" style:font-size-asian="10pt"/>
    </style:style>
    <style:style style:name="T157" style:parent-style-name="DefaultParagraphFont" style:family="text">
      <style:text-properties style:font-name="Symbol" style:font-name-asian="Symbol" style:font-name-complex="Symbol" fo:color="#000000"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P161" style:parent-style-name="Normal" style:family="paragraph">
      <style:paragraph-properties fo:text-align="justify"/>
      <style:text-properties fo:color="#000000" fo:font-size="10pt" style:font-size-asian="10pt"/>
    </style:style>
    <style:style style:name="P162" style:parent-style-name="Normal" style:family="paragraph">
      <style:paragraph-properties fo:text-align="justify"/>
      <style:text-properties fo:color="#000000" fo:font-size="10pt" style:font-size-asian="10pt"/>
    </style:style>
    <style:style style:name="P163" style:parent-style-name="Normal" style:family="paragraph">
      <style:paragraph-properties fo:text-align="justify"/>
      <style:text-properties fo:color="#000000" fo:font-size="10pt" style:font-size-asian="10pt"/>
    </style:style>
    <style:style style:name="P164" style:parent-style-name="Normal" style:family="paragraph">
      <style:paragraph-properties fo:text-align="justify"/>
      <style:text-properties fo:color="#000000" fo:font-size="10pt" style:font-size-asian="10pt"/>
    </style:style>
    <style:style style:name="P165" style:parent-style-name="Normal" style:family="paragraph">
      <style:paragraph-properties fo:text-align="justify"/>
      <style:text-properties fo:color="#000000" fo:font-size="10pt" style:font-size-asian="10pt"/>
    </style:style>
    <style:style style:name="P166" style:parent-style-name="Normal" style:family="paragraph">
      <style:paragraph-properties fo:text-align="justify"/>
      <style:text-properties fo:color="#000000" fo:font-size="10pt" style:font-size-asian="10pt"/>
    </style:style>
    <style:style style:name="P167" style:parent-style-name="Normal" style:family="paragraph">
      <style:paragraph-properties fo:text-align="justify"/>
      <style:text-properties fo:color="#000000" fo:font-size="10pt" style:font-size-asian="10pt"/>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style:text-properties fo:color="#000000" fo:font-size="10pt" style:font-size-asian="10pt"/>
    </style:style>
    <style:style style:name="P170" style:parent-style-name="Normal" style:family="paragraph">
      <style:paragraph-properties fo:text-align="justify"/>
      <style:text-properties fo:color="#000000" fo:font-size="10pt" style:font-size-asian="10pt"/>
    </style:style>
    <style:style style:name="P171" style:parent-style-name="Normal" style:family="paragraph">
      <style:paragraph-properties fo:text-align="justify"/>
      <style:text-properties fo:color="#000000" fo:font-size="10pt" style:font-size-asian="10pt"/>
    </style:style>
    <style:style style:name="P172" style:parent-style-name="Normal" style:family="paragraph">
      <style:paragraph-properties fo:text-align="justify"/>
      <style:text-properties fo:color="#000000" fo:font-size="10pt" style:font-size-asian="10pt"/>
    </style:style>
    <style:style style:name="P173" style:parent-style-name="Normal" style:family="paragraph">
      <style:paragraph-properties fo:text-align="justify"/>
      <style:text-properties fo:color="#000000" fo:font-size="10pt" style:font-size-asian="10pt"/>
    </style:style>
    <style:style style:name="P174" style:parent-style-name="Normal" style:family="paragraph">
      <style:paragraph-properties fo:text-align="justify"/>
      <style:text-properties fo:color="#000000" fo:font-size="10pt" style:font-size-asian="10pt"/>
    </style:style>
    <style:style style:name="P175" style:parent-style-name="Normal" style:family="paragraph">
      <style:paragraph-properties fo:text-align="justify"/>
      <style:text-properties fo:color="#000000" fo:font-size="10pt" style:font-size-asian="10pt"/>
    </style:style>
    <style:style style:name="P176" style:parent-style-name="Normal" style:family="paragraph">
      <style:paragraph-properties fo:text-align="justify"/>
      <style:text-properties fo:color="#000000" fo:font-size="10pt" style:font-size-asian="10pt"/>
    </style:style>
    <style:style style:name="P177" style:parent-style-name="Normal" style:family="paragraph">
      <style:paragraph-properties fo:text-align="justify"/>
      <style:text-properties fo:color="#000000" fo:font-size="10pt" style:font-size-asian="10pt"/>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fo:font-size="10pt" style:font-size-asian="10pt"/>
    </style:style>
    <style:style style:name="T182" style:parent-style-name="DefaultParagraphFont" style:family="text">
      <style:text-properties style:font-name="Symbol" style:font-name-asian="Symbol" style:font-name-complex="Symbol" fo:color="#000000"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color="#000000" fo:font-size="10pt" style:font-size-asian="10pt"/>
    </style:style>
    <style:style style:name="T185" style:parent-style-name="DefaultParagraphFont" style:family="text">
      <style:text-properties style:font-name="Symbol" style:font-name-asian="Symbol" style:font-name-complex="Symbol" fo:color="#000000" fo:font-size="10pt" style:font-size-asian="10pt"/>
    </style:style>
    <style:style style:name="P186" style:parent-style-name="Normal" style:family="paragraph">
      <style:paragraph-properties fo:text-align="justify"/>
      <style:text-properties fo:color="#000000"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break-before="page" fo:text-indent="3.54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text-indent="3.543in"/>
    </style:style>
    <style:style style:name="T221" style:parent-style-name="DefaultParagraphFont" style:family="text">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TableColumn232" style:family="table-column">
      <style:table-column-properties style:column-width="1.534in" style:use-optimal-column-width="false"/>
    </style:style>
    <style:style style:name="TableColumn233" style:family="table-column">
      <style:table-column-properties style:column-width="0.9729in" style:use-optimal-column-width="false"/>
    </style:style>
    <style:style style:name="TableColumn234" style:family="table-column">
      <style:table-column-properties style:column-width="0.8763in" style:use-optimal-column-width="false"/>
    </style:style>
    <style:style style:name="TableColumn235" style:family="table-column">
      <style:table-column-properties style:column-width="0.9729in" style:use-optimal-column-width="false"/>
    </style:style>
    <style:style style:name="TableColumn236" style:family="table-column">
      <style:table-column-properties style:column-width="1.2652in" style:use-optimal-column-width="false"/>
    </style:style>
    <style:style style:name="TableColumn237" style:family="table-column">
      <style:table-column-properties style:column-width="1.0708in" style:use-optimal-column-width="false"/>
    </style:style>
    <style:style style:name="Table231"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P255" style:parent-style-name="Normal" style:family="paragraph">
      <style:paragraph-properties fo:text-align="justify"/>
      <style:text-properties fo:color="#000000" fo:font-size="10pt" style:font-size-asian="10pt"/>
    </style:style>
    <style:style style:name="P256" style:parent-style-name="Normal" style:family="paragraph">
      <style:paragraph-properties fo:text-align="justify"/>
      <style:text-properties fo:color="#000000" fo:font-size="10pt" style:font-size-asian="10pt"/>
    </style:style>
    <style:style style:name="P257" style:parent-style-name="Normal" style:family="paragraph">
      <style:paragraph-properties fo:text-align="justify"/>
      <style:text-properties fo:color="#000000" fo:font-size="10pt" style:font-size-asian="10pt"/>
    </style:style>
    <style:style style:name="P258" style:parent-style-name="Normal" style:family="paragraph">
      <style:paragraph-properties fo:text-align="justify"/>
      <style:text-properties fo:color="#000000" fo:font-size="10pt" style:font-size-asian="10pt"/>
    </style:style>
    <style:style style:name="P259" style:parent-style-name="Normal" style:family="paragraph">
      <style:paragraph-properties fo:text-align="justify"/>
      <style:text-properties fo:color="#000000" fo:font-size="10pt" style:font-size-asian="10pt"/>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fo:color="#000000"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REČIAU ATLIEKAMOS KAI KURIŲ PRODUKTŲ SIUNTŲ, IMPORTUOJAMŲ IŠ TREČIŲJŲ ŠALIŲ, FIZINĖS PATIKROS TAISYKLIŲ PATVIRTINIMO</text:p>
      <text:p text:style-name="P13"/>
      <text:p text:style-name="P14">2002 m. balandžio 24 d. Nr. 183</text:p>
      <text:p text:style-name="P15">Vilnius</text:p>
      <text:p text:style-name="P16"/>
      <text:p text:style-name="P17"><text:span text:style-name="T18">Įgyvendindamas Lietuvos Respublikos Vyriausybės 2002 m. vasario 27 d. nutarimu Nr. 300 „Dėl Lietuvos pasirengimo narystei Europos Sąjungoje programos (Nacionalinė<text:s/></text:span><text:span text:style-name="T19">ACQUIS</text:span><text:span text:style-name="T20"><text:s/>priėmimo programa) teisės derinimo priemonių ir<text:s/></text:span><text:span text:style-name="T21">ACQUIS<text:s/></text:span><text:span text:style-name="T22">įgyvendinimo priemonių</text:span><text:span text:style-name="T23"><text:s/>2002 metų planų patvirtinimo“ (Žin., 2002, Nr.<text:s/></text:span><text:a xlink:href="https://www.e-tar.lt/portal/lt/legalAct/TAR.9EDFE30FDC4A" office:target-frame-name="_blank" xlink:show="new"><text:span text:style-name="T24">25-910</text:span></text:a><text:span text:style-name="T25">) patvirtintą Teisės derinimo priemonių 2002 metų planą (priemonės kodas 3.7.4.1-T9),</text:span></text:p>
      <text:p text:style-name="P26"><text:span text:style-name="T27">tvirtinu</text:span><text:span text:style-name="T28"><text:s/>Rečiau atliekamos kai kurių<text:s/></text:span><text:span text:style-name="T29">produktų siuntų, importuojamų iš trečiųjų šalių, fizinės patikros taisykles (pridedama).</text:span></text:p>
      <text:p text:style-name="P30"/>
      <text:p text:style-name="P31"/>
      <text:p text:style-name="P32"><text:span text:style-name="T33">Direktoriaus pavaduotojas</text:span></text:p>
      <text:p text:style-name="P34"><text:span text:style-name="T35">l. e. direktoriaus pareigas</text:span><text:span text:style-name="T36"><text:tab/>Darius Remeika</text:span></text:p>
      <text:p text:style-name="P37"><text:span text:style-name="T38">______________</text:span></text:p>
      <text:soft-page-break/>
      <text:p text:style-name="P39"><text:span text:style-name="T40">PATVIRTINTA</text:span></text:p>
      <text:p text:style-name="P41">Valstybinės maisto ir veterinarijos tarnybos</text:p>
      <text:p text:style-name="P42">direktoriaus 2002<text:s/>m. balandžio 24 d.</text:p>
      <text:p text:style-name="P43">įsakymu Nr. 183</text:p>
      <text:p text:style-name="P44"/>
      <text:p text:style-name="P45"><text:span text:style-name="T46">Rečiau atliekamos kai kurių produktų siuntų, importuojamų iš trečiųJŲ šalių, fizinės patikros taisyklės</text:span></text:p>
      <text:p text:style-name="P47"/>
      <text:p text:style-name="P48"><text:span text:style-name="T49">Rečiau atliekamos kai kurių produktų siuntų, importuojamų iš trečiųjų šalių, fizinės patikros taisyklės (toliau<text:s/></text:span><text:span text:style-name="T50">– taisyklės) paruoštos vadovaujantis Lietuvos Respublikos veterinarijos įstatymu (Žin., 1992, Nr.<text:s/></text:span><text:a xlink:href="https://www.e-tar.lt/portal/lt/legalAct/TAR.97BDCD719E57" office:target-frame-name="_blank" xlink:show="new"><text:span text:style-name="T51">2-15</text:span></text:a><text:span text:style-name="T52">), įgyvendina ES Tarybos direktyvą 97/78/EB ir atitinka Europos Komisijos<text:s/></text:span><text:span text:style-name="T53">sprendimo 94/360/EB reikalavimus.</text:span></text:p>
      <text:p text:style-name="P54"><text:span text:style-name="T55">1</text:span><text:span text:style-name="T56">. Taisyklių tikslas – nustatyti kai kurių produktų siuntų, importuojamų iš trečiųjų šalių, rečiau atliekamos fizinės patikros dažnumą.</text:span></text:p>
      <text:p text:style-name="P57"><text:span text:style-name="T58">2</text:span><text:span text:style-name="T59">. Vartojamos sąvokos:</text:span></text:p>
      <text:p text:style-name="P60"><text:span text:style-name="T61">Fizinė patikra – siuntos produktų būklės tikrinimas</text:span><text:span text:style-name="T62"><text:s/>atsižvelgiant į jų pakuotę ir temperatūros režimą, mėginių atrinkimas fiziniams tyrimams atlikti arba, jeigu reikalinga, mėginių siuntimas laboratoriniams tyrimams atlikti.</text:span></text:p>
      <text:p text:style-name="P63">Pasienio veterinarijos postas – Valstybinės maisto ir veterinarijos tarnybos įgaliota įstaiga, veikianti Lietuvos Respublikos valstybės sienos pasienio kontrolės punkte, įrengta ir patvirtinta Valstybinės maisto ir veterinarijos tarnybos pagal galiojančius reikalavimus vykdyti produktų, gabenamų iš užsienio, veterinarinius tikrinimus.</text:p>
      <text:p text:style-name="P64">Siunta – vieno tipo produktai, kuriems išduotas vienas veterinarijos sertifikatas, gabenami ta pačia transporto priemone iš tos pačios trečiosios šalies ar trečiosios šalies dalies.</text:p>
      <text:p text:style-name="P65"><text:span text:style-name="T66">Valstybinė maisto ir veterinarijos tarnyba (toliau – VMVT) – Lietuvos Respu</text:span><text:span text:style-name="T67">blikos kompetentinga institucija.</text:span></text:p>
      <text:p text:style-name="P68"><text:span text:style-name="T69">3</text:span><text:span text:style-name="T70">. Rečiau fizinė patikra gali būti atliekama produktų, nurodytų šių taisyklių 1 priede, siuntoms, importuojamoms iš trečiųjų šalių, nepažeidžiant sutarčių tarp valstybių, jei yra patvirtinti:</text:span></text:p>
      <text:p text:style-name="P71"><text:span text:style-name="T72">3.1</text:span><text:span text:style-name="T73">. trečiųjų šalių sąra</text:span><text:span text:style-name="T74">šai;</text:span></text:p>
      <text:p text:style-name="P75"><text:span text:style-name="T76">3.2</text:span><text:span text:style-name="T77">. trečiųjų šalių įmonių sąrašai (gyvulių sveikatos ir tinkamumo žmonių maistui);</text:span></text:p>
      <text:p text:style-name="P78"><text:span text:style-name="T79">3.3</text:span><text:span text:style-name="T80">. sertifikatų pavyzdžiai (gyvulių sveikatos ir tinkamumo žmonių maistui).</text:span></text:p>
      <text:p text:style-name="P81"><text:span text:style-name="T82">4</text:span><text:span text:style-name="T83">. Įvežant produktų iš 2 priede nurodytų trečiųjų šalių siuntas, fizinė pati</text:span><text:span text:style-name="T84">kra atliekama kaip nurodyta šiame priede.</text:span></text:p>
      <text:p text:style-name="P85"><text:span text:style-name="T86">5</text:span><text:span text:style-name="T87">. VMVT informuoja Europos Komisiją ir kitas ES šalis apie taikomas papildomas kontrolės priemones.</text:span></text:p>
      <text:p text:style-name="P88"><text:span text:style-name="T89">6</text:span><text:span text:style-name="T90">. Fizinė patikra turi būti atliekama taip, kad importuotojas negalėtų iš anksto numatyti, kuri siunta bus</text:span><text:span text:style-name="T91"><text:s/>parinkta fizinei patikrai.</text:span></text:p>
      <text:p text:style-name="P92"><text:span text:style-name="T93">7</text:span><text:span text:style-name="T94">. Pasienio veterinarijos postuose vedamas visų importuotų produktų siuntų fizinės patikros rezultatų registras pagal 3 priedą. Šis registras saugomas ne mažiau kaip 18 mėnesių nuo fizinės patikros pasienio veterinarijos pos</text:span><text:span text:style-name="T95">te dienos. Į fizinės patikros rezultatų registrą turi būti įtrauktos produktų siuntos, kurios buvo grąžintos.</text:span></text:p>
      <text:p text:style-name="P96"><text:span text:style-name="T97">8</text:span><text:span text:style-name="T98">. VMVT kas šešis mėnesius siunčia Europos Komisijai 3 priede nurodytos formos suvestinę.</text:span></text:p>
      <text:p text:style-name="P99"><text:span text:style-name="T100">9</text:span><text:span text:style-name="T101">. Kai atliekant fizinę patikrą nustatoma pažeid</text:span><text:span text:style-name="T102">imų, kurie gali turėti įtakos gyvūnų ir žmonių sveikatai, VMVT turi nedelsdama informuoti Europos Komisiją.</text:span></text:p>
      <text:p text:style-name="P103"><text:span text:style-name="T104">10</text:span><text:span text:style-name="T105">. Taisyklių 1 priede nustatytas produktų siuntų fizinių patikrų dažnumas turi nepažeisti reikalavimų fizinėms patikroms, nustatytoms kituose t</text:span><text:span text:style-name="T106">eisės aktuose.</text:span></text:p>
      <text:p text:style-name="P107"><text:span text:style-name="T108">11</text:span><text:span text:style-name="T109">. Šios taisyklės įsigalioja nuo Lietuvos Respublikos įstojimo į Europos Sąjungą dienos.</text:span></text:p>
      <text:p text:style-name="P110"><text:span text:style-name="T111">______________</text:span></text:p>
      <text:soft-page-break/>
      <text:p text:style-name="P112"><text:span text:style-name="T113">Rečiau atliekamos kai kurių produktų<text:s/></text:span></text:p>
      <text:p text:style-name="P114">siuntų, importuojamų iš trečiųjų šalių,<text:s/></text:p>
      <text:p text:style-name="P115">fizinės patikros taisyklių</text:p>
      <text:p text:style-name="P116"><text:span text:style-name="T117">1</text:span><text:span text:style-name="T118"><text:s/>priedas</text:span></text:p>
      <text:p text:style-name="P119"/>
      <text:p text:style-name="P120"><text:span text:style-name="T121">FIZINĖS PATIKROS, KURI ATLIEKAMA PRODUKTŲ SIUNTOMS, IMPORTUOJAMOMS IŠ TREČIŲJŲ ŠALIŲ PATVIRTINTŲ ĮMONIŲ, DAŽNUMA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Siuntos kategorijos</text:p>
          </table:table-cell>
          <table:table-cell table:style-name="TableCell129">
            <text:p text:style-name="P130">Kontrolės dažnumas</text:p>
          </table:table-cell>
        </table:table-row>
        <table:table-row table:style-name="TableRow131">
          <table:table-cell table:style-name="TableCell132">
            <text:p text:style-name="P133">I kategorija</text:p>
            <text:p text:style-name="P134">1. Šviežia mėsa, įskaitant subproduktus ir galvijienos, avienos, ožkienos, kiaulienos<text:s/>ir arklienos produktus</text:p>
            <text:p text:style-name="P135">2. Hermetiškai supakuoti žuvų produktai, skirti parduoti nustatytoje juos supančioje temperatūroje, šviežia ir šaldyta žuvis ir sausi ir/ar sūdyti žuvų produktai</text:p>
            <text:p text:style-name="P136">3. Kiaušiniai<text:s/></text:p>
            <text:p text:style-name="P137">4. Lašiniai ir riebalai</text:p>
            <text:p text:style-name="P138">5. Gyvulių žarnos<text:s/></text:p>
            <text:p text:style-name="P139">6. Perinti skirti kiaušiniai</text:p>
          </table:table-cell>
          <table:table-cell table:style-name="TableCell140">
            <text:p text:style-name="P141"><text:span text:style-name="T142">20<text:s/></text:span><text:span text:style-name="T143"></text:span></text:p>
          </table:table-cell>
        </table:table-row>
        <table:table-row table:style-name="TableRow144">
          <table:table-cell table:style-name="TableCell145">
            <text:p text:style-name="P146">II kategorija</text:p>
            <text:p text:style-name="P147">1. Paukštiena ir paukštienos produktai<text:s/></text:p>
            <text:p text:style-name="P148">2. Triušiena, žvėriena (laukinių ir ūkyje išaugintų) ir jų produktai</text:p>
            <text:p text:style-name="P149">3. Pienas ir pieno produktai, skirti žmonių maistui</text:p>
            <text:p text:style-name="P150">4. Kiaušinių produktai</text:p>
            <text:p text:style-name="P151">5. Perdirbti gyvulių baltymai,<text:s/>skirti žmonių maistui</text:p>
            <text:p text:style-name="P152">6. Kiti žuvų produktai, nei paminėti I kategorijos 2 punkte ir dvigeldžiai moliuskai</text:p>
            <text:p text:style-name="P153">7. Medus</text:p>
          </table:table-cell>
          <table:table-cell table:style-name="TableCell154">
            <text:p text:style-name="P155"><text:span text:style-name="T156">50<text:s/></text:span><text:span text:style-name="T157"></text:span></text:p>
          </table:table-cell>
        </table:table-row>
        <table:table-row table:style-name="TableRow158">
          <table:table-cell table:style-name="TableCell159">
            <text:p text:style-name="P160">III kategorija</text:p>
            <text:p text:style-name="P161">1. Sperma</text:p>
            <text:p text:style-name="P162">2. Embrionai</text:p>
            <text:p text:style-name="P163">3. Mėšlas</text:p>
            <text:p text:style-name="P164">4. Pienas ir pieno produktai (ne žmonių maistui)</text:p>
            <text:p text:style-name="P165">5. Želatina</text:p>
            <text:p text:style-name="P166">6. Varlių šlaunelės ir<text:s/>sraigės</text:p>
            <text:p text:style-name="P167">7. Kaulai ir jų produktai</text:p>
            <text:p text:style-name="P168">8. Oda ir kailiai</text:p>
            <text:p text:style-name="P169">9. Šeriai, vilna, plaukai, plunksnos</text:p>
            <text:p text:style-name="P170">10 Ragai, ragų produktai, kanopos ir jų produktai</text:p>
            <text:p text:style-name="P171">11 Bitininkystės produktai</text:p>
            <text:p text:style-name="P172">12 Medžioklės trofėjai</text:p>
            <text:p text:style-name="P173">13 Apdorotas naminių gyvūnų pašaras</text:p>
            <text:p text:style-name="P174">14 Žaliava naminių gyvūnų<text:s/>pašaro gamybai</text:p>
            <text:p text:style-name="P175">15.Žaliava, kraujas, kraujo produktai, liaukos ir organai, skirti farmaciniams tikslams</text:p>
            <text:p text:style-name="P176">16. Kraujo produktai techniniam naudojimui</text:p>
            <text:p text:style-name="P177">17. Patogenai</text:p>
            <text:p text:style-name="P178">18. Šienas ir šiaudai</text:p>
          </table:table-cell>
          <table:table-cell table:style-name="TableCell179">
            <text:p text:style-name="P180"><text:span text:style-name="T181">mažiausiai 1<text:s/></text:span><text:span text:style-name="T182"></text:span></text:p>
            <text:p text:style-name="P183"><text:span text:style-name="T184">daugiausiai 10<text:s/></text:span><text:span text:style-name="T185"></text:span></text:p>
            <text:p text:style-name="P186"/>
          </table:table-cell>
        </table:table-row>
      </table:table>
      <text:p text:style-name="P187"><text:span text:style-name="T188">______________</text:span></text:p>
      <text:soft-page-break/>
      <text:p text:style-name="P189"><text:span text:style-name="T190">Rečiau atliekamos kai<text:s/></text:span><text:span text:style-name="T191">kurių produktų<text:s/></text:span></text:p>
      <text:p text:style-name="P192">siuntų, importuojamų iš trečiųjų šalių,<text:s/></text:p>
      <text:p text:style-name="P193">fizinės patikros taisyklių</text:p>
      <text:p text:style-name="P194"><text:span text:style-name="T195">2</text:span><text:span text:style-name="T196"><text:s/>priedas</text:span></text:p>
      <text:p text:style-name="P197"/>
      <text:p text:style-name="P198"><text:span text:style-name="T199">TREČIŲJŲ ŠALIŲ SĄRAŠAS IR FIZINĖS PATIKROS DAŽNUMAS,</text:span></text:p>
      <text:p text:style-name="P200"><text:span text:style-name="T201">NUMATYTAS TAISYKLIŲ 3 PUNKTE</text:span></text:p>
      <text:p text:style-name="P202"/>
      <text:p text:style-name="P203"><text:span text:style-name="T204">1</text:span><text:span text:style-name="T205">. Importuojant gyvūnus ir gyvūninius produktus iš Naujosios Zelandijos,</text:span><text:span text:style-name="T206"><text:s/>fizinė patikra atliekama, kaip numatyta ES Tarybos sprendime 97/131/EB.</text:span></text:p>
      <text:p text:style-name="P207"><text:span text:style-name="T208">2</text:span><text:span text:style-name="T209">. Leidžiama rečiau atlikti fizinę patikrą, nei numatyta 1 priede produktų siuntoms, importuojamoms iš Norvegijos.</text:span></text:p>
      <text:p text:style-name="P210"><text:span text:style-name="T211">3</text:span><text:span text:style-name="T212">. Leidžiama rečiau, nei nurodyta 1 priede atlikti fizinę<text:s/></text:span><text:span text:style-name="T213">patikrą produktų, nurodytų 1 priedo I kategorijos 2 punkte ir II kategorijos 6 punkte, siuntoms, importuojamoms iš Islandijos.</text:span></text:p>
      <text:p text:style-name="P214"><text:span text:style-name="T215">4</text:span><text:span text:style-name="T216">. Importuojant gyvūnus ir gyvūninius produktus iš Kanados, fizinė patikra atliekama, kaip numatyta ES Tarybos sprendimo 99/2</text:span><text:span text:style-name="T217">01/EB 11 skyriuje ir VIII priede.</text:span></text:p>
      <text:p text:style-name="P218"><text:span text:style-name="T219">______________</text:span></text:p>
      <text:soft-page-break/>
      <text:p text:style-name="P220"><text:span text:style-name="T221">Rečiau atliekamos kai kurių produktų<text:s/></text:span></text:p>
      <text:p text:style-name="P222">siuntų, importuojamų iš trečiųjų šalių,<text:s/></text:p>
      <text:p text:style-name="P223">fizinės patikros taisyklių</text:p>
      <text:p text:style-name="P224"><text:span text:style-name="T225">3</text:span><text:span text:style-name="T226"><text:s/>priedas</text:span></text:p>
      <text:p text:style-name="P227"/>
      <text:p text:style-name="P228"><text:span text:style-name="T229">IMPORTUOTŲ PRODUKTŲ SIUNTŲ PATIKROS REZULTATŲ REGISTR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roduktų grupės<text:s/></text:p>
          </table:table-cell>
          <table:table-cell table:style-name="TableCell241">
            <text:p text:style-name="P242">Kilmės<text:s/>šalis (ISO kodas)</text:p>
          </table:table-cell>
          <table:table-cell table:style-name="TableCell243">
            <text:p text:style-name="P244">Siuntų kiekis</text:p>
          </table:table-cell>
          <table:table-cell table:style-name="TableCell245">
            <text:p text:style-name="P246">Grąžinimų</text:p>
            <text:p text:style-name="P247">skaičius</text:p>
          </table:table-cell>
          <table:table-cell table:style-name="TableCell248">
            <text:p text:style-name="P249">Grąžinimo priežastis (nurodyti kodą)</text:p>
          </table:table-cell>
          <table:table-cell table:style-name="TableCell250">
            <text:p text:style-name="P251">Pastabos (1)</text:p>
          </table:table-cell>
        </table:table-row>
        <table:table-row table:style-name="TableRow252">
          <table:table-cell table:style-name="TableCell253">
            <text:p text:style-name="P254"/>
            <text:p text:style-name="P255"/>
            <text:p text:style-name="P256"/>
            <text:p text:style-name="P257"/>
            <text:p text:style-name="P258"/>
            <text:p text:style-name="P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1) Jei yra įmonių sąrašas, įrašomas tų įmonių, iš kurių buvo gautos grąžintos siuntos, numeris.<text:s/></text:p>
      <text:p text:style-name="P272">Grąžinimo kodai:</text:p>
      <text:p text:style-name="P273">A – dėl dokumentų neatitikimo<text:s/></text:p>
      <text:p text:style-name="P274"><text:span text:style-name="T275">B – dėl gyvūnų sveikatos neatitikimų, kurie nustatyti fizinės patikros metu<text:s/></text:span></text:p>
      <text:p text:style-name="P276">C – dėl produktų saugos neatitikimų, kurie nustatyti fizinės patikros metu</text:p>
      <text:p text:style-name="P2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tg" fo:country="TJ"/>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tg" fo:country="TJ"/>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2:28:00Z</meta:creation-date>
    <dc:date>2015-07-05T02:28:00Z</dc:date>
    <meta:template xlink:href="Normal" xlink:type="simple"/>
    <meta:editing-cycles>2</meta:editing-cycles>
    <meta:editing-duration>PT0S</meta:editing-duration>
    <meta:document-statistic meta:page-count="5" meta:paragraph-count="130" meta:word-count="957" meta:character-count="7186" meta:row-count="254" meta:non-whitespace-character-count="6359"/>
  </office:meta>
</office:document-meta>
</file>